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d4fef" officeooo:paragraph-rsid="004d4fef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5e0de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d4fef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c1ac2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d4fef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e9c74" style:font-name-asian="Times New Roman1" style:font-size-asian="12pt" style:font-name-complex="Times New Roman1" style:font-size-complex="12pt"/>
    </style:style>
    <style:style style:name="T12" style:family="text">
      <style:text-properties officeooo:rsid="00295bd8"/>
    </style:style>
    <style:style style:name="T1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5e0de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c1ac2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d4fef" style:font-name-asian="Times New Roman1" style:font-size-asian="12pt" style:font-name-complex="Times New Roman1" style:font-size-complex="12pt"/>
    </style:style>
    <style:style style:name="T17" style:family="text">
      <style:text-properties officeooo:rsid="004c1ac2"/>
    </style:style>
    <style:style style:name="T18" style:family="text">
      <style:text-properties officeooo:rsid="004e9c7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08</text:span>/<text:span text:style-name="T3">CONSC-ER</text:span>/<text:span text:style-name="T12">UFFS/2019</text:span></text:p>
      <text:p text:style-name="P7"/>
      <text:p text:style-name="P19"><text:span text:style-name="T13">H</text:span><text:span text:style-name="T14">omologa a composição do Colegiado do Curso </text:span><text:span text:style-name="T16">de Geografia</text:span><text:span text:style-name="T15"> – Licenciatura</text:span>.</text:p>
      <text:p text:style-name="P8"/>
      <text:p text:style-name="P16"><text:span text:style-name="T13">O Conselho de Campus da Universidade Federal da Fronteira Sul - Campus Erechim, no uso de suas atribuições legais, considerando o Mem. Nº </text:span><text:span text:style-name="T16">1</text:span><text:span text:style-name="T13">/</text:span><text:span text:style-name="T16">CCLG</text:span><text:span text:style-name="T13">-ER/UFFS/201</text:span><text:span text:style-name="T15">9</text:span><text:span text:style-name="T13"> e a decisão tomada na </text:span><text:span text:style-name="T16">2</text:span><text:span text:style-name="T13">ª Sessão Ordinária de 201</text:span><text:span text:style-name="T15">9</text:span><text:span text:style-name="T13">, realizada em </text:span><text:span text:style-name="T15">2</text:span><text:span text:style-name="T16">7</text:span><text:span text:style-name="T13"> de </text:span><text:span text:style-name="T16">março</text:span><text:span text:style-name="T13"> de 201</text:span><text:span text:style-name="T15">9</text:span><text:span text:style-name="T13">,</text:span></text:p>
      <text:p text:style-name="P15"/>
      <text:p text:style-name="P15">RESOLVE:</text:p>
      <text:p text:style-name="P15"/>
      <text:p text:style-name="P17"><text:span text:style-name="T4">Art. 1º</text:span><text:span text:style-name="T7"> </text:span><text:span text:style-name="T8">HOMOLOGAR a composição do Colegiado do Curso </text:span><text:span text:style-name="T10">de Geografia</text:span><text:span text:style-name="T9"> – Licenciatura</text:span><text:span text:style-name="T8">, conforme segue:</text:span></text:p>
      <text:p text:style-name="P17"><text:span text:style-name="T5">I.</text:span><text:span text:style-name="T8"> Coordenador: </text:span><text:span text:style-name="T10">Reginaldo José de Souza</text:span><text:span text:style-name="T8">;</text:span></text:p>
      <text:p text:style-name="P17"><text:span text:style-name="T5">II.</text:span><text:span text:style-name="T8"> Coordenador</text:span><text:span text:style-name="T10">a</text:span><text:span text:style-name="T8"> Adjunt</text:span><text:span text:style-name="T10">a</text:span><text:span text:style-name="T8">: </text:span><text:span text:style-name="T10">Paula Vanessa de Faria Lindo</text:span><text:span text:style-name="T8">;</text:span></text:p>
      <text:p text:style-name="P17"><text:span text:style-name="T5">III.</text:span><text:span text:style-name="T8"> Coordenadora d</text:span><text:span text:style-name="T10">e</text:span><text:span text:style-name="T8"> </text:span><text:span text:style-name="T10">E</text:span><text:span text:style-name="T8">stágios: </text:span><text:span text:style-name="T10">Ana Maria de Oliveira Pereira</text:span><text:span text:style-name="T8">;</text:span></text:p>
      <text:p text:style-name="P18"><text:span text:style-name="T5">I</text:span><text:span text:style-name="T4">V.</text:span><text:span text:style-name="T7"> Coordenador Adjunto de Estágios: João Paulo Peres Bezerra;</text:span></text:p>
      <text:p text:style-name="P17"><text:span text:style-name="T5">V.</text:span><text:span text:style-name="T8"> Representantes do Domínio Específico: </text:span><text:span text:style-name="T10">Pedro Germano dos Santos Murara</text:span><text:span text:style-name="T8"> (titular) e </text:span><text:span text:style-name="T10">Éverton de Moraes Kozenieski</text:span><text:span text:style-name="T8"> (suplente); </text:span><text:span text:style-name="T10">Márcio Freitas Eduardo</text:span><text:span text:style-name="T8"> (titular) e </text:span><text:span text:style-name="T10">Robson Olivino Paim</text:span><text:span text:style-name="T8"> (suplente); </text:span><text:span text:style-name="T10">Juçara Spinelli</text:span><text:span text:style-name="T8"> (titular) e </text:span><text:span text:style-name="T10">Anderson André Genro Alves Ribeiro</text:span><text:span text:style-name="T8"> (suplente);</text:span></text:p>
      <text:p text:style-name="P17"><text:span text:style-name="T5">V</text:span><text:span text:style-name="T6">I</text:span><text:span text:style-name="T5">.</text:span><text:span text:style-name="T8"> Representantes do Domínio Comum: Roberto Carlos Ribeiro (titular) e Débora Clasen de Paula (suplente);</text:span></text:p>
      <text:p text:style-name="P17"><text:span text:style-name="T5">V</text:span><text:span text:style-name="T6">I</text:span><text:span text:style-name="T5">I.</text:span><text:span text:style-name="T8"> Representantes do Domínio Conexo: </text:span><text:span text:style-name="T10">Maria Silvia Cristofoli</text:span><text:span text:style-name="T8"> (titular) e </text:span><text:span text:style-name="T10">Thiago Ingrassia Pereira</text:span><text:span text:style-name="T8"> (suplente);</text:span></text:p>
      <text:p text:style-name="P17"><text:span text:style-name="T5">VII.</text:span><text:span text:style-name="T8"> Representantes dos discentes: Luis Guilherme Benitez (titular) e Michele Zanin Zonin (suplente);</text:span></text:p>
      <text:p text:style-name="P17"><text:span text:style-name="T5">VIII.</text:span><text:span text:style-name="T8"> Representantes dos Técnico-Administrativos em Educação: Bruno Zucuni Prina (titular) e Clarice Ribeiro (suplente).</text:span></text:p>
      <text:p text:style-name="P17"/>
      <text:p text:style-name="P15"><text:span text:style-name="T4">Art. 2º</text:span><text:span text:style-name="T7"> Fica revogada a Resolução </text:span><text:span text:style-name="T8">N</text:span><text:span text:style-name="T7">º </text:span><text:span text:style-name="T8">0</text:span><text:span text:style-name="T11">13</text:span><text:span text:style-name="T8">/CONSC-ER/UFFS/201</text:span><text:span text:style-name="T11">7</text:span><text:span text:style-name="T8">.</text:span></text:p>
      <text:p text:style-name="P15"/>
      <text:p text:style-name="P15"><text:span text:style-name="T4">Art. 3º </text:span><text:span text:style-name="T7">Esta </text:span><text:span text:style-name="T8">r</text:span><text:span text:style-name="T7">esolução entra em vigor na data de sua publicação.</text:span></text:p>
      <text:p text:style-name="P15"/>
      <text:p text:style-name="P15">Sala das Sessões do Conselho <text:span text:style-name="T3">de Campus</text:span>, <text:span text:style-name="T18">2</text:span>ª Sessão Ordinária, em <text:span text:style-name="T3">Erechim/RS</text:span>, <text:span text:style-name="T17">27</text:span> de <text:span text:style-name="T18">março</text:span> de 201<text:span text:style-name="T17">9</text:span>.</text:p>
      <text:p text:style-name="P11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5T10:53:37.956000000</dc:date>
    <meta:editing-duration>PT6H50M8S</meta:editing-duration>
    <meta:editing-cycles>58</meta:editing-cycles>
    <meta:generator>LibreOffice/6.0.7.3$Windows_X86_64 LibreOffice_project/dc89aa7a9eabfd848af146d5086077aeed2ae4a5</meta:generator>
    <meta:print-date>2017-01-05T12:20:13.297212000</meta:print-date>
    <meta:document-statistic meta:table-count="0" meta:image-count="1" meta:object-count="0" meta:page-count="1" meta:paragraph-count="26" meta:word-count="269" meta:character-count="1875" meta:non-whitespace-character-count="1629"/>
  </office:meta>
</office:document-meta>
</file>