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8ed46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4ec1fa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58ed46" officeooo:paragraph-rsid="0058ed46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3ee09" officeooo:paragraph-rsid="0058ed46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57c0f8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58ed46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7c0f8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58ed46" style:font-name-asian="Times New Roman1" style:font-size-asian="12pt" style:font-name-complex="Times New Roman1" style:font-size-complex="12pt"/>
    </style:style>
    <style:style style:name="T17" style:family="text">
      <style:text-properties officeooo:rsid="00295bd8"/>
    </style:style>
    <style:style style:name="T18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7c0f8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use-window-font-color="true" style:font-name="Times New Roman1" fo:font-size="12pt" fo:font-style="normal" officeooo:rsid="0058ed46" style:font-name-asian="Times New Roman1" style:font-size-asian="12pt" style:font-style-asian="normal" style:font-name-complex="Times New Roman1" style:font-size-complex="12pt" style:font-style-complex="normal"/>
    </style:style>
    <style:style style:name="T27" style:family="text">
      <style:text-properties officeooo:rsid="0055d326"/>
    </style:style>
    <style:style style:name="T28" style:family="text">
      <style:text-properties officeooo:rsid="005713b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9</text:span>/<text:span text:style-name="T4">CONSC-ER</text:span>/<text:span text:style-name="T17">UFFS/2019</text:span></text:p>
      <text:p text:style-name="P7"/>
      <text:p text:style-name="P21"><text:span text:style-name="T23">Homologa a </text:span><text:span text:style-name="T26">indicação de Presidente e Vice-Presidente para o Fórum dos Servidores Técnico-Administrativos</text:span><text:span text:style-name="T19">.</text:span></text:p>
      <text:p text:style-name="P8"/>
      <text:p text:style-name="P16"><text:span text:style-name="T18">O Conselho de </text:span><text:span text:style-name="T25">Campus</text:span><text:span text:style-name="T18"> da Universidade Federal da Fronteira Sul - </text:span><text:span text:style-name="T25">Campus</text:span><text:span text:style-name="T18"> Erechim, no uso de suas atribuições legais, considerando </text:span><text:span text:style-name="T23">a</text:span><text:span text:style-name="T20"> </text:span><text:span text:style-name="T24">Resolução Nº 09/CONSC-ER/UFFS/2016 e a </text:span><text:span text:style-name="T18">decisão tomada na </text:span><text:span text:style-name="T22">2</text:span><text:span text:style-name="T18">ª Sessão Ordinária de 201</text:span><text:span text:style-name="T21">9</text:span><text:span text:style-name="T18">, realizada em </text:span><text:span text:style-name="T21">2</text:span><text:span text:style-name="T22">7</text:span><text:span text:style-name="T18"> de </text:span><text:span text:style-name="T22">março</text:span><text:span text:style-name="T18"> de 201</text:span><text:span text:style-name="T21">9</text:span><text:span text:style-name="T18">,</text:span></text:p>
      <text:p text:style-name="P15"/>
      <text:p text:style-name="P15">RESOLVE:</text:p>
      <text:p text:style-name="P15"/>
      <text:p text:style-name="P19"><text:span text:style-name="T6">Art. 1º</text:span><text:span text:style-name="T12"> <text:s/></text:span><text:span text:style-name="T14">HOMOLOG</text:span><text:span text:style-name="T13">AR </text:span><text:span text:style-name="T14">a indicação de Presidente e Vice-Presidente para o Fórum dos Servidores Técnico-Administrativos, </text:span><text:span text:style-name="T16">conforme segue:</text:span></text:p>
      <text:p text:style-name="P20"><text:span text:style-name="T9">I.</text:span><text:span text:style-name="T14"> </text:span><text:span text:style-name="T11">PRESIDENTE: Aline Asturian Kerber (Siape: 2169463)</text:span></text:p>
      <text:p text:style-name="P20"><text:span text:style-name="T9">I</text:span><text:span text:style-name="T5">I.</text:span><text:span text:style-name="T11"> VICE-PRESIDENTE: Marlei Devensi Janisch (Siape: 1945647)</text:span></text:p>
      <text:p text:style-name="P18"/>
      <text:p text:style-name="P17"><text:span text:style-name="T7">A</text:span><text:span text:style-name="T8">rt. 2º</text:span><text:span text:style-name="T15"> <text:s/></text:span><text:span text:style-name="T16">Fica revogada a Resolução Nº 08/CONSC-ER/UFFS/2017.</text:span></text:p>
      <text:p text:style-name="P22"/>
      <text:p text:style-name="P17"><text:span text:style-name="T10">Art. 3º</text:span><text:span text:style-name="T16"> <text:s/></text:span><text:span text:style-name="T11">Esta </text:span><text:span text:style-name="T12">r</text:span><text:span text:style-name="T11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8">2</text:span>ª Sessão Ordinária, em <text:span text:style-name="T4">Erechim/RS</text:span>, <text:span text:style-name="T27">27</text:span> de <text:span text:style-name="T28">março</text:span> de 201<text:span text:style-name="T27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0:55:43.426000000</dc:date>
    <meta:editing-duration>PT7H47M58S</meta:editing-duration>
    <meta:editing-cycles>70</meta:editing-cycles>
    <meta:generator>LibreOffice/6.0.7.3$Windows_X86_64 LibreOffice_project/dc89aa7a9eabfd848af146d5086077aeed2ae4a5</meta:generator>
    <meta:print-date>2019-04-02T15:18:13.578000000</meta:print-date>
    <meta:document-statistic meta:table-count="0" meta:image-count="1" meta:object-count="0" meta:page-count="1" meta:paragraph-count="19" meta:word-count="165" meta:character-count="1140" meta:non-whitespace-character-count="990"/>
  </office:meta>
</office:document-meta>
</file>