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9b67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04c4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04c49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39b67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04c49" officeooo:paragraph-rsid="00547c59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47c59" officeooo:paragraph-rsid="00547c59" style:font-name-asian="Times New Roman1" style:font-size-asian="12pt" style:font-name-complex="Times New Roman1" style:font-size-complex="12pt"/>
    </style:style>
    <style:style style:name="P2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3" style:family="paragraph" style:parent-style-name="EMENTA">
      <style:paragraph-properties fo:margin-top="0cm" fo:margin-bottom="0cm" loext:contextual-spacing="false" fo:line-height="100%"/>
      <style:text-properties fo:font-size="11pt" officeooo:paragraph-rsid="00531fb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504c49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47c59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04c49" style:font-name-asian="Times New Roman1" style:font-size-asian="12pt" style:font-name-complex="Times New Roman1" style:font-size-complex="12pt"/>
    </style:style>
    <style:style style:name="T10" style:family="text">
      <style:text-properties officeooo:rsid="00295bd8"/>
    </style:style>
    <style:style style:name="T11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531fb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47c59" style:font-name-asian="Times New Roman1" style:font-size-asian="12pt" style:font-name-complex="Times New Roman1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539b67"/>
    </style:style>
    <style:style style:name="T17" style:family="text">
      <style:text-properties officeooo:rsid="00547c5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RESOLUÇÃO Nº <text:span text:style-name="T3">021</text:span>/<text:span text:style-name="T3">CONSC-ER</text:span>/<text:span text:style-name="T10">UFFS/2019</text:span></text:p>
      <text:p text:style-name="P7"/>
      <text:p text:style-name="P23"><text:span text:style-name="T13">Homologa </text:span><text:span text:style-name="T14">a </text:span><text:span text:style-name="T13">composição da Comissão Coordenadora do Laboratório Interdisciplinar de Formação de Educadores (LIFE) do Campus Erechim</text:span>.</text:p>
      <text:p text:style-name="P8"/>
      <text:p text:style-name="P14"><text:span text:style-name="T11">O Conselho de Campus da Universidade Federal da Fronteira Sul - Campus Erechim, no uso de suas atribuições legais, </text:span><text:span text:style-name="T12">considerando </text:span><text:span text:style-name="T11">a decisão tomada na </text:span><text:span text:style-name="T14">4</text:span><text:span text:style-name="T11">ª Sessão Ordinária de 201</text:span><text:span text:style-name="T14">9</text:span><text:span text:style-name="T11">, realizada em </text:span><text:span text:style-name="T14">27</text:span><text:span text:style-name="T11"> de </text:span><text:span text:style-name="T14">maio</text:span><text:span text:style-name="T11"> de 201</text:span><text:span text:style-name="T14">9</text:span><text:span text:style-name="T11">,</text:span></text:p>
      <text:p text:style-name="P13"/>
      <text:p text:style-name="P13">RESOLVE:</text:p>
      <text:p text:style-name="P13"/>
      <text:p text:style-name="P15"><text:span text:style-name="T4">Art. 1º</text:span><text:span text:style-name="T7"> </text:span><text:span text:style-name="T9">HOMOLOGAR a composição da Comissão </text:span><text:span text:style-name="T13">Coordenadora do Laboratório Interdisciplinar de Formação de Educadores (LIFE) do Campus Erechim</text:span><text:span text:style-name="T9">, conforme segue:</text:span></text:p>
      <text:p text:style-name="P19"><text:span text:style-name="T15">I.</text:span> <text:span text:style-name="T16">Coordenador Geral</text:span>: <text:span text:style-name="T16">Aníbal Lopes Guedes (Siape 1836907);</text:span></text:p>
      <text:p text:style-name="P19"><text:span text:style-name="T15">II.</text:span> <text:span text:style-name="T16">Coordenadora Adjunta: Ana Maria de Oliveira Pereira (Siape 1929398);</text:span></text:p>
      <text:p text:style-name="P20"><text:span text:style-name="T15">III.</text:span> <text:span text:style-name="T16">Coordenadores: </text:span>Alcione Roberto Roani (<text:span text:style-name="T17">S</text:span>iape 2064910), Barbara Cristina Pasa (<text:span text:style-name="T17">S</text:span>iape 1795625), Bernardo <text:span text:style-name="T17">Mattes </text:span>Caprara (<text:span text:style-name="T17">S</text:span>iape 1184160), Débora Clasen de Paula (<text:span text:style-name="T17">S</text:span>iape 1658137), Denise Knorst da Silva (<text:span text:style-name="T17">S</text:span>iape 1675389) <text:span text:style-name="T17">e</text:span> Roberto Carlos Ribeiro (<text:span text:style-name="T17">S</text:span>iape 1938391).</text:p>
      <text:p text:style-name="P20"/>
      <text:p text:style-name="P21"><text:span text:style-name="T15">Art. 2º</text:span> <text:s/>Fica revogada a Resolução Nº 061/CONSC-ER/UFFS/2017.</text:p>
      <text:p text:style-name="P18"/>
      <text:p text:style-name="P16"><text:span text:style-name="T5">Art. </text:span><text:span text:style-name="T6">3</text:span><text:span text:style-name="T5">º</text:span><text:span text:style-name="T9"> <text:s/></text:span><text:span text:style-name="T7">Esta </text:span><text:span text:style-name="T8">r</text:span><text:span text:style-name="T7">esolução entra em vigor na data de sua publicação.</text:span></text:p>
      <text:p text:style-name="P17"/>
      <text:p text:style-name="P13">Sala das Sessões do Conselho <text:span text:style-name="T3">de Campus</text:span>, <text:span text:style-name="T17">4</text:span>ª Sessão Ordinária, em <text:span text:style-name="T3">Erechim/RS</text:span>, <text:span text:style-name="T17">27</text:span> de <text:span text:style-name="T17">maio</text:span> de 201<text:span text:style-name="T17">9</text:span>.</text:p>
      <text:p text:style-name="P10"/>
      <text:p text:style-name="P10"/>
      <text:p text:style-name="P9"/>
      <text:p text:style-name="P11">ANDERSON ANDRÉ GENRO ALVES RIBEIRO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29T15:14:19.762000000</dc:date>
    <meta:editing-duration>PT7H31M54S</meta:editing-duration>
    <meta:editing-cycles>65</meta:editing-cycles>
    <meta:generator>LibreOffice/6.0.7.3$Windows_X86_64 LibreOffice_project/dc89aa7a9eabfd848af146d5086077aeed2ae4a5</meta:generator>
    <meta:print-date>2017-11-29T14:13:19.866000000</meta:print-date>
    <meta:document-statistic meta:table-count="0" meta:image-count="1" meta:object-count="0" meta:page-count="1" meta:paragraph-count="20" meta:word-count="207" meta:character-count="1425" meta:non-whitespace-character-count="1235"/>
  </office:meta>
</office:document-meta>
</file>