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53ee09" officeooo:paragraph-rsid="0053ee0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69799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5d326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6979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6a977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295bd8"/>
    </style:style>
    <style:style style:name="T2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24a4d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officeooo:rsid="00569799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9" style:family="text">
      <style:text-properties officeooo:rsid="0055d326"/>
    </style:style>
    <style:style style:name="T30" style:family="text">
      <style:text-properties officeooo:rsid="0056979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2</text:span>/<text:span text:style-name="T4">CONSC-ER</text:span>/<text:span text:style-name="T19">UFFS/2019</text:span></text:p>
      <text:p text:style-name="P7"/>
      <text:p text:style-name="P21"><text:span text:style-name="T23">Designa </text:span><text:span text:style-name="T25">relator para analisar </text:span><text:span text:style-name="T26">a proposta de Projeto Pedagógico do Curso de Graduação em Geografia - Bacharelado</text:span><text:span text:style-name="T21">.</text:span></text:p>
      <text:p text:style-name="P8"/>
      <text:p text:style-name="P16"><text:span text:style-name="T20">O Conselho de </text:span><text:span text:style-name="T28">Campus</text:span><text:span text:style-name="T20"> da Universidade Federal da Fronteira Sul - </text:span><text:span text:style-name="T28">Campus</text:span><text:span text:style-name="T20"> Erechim, no uso de suas atribuições legais, considerando </text:span><text:span text:style-name="T24">o Requerimento</text:span><text:span text:style-name="T22"> Nº </text:span><text:span text:style-name="T27">3</text:span><text:span text:style-name="T22">/</text:span><text:span text:style-name="T23">CONSC-ER</text:span><text:span text:style-name="T22">/UFFS/201</text:span><text:span text:style-name="T26">9</text:span><text:span text:style-name="T20"> </text:span><text:span text:style-name="T22">e </text:span><text:span text:style-name="T20">a decisão tomada na </text:span><text:span text:style-name="T27">4</text:span><text:span text:style-name="T20">ª Sessão Ordinária de 201</text:span><text:span text:style-name="T26">9</text:span><text:span text:style-name="T20">, realizada em </text:span><text:span text:style-name="T26">2</text:span><text:span text:style-name="T27">7</text:span><text:span text:style-name="T20"> de </text:span><text:span text:style-name="T27">maio</text:span><text:span text:style-name="T20"> de 201</text:span><text:span text:style-name="T26">9</text:span><text:span text:style-name="T20">,</text:span></text:p>
      <text:p text:style-name="P15"/>
      <text:p text:style-name="P15">RESOLVE:</text:p>
      <text:p text:style-name="P15"/>
      <text:p text:style-name="P20"><text:span text:style-name="T6">Art. 1º</text:span><text:span text:style-name="T10"> <text:s/></text:span><text:span text:style-name="T11">DESIGNAR </text:span><text:span text:style-name="T13">o conselheiro </text:span><text:span text:style-name="T15">PAULO AFONSO HARTMANN</text:span><text:span text:style-name="T13"> </text:span><text:span text:style-name="T12">para analisar </text:span><text:span text:style-name="T26">a proposta de Projeto Pedagógico do Curso de Graduação em Geografia - Bacharelado</text:span><text:span text:style-name="T12">, protocolad</text:span><text:span text:style-name="T14">a</text:span><text:span text:style-name="T12"> sob número RE </text:span><text:span text:style-name="T15">3</text:span><text:span text:style-name="T12">/CONSC-ER/UFFS/201</text:span><text:span text:style-name="T14">9</text:span><text:span text:style-name="T12">.</text:span></text:p>
      <text:p text:style-name="P19"/>
      <text:p text:style-name="P18"><text:span text:style-name="T8">A</text:span><text:span text:style-name="T5">rt. 2º</text:span><text:span text:style-name="T9"> <text:s/>O relator </text:span><text:span text:style-name="T13">apresentará seu parecer </text:span><text:span text:style-name="T12">na </text:span><text:span text:style-name="T15">5</text:span><text:span text:style-name="T12">ª Sessão Ordinária do Conselho de </text:span><text:span text:style-name="T17">Campus</text:span><text:span text:style-name="T12"> de 201</text:span><text:span text:style-name="T14">9</text:span><text:span text:style-name="T12">, a ser realizada no dia 2</text:span><text:span text:style-name="T15">5</text:span><text:span text:style-name="T12"> de </text:span><text:span text:style-name="T16">junho</text:span><text:span text:style-name="T12"> de 201</text:span><text:span text:style-name="T14">9</text:span><text:span text:style-name="T12">.</text:span></text:p>
      <text:p text:style-name="P17"/>
      <text:p text:style-name="P17"><text:span text:style-name="T5">Art. </text:span><text:span text:style-name="T7">3</text:span><text:span text:style-name="T5">º</text:span><text:span text:style-name="T18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4</text:span>ª Sessão Ordinária, em <text:span text:style-name="T4">Erechim/RS</text:span>, <text:span text:style-name="T29">27</text:span> de <text:span text:style-name="T30">maio</text:span> de 201<text:span text:style-name="T29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9T15:46:19.313000000</dc:date>
    <meta:editing-duration>PT7H36M42S</meta:editing-duration>
    <meta:editing-cycles>69</meta:editing-cycles>
    <meta:generator>LibreOffice/6.0.7.3$Windows_X86_64 LibreOffice_project/dc89aa7a9eabfd848af146d5086077aeed2ae4a5</meta:generator>
    <meta:print-date>2019-05-28T15:50:47.253000000</meta:print-date>
    <meta:document-statistic meta:table-count="0" meta:image-count="1" meta:object-count="0" meta:page-count="1" meta:paragraph-count="17" meta:word-count="185" meta:character-count="1181" meta:non-whitespace-character-count="1009"/>
  </office:meta>
</office:document-meta>
</file>