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d3f2f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ec1fa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rsid="0053ee09" officeooo:paragraph-rsid="0053ee09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55d326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style:text-line-through-style="solid" style:text-line-through-type="single" style:font-name="Times New Roman1" fo:font-size="12pt" officeooo:rsid="00501cad" officeooo:paragraph-rsid="004ec1fa" style:font-name-asian="Times New Roman1" style:font-size-asian="12pt" style:font-name-complex="Times New Roman1" style:font-size-complex="12pt"/>
    </style:style>
    <style:style style:name="P20" style:family="paragraph" style:parent-style-name="EMENTA">
      <style:paragraph-properties fo:margin-top="0cm" fo:margin-bottom="0cm" loext:contextual-spacing="false" fo:line-height="100%"/>
      <style:text-properties fo:font-size="11pt" officeooo:paragraph-rsid="004ec1fa" style:font-size-asian="11pt" style:font-size-complex="11pt"/>
    </style:style>
    <style:style style:name="P21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55d326"/>
    </style:style>
    <style:style style:name="P22" style:family="paragraph" style:parent-style-name="CORPO_20_DE_20_TEXTO_20_ATOS_20_NORMATIVOS">
      <style:paragraph-properties fo:margin-top="0cm" fo:margin-bottom="0cm" loext:contextual-spacing="false" fo:line-height="100%"/>
      <style:text-properties officeooo:rsid="0057ad24" officeooo:paragraph-rsid="0057ad24"/>
    </style:style>
    <style:style style:name="P23" style:family="paragraph" style:parent-style-name="NOME_20_ASSINATURA">
      <style:paragraph-properties fo:margin-top="0cm" fo:margin-bottom="0cm" loext:contextual-spacing="false" fo:line-height="100%"/>
      <style:text-properties officeooo:rsid="00598d67" officeooo:paragraph-rsid="00598d67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4ec1fa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fo:font-weight="bold" officeooo:rsid="00501ca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fo:font-weight="bold" officeooo:rsid="005713b3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1" fo:font-size="12pt" fo:font-weight="bold" officeooo:rsid="0057ad24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4ec1fa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501cad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1" fo:font-size="12pt" officeooo:rsid="0052598f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1" fo:font-size="12pt" officeooo:rsid="0055d326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1" fo:font-size="12pt" officeooo:rsid="005713b3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1" fo:font-size="12pt" officeooo:rsid="0057ad24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1" fo:font-size="12pt" officeooo:rsid="00598d67" style:font-name-asian="Times New Roman1" style:font-size-asian="12pt" style:font-name-complex="Times New Roman1" style:font-size-complex="12pt"/>
    </style:style>
    <style:style style:name="T20" style:family="text">
      <style:text-properties style:font-name="Times New Roman1" fo:font-size="12pt" fo:font-style="italic" officeooo:rsid="00501cad" style:font-name-asian="Times New Roman1" style:font-size-asian="12pt" style:font-style-asian="italic" style:font-name-complex="Times New Roman1" style:font-size-complex="12pt" style:font-style-complex="italic"/>
    </style:style>
    <style:style style:name="T21" style:family="text"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3" style:family="text">
      <style:text-properties officeooo:rsid="00295bd8"/>
    </style:style>
    <style:style style:name="T24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25" style:family="text">
      <style:text-properties style:use-window-font-color="true" style:font-name="Times New Roman1" fo:font-size="12pt" officeooo:rsid="004c58b3" style:font-name-asian="Times New Roman1" style:font-size-asian="12pt" style:font-name-complex="Times New Roman1" style:font-size-complex="12pt"/>
    </style:style>
    <style:style style:name="T26" style:family="text">
      <style:text-properties style:use-window-font-color="true" style:font-name="Times New Roman1" fo:font-size="12pt" officeooo:rsid="004ec1fa" style:font-name-asian="Times New Roman1" style:font-size-asian="12pt" style:font-name-complex="Times New Roman1" style:font-size-complex="12pt"/>
    </style:style>
    <style:style style:name="T27" style:family="text">
      <style:text-properties style:use-window-font-color="true" style:font-name="Times New Roman1" fo:font-size="12pt" officeooo:rsid="00524a4d" style:font-name-asian="Times New Roman1" style:font-size-asian="12pt" style:font-name-complex="Times New Roman1" style:font-size-complex="12pt"/>
    </style:style>
    <style:style style:name="T28" style:family="text">
      <style:text-properties style:use-window-font-color="true" style:font-name="Times New Roman1" fo:font-size="12pt" officeooo:rsid="0055d326" style:font-name-asian="Times New Roman1" style:font-size-asian="12pt" style:font-name-complex="Times New Roman1" style:font-size-complex="12pt"/>
    </style:style>
    <style:style style:name="T29" style:family="text">
      <style:text-properties style:use-window-font-color="true" style:font-name="Times New Roman1" fo:font-size="12pt" officeooo:rsid="005713b3" style:font-name-asian="Times New Roman1" style:font-size-asian="12pt" style:font-name-complex="Times New Roman1" style:font-size-complex="12pt"/>
    </style:style>
    <style:style style:name="T30" style:family="text">
      <style:text-properties style:use-window-font-color="true" style:font-name="Times New Roman1" fo:font-size="12pt" officeooo:rsid="0057ad24" style:font-name-asian="Times New Roman1" style:font-size-asian="12pt" style:font-name-complex="Times New Roman1" style:font-size-complex="12pt"/>
    </style:style>
    <style:style style:name="T31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32" style:family="text">
      <style:text-properties officeooo:rsid="0055d326"/>
    </style:style>
    <style:style style:name="T33" style:family="text">
      <style:text-properties officeooo:rsid="005713b3"/>
    </style:style>
    <style:style style:name="T34" style:family="text">
      <style:text-properties officeooo:rsid="00598d6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4">037</text:span>/<text:span text:style-name="T4">CONSC-ER</text:span>/<text:span text:style-name="T23">UFFS/2019</text:span></text:p>
      <text:p text:style-name="P7"/>
      <text:p text:style-name="P20"><text:span text:style-name="T26">Designa </text:span><text:span text:style-name="T29">comissão</text:span><text:span text:style-name="T27"> para </text:span><text:span text:style-name="T30">realizar estudo de estruturas prioritárias para o Campus Erechim</text:span><text:span text:style-name="T25">.</text:span></text:p>
      <text:p text:style-name="P8"/>
      <text:p text:style-name="P15"><text:span text:style-name="T24">O Conselho de </text:span><text:span text:style-name="T31">Campus</text:span><text:span text:style-name="T24"> da Universidade Federal da Fronteira Sul - </text:span><text:span text:style-name="T31">Campus</text:span><text:span text:style-name="T24"> Erechim, no uso de suas atribuições legais, considerando a decisão tomada na </text:span><text:span text:style-name="T30">8</text:span><text:span text:style-name="T24">ª Sessão Ordinária de 201</text:span><text:span text:style-name="T28">9</text:span><text:span text:style-name="T24">, realizada em </text:span><text:span text:style-name="T30">27 </text:span><text:span text:style-name="T24">de </text:span><text:span text:style-name="T30">setembro</text:span><text:span text:style-name="T24"> de 201</text:span><text:span text:style-name="T28">9</text:span><text:span text:style-name="T24">,</text:span></text:p>
      <text:p text:style-name="P14"/>
      <text:p text:style-name="P14">RESOLVE:</text:p>
      <text:p text:style-name="P14"/>
      <text:p text:style-name="P18"><text:span text:style-name="T6">Art. 1º</text:span><text:span text:style-name="T12"> <text:s/></text:span><text:span text:style-name="T13">DESIGNAR </text:span><text:span text:style-name="T18">os</text:span><text:span text:style-name="T15"> </text:span><text:span text:style-name="T17">seguintes </text:span><text:span text:style-name="T15">conselheir</text:span><text:span text:style-name="T18">os</text:span><text:span text:style-name="T15"> </text:span><text:span text:style-name="T14">para realizar estudo de estruturas prioritárias para o Campus Erechim:</text:span></text:p>
      <text:p text:style-name="P18"><text:span text:style-name="T9">I.</text:span><text:span text:style-name="T17"> Luís Fernando </text:span><text:span text:style-name="T18">Santos Corrêa da Silva </text:span><text:span text:style-name="T17">(</text:span><text:span text:style-name="T18">Diretor</text:span><text:span text:style-name="T17">);</text:span></text:p>
      <text:p text:style-name="P18"><text:span text:style-name="T10">II.</text:span><text:span text:style-name="T18"> </text:span><text:span text:style-name="T17">Elizabete </text:span><text:span text:style-name="T18">Maria da Silva Pedroski </text:span><text:span text:style-name="T17">(</text:span><text:span text:style-name="T18">Coordenadora Administrativa</text:span><text:span text:style-name="T17">);</text:span></text:p>
      <text:p text:style-name="P18"><text:span text:style-name="T10">III.</text:span><text:span text:style-name="T18"> </text:span><text:span text:style-name="T17">Anye </text:span><text:span text:style-name="T18">Pedroso Theisen </text:span><text:span text:style-name="T17">(</text:span><text:span text:style-name="T18">D</text:span><text:span text:style-name="T17">iscente);</text:span></text:p>
      <text:p text:style-name="P22"><text:span text:style-name="T10">I</text:span><text:span text:style-name="T5">V.</text:span><text:span text:style-name="T22"> Domingos Roque Pavan (Técnico-administrativo);</text:span></text:p>
      <text:p text:style-name="P18"><text:span text:style-name="T10">V.</text:span><text:span text:style-name="T18"> </text:span><text:span text:style-name="T17">Edison </text:span><text:span text:style-name="T19">Kiyoshi Tsutsumi </text:span><text:span text:style-name="T17">(</text:span><text:span text:style-name="T18">D</text:span><text:span text:style-name="T17">ocente);</text:span></text:p>
      <text:p text:style-name="P18"><text:span text:style-name="T10">VI.</text:span><text:span text:style-name="T18"> Leandro </text:span><text:span text:style-name="T17">Galon (</text:span><text:span text:style-name="T18">D</text:span><text:span text:style-name="T17">ocente).</text:span></text:p>
      <text:p text:style-name="P19"/>
      <text:p text:style-name="P17"><text:span text:style-name="T8">A</text:span><text:span text:style-name="T5">rt. 2º</text:span><text:span text:style-name="T11"> <text:s/></text:span><text:span text:style-name="T17">A</text:span><text:span text:style-name="T11"> </text:span><text:span text:style-name="T17">comissão </text:span><text:span text:style-name="T15">apresentará </text:span><text:span text:style-name="T19">proposta de metodologia</text:span><text:span text:style-name="T15"> </text:span><text:span text:style-name="T19">para realização do referido estudo, em sessão extraordinária</text:span><text:span text:style-name="T14">, a ser realizada </text:span><text:span text:style-name="T19">em meados de outubro</text:span><text:span text:style-name="T14">.</text:span></text:p>
      <text:p text:style-name="P16"/>
      <text:p text:style-name="P16"><text:span text:style-name="T5">Art. </text:span><text:span text:style-name="T7">3</text:span><text:span text:style-name="T5">º</text:span><text:span text:style-name="T21"> <text:s/></text:span><text:span text:style-name="T11">Esta </text:span><text:span text:style-name="T12">r</text:span><text:span text:style-name="T11">esolução entra em vigor na data de sua publicação.</text:span></text:p>
      <text:p text:style-name="P14"/>
      <text:p text:style-name="P14">Sala das Sessões do Conselho <text:span text:style-name="T4">de </text:span><text:span text:style-name="T2">Campus</text:span>, <text:span text:style-name="T34">8</text:span>ª Sessão Ordinária, em <text:span text:style-name="T4">Erechim/RS</text:span>, <text:span text:style-name="T32">27</text:span> de <text:span text:style-name="T34">setembro</text:span> de 201<text:span text:style-name="T32">9</text:span>.</text:p>
      <text:p text:style-name="P11"/>
      <text:p text:style-name="P9"/>
      <text:p text:style-name="P11"/>
      <text:p text:style-name="P9"/>
      <text:p text:style-name="P23">LUÍS FERNANDO SANTOS CORRÊA DA SILVA</text:p>
      <text:p text:style-name="P13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10-01T14:16:36.175000000</dc:date>
    <meta:editing-duration>PT8H37S</meta:editing-duration>
    <meta:editing-cycles>69</meta:editing-cycles>
    <meta:generator>LibreOffice/6.0.7.3$Windows_X86_64 LibreOffice_project/dc89aa7a9eabfd848af146d5086077aeed2ae4a5</meta:generator>
    <meta:print-date>2019-10-01T14:00:24.586000000</meta:print-date>
    <meta:document-statistic meta:table-count="0" meta:image-count="1" meta:object-count="0" meta:page-count="1" meta:paragraph-count="23" meta:word-count="195" meta:character-count="1326" meta:non-whitespace-character-count="1150"/>
  </office:meta>
</office:document-meta>
</file>