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3ee09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solid" style:text-line-through-type="single" style:font-name="Times New Roman1" fo:font-size="12pt" officeooo:rsid="00501cad" officeooo:paragraph-rsid="004ec1fa" style:font-name-asian="Times New Roman1" style:font-size-asian="12pt" style:font-name-complex="Times New Roman1" style:font-size-complex="12pt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86673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P20" style:family="paragraph" style:parent-style-name="NOME_20_ASSINATURA">
      <style:paragraph-properties fo:margin-top="0cm" fo:margin-bottom="0cm" loext:contextual-spacing="false" fo:line-height="100%"/>
      <style:text-properties officeooo:rsid="00586673" officeooo:paragraph-rsid="0058667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7c0f8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86673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92bf7" style:font-name-asian="Times New Roman1" style:font-size-asian="12pt" style:font-name-complex="Times New Roman1" style:font-size-complex="12pt"/>
    </style:style>
    <style:style style:name="T15" style:family="text">
      <style:text-properties officeooo:rsid="00295bd8"/>
    </style:style>
    <style:style style:name="T16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713b3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7c0f8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586673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officeooo:rsid="00592bf7" style:font-name-asian="Times New Roman1" style:font-size-asian="12pt" style:font-name-complex="Times New Roman1" style:font-size-complex="12pt"/>
    </style:style>
    <style:style style:name="T26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7" style:family="text">
      <style:text-properties style:use-window-font-color="true" style:font-name="Times New Roman1" fo:font-size="12pt" fo:font-style="italic" officeooo:rsid="00586673" style:font-name-asian="Times New Roman1" style:font-size-asian="12pt" style:font-style-asian="italic" style:font-name-complex="Times New Roman1" style:font-size-complex="12pt" style:font-style-complex="italic"/>
    </style:style>
    <style:style style:name="T28" style:family="text">
      <style:text-properties style:use-window-font-color="true" style:font-name="Times New Roman1" fo:font-size="12pt" fo:font-style="normal" officeooo:rsid="00586673" style:font-name-asian="Times New Roman1" style:font-size-asian="12pt" style:font-style-asian="normal" style:font-name-complex="Times New Roman1" style:font-size-complex="12pt" style:font-style-complex="normal"/>
    </style:style>
    <style:style style:name="T29" style:family="text">
      <style:text-properties style:use-window-font-color="true" style:font-name="Times New Roman1" fo:font-size="12pt" fo:font-style="normal" officeooo:rsid="00592bf7" style:font-name-asian="Times New Roman1" style:font-size-asian="12pt" style:font-style-asian="normal" style:font-name-complex="Times New Roman1" style:font-size-complex="12pt" style:font-style-complex="normal"/>
    </style:style>
    <style:style style:name="T30" style:family="text">
      <style:text-properties officeooo:rsid="0055d326"/>
    </style:style>
    <style:style style:name="T31" style:family="text">
      <style:text-properties officeooo:rsid="00592bf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38</text:span>/<text:span text:style-name="T4">CONSC-ER</text:span>/<text:span text:style-name="T15">UFFS/2019</text:span></text:p>
      <text:p text:style-name="P7"/>
      <text:p text:style-name="P19"><text:span text:style-name="T24">Aprova</text:span><text:span text:style-name="T23"> a </text:span><text:span text:style-name="T24">homologação </text:span><text:span text:style-name="T27">ad referendum</text:span><text:span text:style-name="T24"> do Conselho de Campus da </text:span><text:span text:style-name="T23">composição d</text:span><text:span text:style-name="T28">o Colegiado do Curso de </text:span><text:span text:style-name="T29">Arquitetura e Urbanismo</text:span><text:span text:style-name="T28"> - </text:span><text:span text:style-name="T29">Bacharelado</text:span><text:span text:style-name="T17">.</text:span></text:p>
      <text:p text:style-name="P8"/>
      <text:p text:style-name="P15"><text:span text:style-name="T16">O Conselho de </text:span><text:span text:style-name="T26">Campus</text:span><text:span text:style-name="T16"> da Universidade Federal da Fronteira Sul - </text:span><text:span text:style-name="T26">Campus</text:span><text:span text:style-name="T16"> Erechim, no uso de suas atribuições legais, considerando </text:span><text:span text:style-name="T24">o Memorando Nº </text:span><text:span text:style-name="T25">52</text:span><text:span text:style-name="T24">/CC</text:span><text:span text:style-name="T25">AU</text:span><text:span text:style-name="T24">-ER/UFFS/2019, </text:span><text:span text:style-name="T25">o Memorando Nº 53/CCAU-ER/UFFS/2019,</text:span><text:span text:style-name="T16"> </text:span><text:span text:style-name="T23">a</text:span><text:span text:style-name="T20"> </text:span><text:span text:style-name="T23">Portaria</text:span><text:span text:style-name="T18"> Nº </text:span><text:span text:style-name="T24">1</text:span><text:span text:style-name="T25">5</text:span><text:span text:style-name="T18">/</text:span><text:span text:style-name="T22">GDIR</text:span><text:span text:style-name="T19">-ER</text:span><text:span text:style-name="T18">/UFFS/201</text:span><text:span text:style-name="T21">9</text:span><text:span text:style-name="T16"> </text:span><text:span text:style-name="T18">e </text:span><text:span text:style-name="T16">a decisão tomada na </text:span><text:span text:style-name="T25">9</text:span><text:span text:style-name="T16">ª Sessão Ordinária de 201</text:span><text:span text:style-name="T21">9</text:span><text:span text:style-name="T16">, realizada em </text:span><text:span text:style-name="T25">04</text:span><text:span text:style-name="T16"> de </text:span><text:span text:style-name="T25">novembro</text:span><text:span text:style-name="T24"> </text:span><text:span text:style-name="T16">de 201</text:span><text:span text:style-name="T21">9</text:span><text:span text:style-name="T16">,</text:span></text:p>
      <text:p text:style-name="P14"/>
      <text:p text:style-name="P14">RESOLVE:</text:p>
      <text:p text:style-name="P14"/>
      <text:p text:style-name="P18"><text:span text:style-name="T5">Art. 1º</text:span><text:span text:style-name="T9"> <text:s/></text:span><text:span text:style-name="T13">APROVAR</text:span><text:span text:style-name="T10"> </text:span><text:span text:style-name="T23">a </text:span><text:span text:style-name="T24">homologação </text:span><text:span text:style-name="T27">ad referendum</text:span><text:span text:style-name="T24"> do Conselho de Campus da </text:span><text:span text:style-name="T23">composição d</text:span><text:span text:style-name="T28">o Colegiado do Curso de </text:span><text:span text:style-name="T29">Arquitetura e Urbanismo</text:span><text:span text:style-name="T28"> - </text:span><text:span text:style-name="T29">Bacharelado</text:span><text:span text:style-name="T11">, conforme Portaria Nº </text:span><text:span text:style-name="T13">1</text:span><text:span text:style-name="T14">5</text:span><text:span text:style-name="T11">/GDIR-ER/UFFS/2019.</text:span></text:p>
      <text:p text:style-name="P17"/>
      <text:p text:style-name="P16"><text:span text:style-name="T6">A</text:span><text:span text:style-name="T7">rt. 2º</text:span><text:span text:style-name="T12"> <text:s/></text:span><text:span text:style-name="T8">Esta </text:span><text:span text:style-name="T9">r</text:span><text:span text:style-name="T8">esolução entra em vigor na data de sua publicação.</text:span></text:p>
      <text:p text:style-name="P14"/>
      <text:p text:style-name="P14">Sala das Sessões do Conselho <text:span text:style-name="T4">de </text:span><text:span text:style-name="T2">Campus</text:span>, <text:span text:style-name="T31">9</text:span>ª Sessão Ordinária, em <text:span text:style-name="T4">Erechim/RS</text:span>, <text:span text:style-name="T31">04</text:span> de <text:span text:style-name="T31">novembro</text:span> de 201<text:span text:style-name="T30">9</text:span>.</text:p>
      <text:p text:style-name="P11"/>
      <text:p text:style-name="P9"/>
      <text:p text:style-name="P11"/>
      <text:p text:style-name="P9"/>
      <text:p text:style-name="P20">LUÍS FERNANDO SANTOS CORRÊA DA SILVA</text:p>
      <text:p text:style-name="P13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1-05T14:58:50.987000000</dc:date>
    <meta:editing-duration>PT7H54M42S</meta:editing-duration>
    <meta:editing-cycles>71</meta:editing-cycles>
    <meta:generator>LibreOffice/6.0.7.3$Windows_X86_64 LibreOffice_project/dc89aa7a9eabfd848af146d5086077aeed2ae4a5</meta:generator>
    <meta:print-date>2019-11-05T10:28:45.654000000</meta:print-date>
    <meta:document-statistic meta:table-count="0" meta:image-count="1" meta:object-count="0" meta:page-count="1" meta:paragraph-count="16" meta:word-count="170" meta:character-count="1132" meta:non-whitespace-character-count="975"/>
  </office:meta>
</office:document-meta>
</file>