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8804D7378B1D8DF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P5" style:family="paragraph" style:parent-style-name="TÍTULO_20_RESOLUÇÃ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7" style:family="paragraph" style:parent-style-name="Standard">
      <style:paragraph-properties fo:margin-left="7.62cm" fo:margin-right="0cm" fo:margin-top="0cm" fo:margin-bottom="0cm" loext:contextual-spacing="false" fo:line-height="100%" fo:text-indent="0cm" style:auto-text-indent="false" style:writing-mode="lr-tb"/>
      <style:text-properties style:use-window-font-color="true" style:font-name="Times New Roman1" fo:font-size="12pt" fo:font-weight="bold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text-line-through-style="none" style:text-line-through-type="none" style:font-name="Times New Roman1" fo:font-size="12pt" fo:font-style="normal" style:text-underline-style="none" fo:font-weight="normal" officeooo:paragraph-rsid="0039372d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Times New Roman1" fo:font-size="12pt" fo:font-weight="bold" officeooo:rsid="01a8d3d8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2" style:family="paragraph" style:parent-style-name="CORPO_20_DE_20_TEXTO_20_DO_20_DOCUMENTO">
      <style:paragraph-properties fo:margin-top="0cm" fo:margin-bottom="0cm" loext:contextual-spacing="false" fo:line-height="100%"/>
      <style:text-properties style:use-window-font-color="true" officeooo:paragraph-rsid="0039372d"/>
    </style:style>
    <style:style style:name="P13" style:family="paragraph" style:parent-style-name="CARGO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4" style:family="paragraph" style:parent-style-name="EMENTA">
      <style:paragraph-properties fo:margin-top="0cm" fo:margin-bottom="0cm" loext:contextual-spacing="false" fo:line-height="100%"/>
      <style:text-properties fo:font-size="11pt" officeooo:paragraph-rsid="0042a98d" style:font-size-asian="11pt" style:font-size-complex="11pt"/>
    </style:style>
    <style:style style:name="P15" style:family="paragraph" style:parent-style-name="CORPO_20_DE_20_TEXTO_20_ATOS_20_NORMATIVOS">
      <style:paragraph-properties fo:margin-top="0cm" fo:margin-bottom="0cm" loext:contextual-spacing="false" fo:line-height="100%"/>
    </style:style>
    <style:style style:name="P16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2a98d"/>
    </style:style>
    <style:style style:name="P17" style:family="paragraph" style:parent-style-name="NOME_20_ASSINATURA">
      <style:paragraph-properties fo:margin-top="0cm" fo:margin-bottom="0cm" loext:contextual-spacing="false" fo:line-height="100%"/>
      <style:text-properties officeooo:rsid="0046b34f" officeooo:paragraph-rsid="0046b34f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3c6b88"/>
    </style:style>
    <style:style style:name="T3" style:family="text">
      <style:text-properties officeooo:rsid="0042a98d"/>
    </style:style>
    <style:style style:name="T4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1" fo:font-size="12pt" fo:font-weight="bold" officeooo:rsid="0042a98d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1" fo:font-size="12pt" officeooo:rsid="0042a98d" style:font-name-asian="Times New Roman1" style:font-size-asian="12pt" style:font-name-complex="Times New Roman1" style:font-size-complex="12pt"/>
    </style:style>
    <style:style style:name="T8" style:family="text">
      <style:text-properties style:font-name="Times New Roman1" fo:font-size="12pt" officeooo:rsid="0045f98b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1" fo:font-size="12pt" officeooo:rsid="0046b34f" style:font-name-asian="Times New Roman1" style:font-size-asian="12pt" style:font-name-complex="Times New Roman1" style:font-size-complex="12pt"/>
    </style:style>
    <style:style style:name="T10" style:family="text">
      <style:text-properties style:font-name="Times New Roman1" fo:font-size="12pt" officeooo:rsid="00485fed" style:font-name-asian="Times New Roman1" style:font-size-asian="12pt" style:font-name-complex="Times New Roman1" style:font-size-complex="12pt"/>
    </style:style>
    <style:style style:name="T11" style:family="text">
      <style:text-properties officeooo:rsid="00295bd8"/>
    </style:style>
    <style:style style:name="T12" style:family="text">
      <style:text-properties style:use-window-font-color="true" style:font-name="Times New Roman1" fo:font-size="12pt" officeooo:rsid="00421e67" style:font-name-asian="Times New Roman1" style:font-size-asian="12pt" style:font-name-complex="Times New Roman1" style:font-size-complex="12pt"/>
    </style:style>
    <style:style style:name="T13" style:family="text">
      <style:text-properties style:use-window-font-color="true" style:font-name="Times New Roman1" fo:font-size="12pt" officeooo:rsid="0047b560" style:font-name-asian="Times New Roman1" style:font-size-asian="12pt" style:font-name-complex="Times New Roman1" style:font-size-complex="12pt"/>
    </style:style>
    <style:style style:name="T14" style:family="text">
      <style:text-properties style:use-window-font-color="true" style:font-name="Times New Roman1" fo:font-size="12pt" officeooo:rsid="0049d7c5" style:font-name-asian="Times New Roman1" style:font-size-asian="12pt" style:font-name-complex="Times New Roman1" style:font-size-complex="12pt"/>
    </style:style>
    <style:style style:name="T15" style:family="text">
      <style:text-properties officeooo:rsid="0046b34f"/>
    </style:style>
    <style:style style:name="T16" style:family="text">
      <style:text-properties officeooo:rsid="00485fed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5">RESOLUÇÃO Nº <text:span text:style-name="T3">043</text:span>/<text:span text:style-name="T3">CONSC-ER</text:span>/<text:span text:style-name="T11">UFFS/2019</text:span></text:p>
      <text:p text:style-name="P7"/>
      <text:p text:style-name="P14"><text:span text:style-name="T12">Homologa a composição do Colegiado do Curso de Agronomia </text:span><text:span text:style-name="T14">- Bacharelado</text:span>.</text:p>
      <text:p text:style-name="P8"/>
      <text:p text:style-name="P16"><text:span text:style-name="T12">O Conselho de Campus da Universidade Federal da Fronteira Sul - Campus Erechim, no uso de suas atribuições legais, considerando o Mem. Nº </text:span><text:span text:style-name="T14">2</text:span><text:span text:style-name="T13">5</text:span><text:span text:style-name="T12">/CCA-ER/UFFS/201</text:span><text:span text:style-name="T13">9</text:span><text:span text:style-name="T12"> e a decisão tomada na </text:span><text:span text:style-name="T14">10</text:span><text:span text:style-name="T12">ª Sessão Ordinária de 201</text:span><text:span text:style-name="T13">9</text:span><text:span text:style-name="T12">, realizada em </text:span><text:span text:style-name="T14">26</text:span><text:span text:style-name="T12"> de </text:span><text:span text:style-name="T14">novembro</text:span><text:span text:style-name="T12"> de 201</text:span><text:span text:style-name="T13">9</text:span><text:span text:style-name="T12">,</text:span></text:p>
      <text:p text:style-name="P15"/>
      <text:p text:style-name="P15">RESOLVE:</text:p>
      <text:p text:style-name="P15"/>
      <text:p text:style-name="P16"><text:span text:style-name="T4">Art. 1º</text:span><text:span text:style-name="T6"> </text:span><text:span text:style-name="T7">HOMOLOGAR a composição do Colegiado do Curso de Agronomia, conforme segue:</text:span></text:p>
      <text:p text:style-name="P16"><text:span text:style-name="T5">I.</text:span><text:span text:style-name="T7"> Coordenador: </text:span><text:span text:style-name="T9">Bernardo Berenchtein</text:span><text:span text:style-name="T7">;</text:span></text:p>
      <text:p text:style-name="P16"><text:span text:style-name="T5">II.</text:span><text:span text:style-name="T7"> Coordenador Adjunto: </text:span><text:span text:style-name="T9">Leandro Galon</text:span><text:span text:style-name="T7">;</text:span></text:p>
      <text:p text:style-name="P16"><text:span text:style-name="T5">III.</text:span><text:span text:style-name="T7"> Coordenador d</text:span><text:span text:style-name="T8">e</text:span><text:span text:style-name="T7"> Estágios: Nerandi Luiz Camerini;</text:span></text:p>
      <text:p text:style-name="P16"><text:span text:style-name="T5">IV.</text:span><text:span text:style-name="T7"> Representantes do Domínio Específico: Gismael Francisco Perin (titular) e Anibal Lopes Guedes (suplente), Hugo von Linsingen Piazzetta (titular) e Liérson Borges de Castro (suplente), Paola Mendes Milanesi (titular) e Gean Delise Leal Pasquali Vargas (suplente), Tarita Cira Deboni (titular) e Denise Knorst da Silva (suplente), Valdecir José Zonin (titular) e Helen Treichel (suplente);</text:span></text:p>
      <text:p text:style-name="P16"><text:span text:style-name="T5">V.</text:span><text:span text:style-name="T7"> Representantes do Domínio Comum: Ulisses Pereira de Mello (titular) e Maurício Michel Rebello (suplente);</text:span></text:p>
      <text:p text:style-name="P16"><text:span text:style-name="T5">VI.</text:span><text:span text:style-name="T7"> Representantes do Domínio Conexo: Cristiane Funghetto Fuzinatto (titular);</text:span></text:p>
      <text:p text:style-name="P16"><text:span text:style-name="T5">VII.</text:span><text:span text:style-name="T7"> Representantes dos discentes: Michele Fochesatto (titular) </text:span><text:span text:style-name="T10">e</text:span><text:span text:style-name="T7"> Emanuel Rodrigo de Oliveira Rossetto (</text:span><text:span text:style-name="T10">suplente</text:span><text:span text:style-name="T7">);</text:span></text:p>
      <text:p text:style-name="P16"><text:span text:style-name="T5">VIII.</text:span><text:span text:style-name="T7"> Representantes dos Técnico-Administrativos em Educação: Maurício da Trindade Viegas (titular) e Ândrea Machado Pereira Franco (suplente).</text:span></text:p>
      <text:p text:style-name="P15"/>
      <text:p text:style-name="P15"><text:span text:style-name="T4">Art. 2º</text:span><text:span text:style-name="T6"> Fica revogada a Resolução </text:span><text:span text:style-name="T7">N</text:span><text:span text:style-name="T6">º </text:span><text:span text:style-name="T7">0</text:span><text:span text:style-name="T10">28</text:span><text:span text:style-name="T7">/CONSC-ER/UFFS/201</text:span><text:span text:style-name="T10">9</text:span><text:span text:style-name="T7">.</text:span></text:p>
      <text:p text:style-name="P15"/>
      <text:p text:style-name="P15"><text:span text:style-name="T4">Art. 3º </text:span><text:span text:style-name="T6">Esta </text:span><text:span text:style-name="T7">r</text:span><text:span text:style-name="T6">esolução entra em vigor na data de sua publicação.</text:span></text:p>
      <text:p text:style-name="P15"/>
      <text:p text:style-name="P15">Sala das Sessões do Conselho <text:span text:style-name="T3">de Campus</text:span>, <text:span text:style-name="T16">10</text:span>ª Sessão Ordinária, em <text:span text:style-name="T3">Erechim/RS</text:span>, <text:span text:style-name="T16">26</text:span> de <text:span text:style-name="T16">novembro</text:span> de 201<text:span text:style-name="T15">9</text:span>.</text:p>
      <text:p text:style-name="P11"/>
      <text:p text:style-name="P9"/>
      <text:p text:style-name="P11"/>
      <text:p text:style-name="P17">LUÍS FERNANDO SANTOS CORRÊA DA sILVA</text:p>
      <text:p text:style-name="P13">Presidente do Conselho de Campus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TÍTULO_20_RESOLUÇÃO" style:display-name="TÍTULO RESOLUÇÃO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text-indent="1.25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c6b88"/>
    </style:style>
    <style:style style:name="MT3" style:family="text">
      <style:text-properties officeooo:rsid="0042a98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100584D40000176400001791E0FEEFDB439B99BF.wmf" xlink:type="simple" xlink:show="embed" xlink:actuate="onLoad" loext:mime-type="image/x-wmf"/><draw:image xlink:href="Pictures/10000201000000E2000000E48804D7378B1D8DF3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NSELHO DE CAMPUS</text:p>
        <text:p text:style-name="MP4"><text:span text:style-name="MT2">ERS 135</text:span>, <text:span text:style-name="MT2">Km 72,</text:span> <text:span text:style-name="MT2">nº 200</text:span>, <text:span text:style-name="MT2">Erechim</text:span>-<text:span text:style-name="MT2">RS</text:span>, CEP <text:span text:style-name="MT2">99700-970</text:span>, <text:span text:style-name="MT2">Caixa Postal 764,</text:span> <text:span text:style-name="MT2">(54)</text:span> <text:span text:style-name="MT2">3321</text:span>-<text:span text:style-name="MT2">7094</text:span></text:p>
        <text:p text:style-name="MP4"><text:span text:style-name="MT3">secoc.er</text:span>@uffs.edu.br, www.uffs.edu.br</text:p>
      </style:header>
      <style:footer>
        <text:p text:style-name="MP5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11-29T16:40:02.217000000</dc:date>
    <meta:editing-duration>PT23H38M2S</meta:editing-duration>
    <meta:editing-cycles>56</meta:editing-cycles>
    <meta:generator>LibreOffice/6.0.7.3$Windows_X86_64 LibreOffice_project/dc89aa7a9eabfd848af146d5086077aeed2ae4a5</meta:generator>
    <meta:print-date>2019-08-08T16:45:01.812000000</meta:print-date>
    <meta:document-statistic meta:table-count="0" meta:image-count="1" meta:object-count="0" meta:page-count="1" meta:paragraph-count="25" meta:word-count="271" meta:character-count="1908" meta:non-whitespace-character-count="1661"/>
  </office:meta>
</office:document-meta>
</file>