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2a98d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488269"/>
    </style:style>
    <style:style style:name="P17" style:family="paragraph" style:parent-style-name="EMENTA">
      <style:paragraph-properties fo:margin-top="0cm" fo:margin-bottom="0cm" loext:contextual-spacing="false" fo:line-height="100%"/>
      <style:text-properties fo:font-size="11pt" officeooo:paragraph-rsid="00488269" style:font-size-asian="11pt" style:font-size-complex="11pt"/>
    </style:style>
    <style:style style:name="P18" style:family="paragraph" style:parent-style-name="NOME_20_ASSINATURA">
      <style:paragraph-properties fo:margin-top="0cm" fo:margin-bottom="0cm" loext:contextual-spacing="false" fo:line-height="100%"/>
      <style:text-properties officeooo:rsid="004f249d" officeooo:paragraph-rsid="004f249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905b4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4c7362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4fc3f9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fo:font-weight="bold" officeooo:rsid="0050e85c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4c7362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4f249d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50e85c" style:font-name-asian="Times New Roman1" style:font-size-asian="12pt" style:font-name-complex="Times New Roman1" style:font-size-complex="12pt"/>
    </style:style>
    <style:style style:name="T15" style:family="text">
      <style:text-properties officeooo:rsid="00295bd8"/>
    </style:style>
    <style:style style:name="T16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42a98d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48800d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488269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4f249d" style:font-name-asian="Times New Roman1" style:font-size-asian="12pt" style:font-name-complex="Times New Roman1" style:font-size-complex="12pt"/>
    </style:style>
    <style:style style:name="T21" style:family="text">
      <style:text-properties officeooo:rsid="0048800d"/>
    </style:style>
    <style:style style:name="T22" style:family="text">
      <style:text-properties officeooo:rsid="004f249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3">046</text:span>/<text:span text:style-name="T3">CONSC-ER</text:span>/<text:span text:style-name="T15">UFFS/2018</text:span></text:p>
      <text:p text:style-name="P7"/>
      <text:p text:style-name="P17"><text:span text:style-name="T19">Define o calendário de Sessões Ordinárias do Conselho de Campus para o ano de 20</text:span><text:span text:style-name="T20">20</text:span>.</text:p>
      <text:p text:style-name="P8"/>
      <text:p text:style-name="P15"><text:span text:style-name="T16">O Conselho de Campus da Universidade Federal da Fronteira Sul - Campus Erechim, no uso de suas atribuições legais, considerando a decisão tomada na </text:span><text:span text:style-name="T18">11</text:span><text:span text:style-name="T16">ª Sessão Ordinária de 201</text:span><text:span text:style-name="T20">9</text:span><text:span text:style-name="T16">, realizada em </text:span><text:span text:style-name="T18">1</text:span><text:span text:style-name="T20">1</text:span><text:span text:style-name="T16"> de </text:span><text:span text:style-name="T18">dezembr</text:span><text:span text:style-name="T17">o</text:span><text:span text:style-name="T16"> de 201</text:span><text:span text:style-name="T20">9</text:span><text:span text:style-name="T16">,</text:span></text:p>
      <text:p text:style-name="P14"/>
      <text:p text:style-name="P14">RESOLVE:</text:p>
      <text:p text:style-name="P14"/>
      <text:p text:style-name="P16"><text:span text:style-name="T11">Art. 1º <text:s/>Definir o calendário de Sessões Ordinárias do Conselho de Campus para o ano de 20</text:span><text:span text:style-name="T13">20</text:span><text:span text:style-name="T11">, conforme segue:</text:span></text:p>
      <text:p text:style-name="P16"><text:span text:style-name="T5">I.</text:span><text:span text:style-name="T11"> 1ª Sessão Ordinária: </text:span><text:span text:style-name="T9">04</text:span><text:span text:style-name="T5">/0</text:span><text:span text:style-name="T9">3</text:span><text:span text:style-name="T5">/20</text:span><text:span text:style-name="T8">20</text:span><text:span text:style-name="T11"> (</text:span><text:span text:style-name="T14">quarta</text:span><text:span text:style-name="T11">-feira)</text:span></text:p>
      <text:p text:style-name="P16"><text:span text:style-name="T5">II.</text:span><text:span text:style-name="T11"> 2ª Sessão Ordinária: </text:span><text:span text:style-name="T9">31</text:span><text:span text:style-name="T5">/03/20</text:span><text:span text:style-name="T8">20</text:span><text:span text:style-name="T11"> (</text:span><text:span text:style-name="T14">terça</text:span><text:span text:style-name="T11">-feira)</text:span></text:p>
      <text:p text:style-name="P16"><text:span text:style-name="T5">III.</text:span><text:span text:style-name="T11"> 3ª Sessão Ordinária: </text:span><text:span text:style-name="T9">30</text:span><text:span text:style-name="T5">/04/20</text:span><text:span text:style-name="T8">20</text:span><text:span text:style-name="T11"> (</text:span><text:span text:style-name="T14">quinta</text:span><text:span text:style-name="T11">-feira)</text:span></text:p>
      <text:p text:style-name="P16"><text:span text:style-name="T5">IV.</text:span><text:span text:style-name="T11"> 4ª Sessão Ordinária: </text:span><text:span text:style-name="T5">2</text:span><text:span text:style-name="T9">9</text:span><text:span text:style-name="T5">/05/20</text:span><text:span text:style-name="T8">20</text:span><text:span text:style-name="T11"> (</text:span><text:span text:style-name="T14">sexta</text:span><text:span text:style-name="T11">-feira)</text:span></text:p>
      <text:p text:style-name="P16"><text:span text:style-name="T5">V.</text:span><text:span text:style-name="T11"> 5ª Sessão Ordinária: </text:span><text:span text:style-name="T5">2</text:span><text:span text:style-name="T9">9</text:span><text:span text:style-name="T5">/06/20</text:span><text:span text:style-name="T8">20</text:span><text:span text:style-name="T11"> (</text:span><text:span text:style-name="T14">segunda</text:span><text:span text:style-name="T11">-feira)</text:span></text:p>
      <text:p text:style-name="P16"><text:span text:style-name="T5">VI.</text:span><text:span text:style-name="T11"> 6ª Sessão Ordinária: </text:span><text:span text:style-name="T9">04</text:span><text:span text:style-name="T5">/0</text:span><text:span text:style-name="T9">8</text:span><text:span text:style-name="T5">/20</text:span><text:span text:style-name="T8">20</text:span><text:span text:style-name="T11"> (</text:span><text:span text:style-name="T14">terça</text:span><text:span text:style-name="T11">-feira)</text:span></text:p>
      <text:p text:style-name="P16"><text:span text:style-name="T5">VII.</text:span><text:span text:style-name="T11"> 7ª Sessão Ordinária: </text:span><text:span text:style-name="T7">2</text:span><text:span text:style-name="T9">6</text:span><text:span text:style-name="T5">/08/20</text:span><text:span text:style-name="T8">20</text:span><text:span text:style-name="T11"> (</text:span><text:span text:style-name="T12">qu</text:span><text:span text:style-name="T14">arta</text:span><text:span text:style-name="T11">-feira)</text:span></text:p>
      <text:p text:style-name="P16"><text:span text:style-name="T5">VIII. </text:span><text:span text:style-name="T11">8ª Sessão Ordinária: </text:span><text:span text:style-name="T6">2</text:span><text:span text:style-name="T9">4</text:span><text:span text:style-name="T5">/09/20</text:span><text:span text:style-name="T8">20</text:span><text:span text:style-name="T11"> (</text:span><text:span text:style-name="T14">quinta</text:span><text:span text:style-name="T11">-feira)</text:span></text:p>
      <text:p text:style-name="P16"><text:span text:style-name="T5">IX.</text:span><text:span text:style-name="T11"> 9ª Sessão Ordinária: </text:span><text:span text:style-name="T9">30</text:span><text:span text:style-name="T5">/10/20</text:span><text:span text:style-name="T8">20</text:span><text:span text:style-name="T11"> (</text:span><text:span text:style-name="T12">se</text:span><text:span text:style-name="T14">xta</text:span><text:span text:style-name="T11">-feira)</text:span></text:p>
      <text:p text:style-name="P16"><text:span text:style-name="T5">X.</text:span><text:span text:style-name="T11"> 10ª Sessão Ordinária: </text:span><text:span text:style-name="T9">30</text:span><text:span text:style-name="T5">/11/20</text:span><text:span text:style-name="T8">20</text:span><text:span text:style-name="T11"> (</text:span><text:span text:style-name="T14">segunda</text:span><text:span text:style-name="T11">-feira)</text:span></text:p>
      <text:p text:style-name="P16"><text:span text:style-name="T5">XI.</text:span><text:span text:style-name="T11"> 11ª Sessão Ordinária: </text:span><text:span text:style-name="T9">15</text:span><text:span text:style-name="T6">/</text:span><text:span text:style-name="T5">12/20</text:span><text:span text:style-name="T8">20</text:span><text:span text:style-name="T11"> (</text:span><text:span text:style-name="T14">terça</text:span><text:span text:style-name="T11">-feira)</text:span></text:p>
      <text:p text:style-name="P16"><text:span text:style-name="T5">Parágrafo único:</text:span><text:span text:style-name="T11"> As sessões iniciarão às 13h30min.</text:span></text:p>
      <text:p text:style-name="P15"/>
      <text:p text:style-name="P14"><text:span text:style-name="T4">Art. 2º</text:span><text:span text:style-name="T10"> </text:span><text:span text:style-name="T5"><text:s/></text:span><text:span text:style-name="T10">Esta </text:span><text:span text:style-name="T11">r</text:span><text:span text:style-name="T10">esolução entra em vigor na data de sua publicação.</text:span></text:p>
      <text:p text:style-name="P14"/>
      <text:p text:style-name="P14">Sala das Sessões do Conselho <text:span text:style-name="T3">de Campus</text:span>, <text:span text:style-name="T21">11</text:span>ª Sessão Ordinária, em <text:span text:style-name="T3">Erechim/RS</text:span>, <text:span text:style-name="T22">11</text:span> de <text:span text:style-name="T21">dezembro</text:span> de 201<text:span text:style-name="T22">9</text:span>.</text:p>
      <text:p text:style-name="P11"/>
      <text:p text:style-name="P9"/>
      <text:p text:style-name="P9"/>
      <text:p text:style-name="P11"/>
      <text:p text:style-name="P18">LUÍS FERNANDO SANTOS CORRÊA DA SILVA</text:p>
      <text:p text:style-name="P13">Presidente do Conselho de Campu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CAMPUS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12-16T16:43:27.155000000</dc:date>
    <meta:editing-duration>PT7H4M43S</meta:editing-duration>
    <meta:editing-cycles>59</meta:editing-cycles>
    <meta:generator>LibreOffice/6.0.7.3$Windows_X86_64 LibreOffice_project/dc89aa7a9eabfd848af146d5086077aeed2ae4a5</meta:generator>
    <meta:print-date>2019-12-16T12:04:29.872000000</meta:print-date>
    <meta:document-statistic meta:table-count="0" meta:image-count="1" meta:object-count="0" meta:page-count="1" meta:paragraph-count="28" meta:word-count="216" meta:character-count="1494" meta:non-whitespace-character-count="1303"/>
  </office:meta>
</office:document-meta>
</file>