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571C00003B43000040E0CDE07CD3A846260C.emf" manifest:media-type="image/x-emf"/>
  <manifest:file-entry manifest:full-path="Pictures/100000010000023D00000274700C6F01B55048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616cm" fo:margin-left="-0.026cm" table:align="left" style:writing-mode="lr-tb"/>
    </style:style>
    <style:style style:name="Tabela3.A" style:family="table-column">
      <style:table-column-properties style:column-width="16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P4" style:family="paragraph" style:parent-style-name="Standard"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style:font-size-asian="12pt" style:font-size-complex="12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name-complex="Times New Roman" style:font-size-complex="12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2.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normal" officeooo:rsid="004a2cdc" officeooo:paragraph-rsid="004a2cd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5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bold" officeooo:rsid="004a2cdc" officeooo:paragraph-rsid="004a2cdc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officeooo:paragraph-rsid="004a2cdc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officeooo:rsid="004a2cdc" officeooo:paragraph-rsid="004a2cdc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officeooo:rsid="0053f57d" officeooo:paragraph-rsid="0053f57d" style:font-size-asian="12pt" style:font-size-complex="12pt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normal" officeooo:rsid="004a2cdc" officeooo:paragraph-rsid="004a2cd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normal" officeooo:rsid="004a2cdc" officeooo:paragraph-rsid="0053f57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officeooo:rsid="004a2cdc" officeooo:paragraph-rsid="004a2cdc"/>
    </style:style>
    <style:style style:name="P22" style:family="paragraph" style:parent-style-name="List_20_Paragraph" style:list-style-name="WWNum10">
      <style:paragraph-properties fo:margin-left="0cm" fo:margin-right="0cm" fo:line-height="0.485cm" fo:text-indent="0cm" style:auto-text-indent="false">
        <style:tab-stops>
          <style:tab-stop style:position="0.644cm"/>
        </style:tab-stops>
      </style:paragraph-properties>
      <style:text-properties officeooo:paragraph-rsid="004a2cdc"/>
    </style:style>
    <style:style style:name="P2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53f57d" officeooo:paragraph-rsid="0053f57d" style:font-size-asian="10pt" style:font-size-complex="10pt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font-name="Times New Roman" fo:font-size="12pt" fo:language="pt" fo:country="BR" fo:font-weight="bold" officeooo:rsid="0047fe1b" officeooo:paragraph-rsid="0047fe1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5027a8" style:font-name-asian="Times New Roman" style:font-name-complex="Times New Roman"/>
    </style:style>
    <style:style style:name="T6" style:family="text">
      <style:text-properties officeooo:rsid="0051a3d3" style:font-name-asian="Times New Roman" style:font-name-complex="Times New Roman"/>
    </style:style>
    <style:style style:name="T7" style:family="text">
      <style:text-properties officeooo:rsid="005302fd" style:font-name-asian="Times New Roman" style:font-name-complex="Times New Roman"/>
    </style:style>
    <style:style style:name="T8" style:family="text">
      <style:text-properties officeooo:rsid="0053f57d"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fo:font-size="12pt" fo:language="pt" fo:country="BR" fo:font-weight="bold" style:font-size-asian="12pt" style:font-weight-asian="bold"/>
    </style:style>
    <style:style style:name="T11" style:family="text">
      <style:text-properties fo:font-size="12pt" fo:language="pt" fo:country="BR" fo:font-weight="bold" officeooo:rsid="004a2cdc" style:font-size-asian="12pt" style:font-weight-asian="bold"/>
    </style:style>
    <style:style style:name="T12" style:family="text">
      <style:text-properties fo:font-size="12pt" fo:language="pt" fo:country="BR" fo:font-weight="bold" officeooo:rsid="004a2cdc" style:font-size-asian="12pt" style:font-weight-asian="bold" style:font-weight-complex="bold"/>
    </style:style>
    <style:style style:name="T13" style:family="text">
      <style:text-properties fo:font-size="12pt" fo:language="pt" fo:country="BR" style:font-size-asian="12pt"/>
    </style:style>
    <style:style style:name="T14" style:family="text">
      <style:text-properties fo:font-size="12pt" fo:language="pt" fo:country="BR" officeooo:rsid="004a2cdc" style:font-size-asian="12pt"/>
    </style:style>
    <style:style style:name="T15" style:family="text">
      <style:text-properties fo:font-size="12pt" fo:letter-spacing="0.037cm" fo:language="pt" fo:country="BR" style:font-size-asian="12pt"/>
    </style:style>
    <style:style style:name="T16" style:family="text">
      <style:text-properties fo:font-size="12pt" fo:letter-spacing="0.021cm" fo:language="pt" fo:country="BR" style:font-size-asian="12pt"/>
    </style:style>
    <style:style style:name="T17" style:family="text">
      <style:text-properties fo:font-size="12pt" fo:letter-spacing="0.011cm" fo:language="pt" fo:country="BR" style:font-size-asian="12pt"/>
    </style:style>
    <style:style style:name="T18" style:family="text">
      <style:text-properties officeooo:rsid="00449100"/>
    </style:style>
    <style:style style:name="T19" style:family="text">
      <style:text-properties officeooo:rsid="004d1b45"/>
    </style:style>
    <style:style style:name="T20" style:family="text">
      <style:text-properties officeooo:rsid="0053f57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FORMULÁRIO DE INSCRIÇÃO 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6"><text:span text:style-name="T9">Nome</text:span><text:span text:style-name="T4"> </text:span><text:span text:style-name="T9">do(a)</text:span><text:span text:style-name="T4"> </text:span><text:span text:style-name="T9">candidato(a):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<text:span text:style-name="T9">RG:</text:span><text:span text:style-name="T4"> </text:span></text:p>
          </table:table-cell>
          <table:covered-table-cell/>
          <table:table-cell table:style-name="Tabela2.C2" table:number-columns-spanned="3" office:value-type="string">
            <text:p text:style-name="P10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8">Data Nascimen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9">Rua: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Nº:</text:p>
          </table:table-cell>
          <table:table-cell table:style-name="Tabela2.A2" table:number-columns-spanned="2" office:value-type="string">
            <text:p text:style-name="P10">Bairro:</text:p>
          </table:table-cell>
          <table:covered-table-cell/>
          <table:table-cell table:style-name="Tabela2.C2" table:number-columns-spanned="2" office:value-type="string">
            <text:p text:style-name="P10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UF:</text:p>
          </table:table-cell>
          <table:covered-table-cell/>
          <table:table-cell table:style-name="Tabela2.C2" table:number-columns-spanned="3" office:value-type="string">
            <text:p text:style-name="P10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<text:span text:style-name="T9">Telefone</text:span><text:span text:style-name="T4"> </text:span><text:span text:style-name="T9">residencial:</text:span></text:p>
          </table:table-cell>
          <table:covered-table-cell/>
          <table:table-cell table:style-name="Tabela2.C2" table:number-columns-spanned="3" office:value-type="string">
            <text:p text:style-name="P6"><text:span text:style-name="T9">Telefone</text:span><text:span text:style-name="T4"> </text:span><text:span text:style-name="T9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9">E-mail</text:span><text:span text:style-name="T4"> </text:span><text:span text:style-name="T9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9">E-mail</text:span><text:span text:style-name="T4"> </text:span><text:span text:style-name="T9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3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9">Graduação</text:span><text:span text:style-name="T4"> </text:span><text:span text:style-name="T9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0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6"><text:span text:style-name="T9">Ano</text:span><text:span text:style-name="T4"> </text:span><text:span text:style-name="T9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8"><text:span text:style-name="T1">Ocupação</text:span><text:span text:style-name="T3"> </text:span><text:span text:style-name="T1">Profissional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9">Rua: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Nº:</text:p>
          </table:table-cell>
          <table:table-cell table:style-name="Tabela2.A2" table:number-columns-spanned="2" office:value-type="string">
            <text:p text:style-name="P10">Bairro:</text:p>
          </table:table-cell>
          <table:covered-table-cell/>
          <table:table-cell table:style-name="Tabela2.C2" table:number-columns-spanned="2" office:value-type="string">
            <text:p text:style-name="P10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UF:</text:p>
          </table:table-cell>
          <table:covered-table-cell/>
          <table:table-cell table:style-name="Tabela2.C2" table:number-columns-spanned="3" office:value-type="string">
            <text:p text:style-name="P10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pan text:style-name="T18">N</text:span>ecessita de condições especiais para a <text:span text:style-name="T20">realização da prova</text:span>?</text:p>
            <text:p text:style-name="P14"><text:s/><text:span text:style-name="T2">(____)</text:span> Não <text:s text:c="3"/><text:span text:style-name="T2">(____)</text:span> Sim Quais? ______________________________________________</text:p>
            <text:p text:style-name="P20"><text:span text:style-name="T18">N</text:span>ecessita de condições especiais para a <text:span text:style-name="T20">realização da entrevista? </text:span></text:p>
            <text:p text:style-name="P20"><text:span text:style-name="T2">(____)</text:span> Não <text:s text:c="3"/><text:span text:style-name="T2">(____)</text:span> Sim Quais?_______________________________________________</text:p>
            <text:p text:style-name="P15">_____________________________________________________________________________</text:p>
          </table:table-cell>
        </table:table-row>
        <table:table-row table:style-name="Tabela3.1">
          <table:table-cell table:style-name="Tabela3.A2" office:value-type="string">
            <text:p text:style-name="P17">Concorrerá a vaga para Pessoa com Deficiência: <text:span text:style-name="T2">(____)</text:span> Não <text:s/><text:span text:style-name="T2">(____)</text:span> Sim</text:p>
          </table:table-cell>
        </table:table-row>
        <table:table-row table:style-name="Tabela3.1">
          <table:table-cell table:style-name="Tabela3.A2" office:value-type="string">
            <text:p text:style-name="P17">Concorrerá a vaga para Indígenas:<text:span text:style-name="T2"> (____)</text:span> Não <text:s/><text:span text:style-name="T2">(____)</text:span> Sim</text:p>
          </table:table-cell>
        </table:table-row>
        <table:table-row table:style-name="Tabela3.1">
          <table:table-cell table:style-name="Tabela3.A2" office:value-type="string">
            <text:p text:style-name="P17">Concorrerá a vaga para Negros: <text:span text:style-name="T2">(____)</text:span> Não <text:span text:style-name="T2"><text:s/>(____)</text:span> Sim</text:p>
          </table:table-cell>
        </table:table-row>
      </table:table>
      <text:p text:style-name="P7"><text:span text:style-name="T9">Declaro</text:span><text:span text:style-name="T4"> </text:span><text:span text:style-name="T9">que</text:span><text:span text:style-name="T4"> </text:span><text:span text:style-name="T9">li</text:span><text:span text:style-name="T4"> </text:span><text:span text:style-name="T9">e</text:span><text:span text:style-name="T4"> </text:span><text:span text:style-name="T9">concordo</text:span><text:span text:style-name="T4"> </text:span><text:span text:style-name="T9">com</text:span><text:span text:style-name="T4"> </text:span><text:span text:style-name="T9">as</text:span><text:span text:style-name="T4"> </text:span><text:span text:style-name="T9">normas</text:span><text:span text:style-name="T4"> </text:span><text:span text:style-name="T5">do Edital Nº </text:span><text:span text:style-name="T8">1021/GR/UFFS/2022</text:span></text:p>
      <text:p text:style-name="P9"/>
      <text:p text:style-name="P9"/>
      <text:p text:style-name="P9"/>
      <text:p text:style-name="P9">__________________________________________________</text:p>
      <text:p text:style-name="P5"><text:span text:style-name="T9">Assinatura</text:span><text:span text:style-name="T4"> </text:span><text:span text:style-name="T9">do(a)</text:span><text:span text:style-name="T4"> </text:span><text:span text:style-name="T9">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loext:opacity="100%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style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0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fo:font-size="11pt" fo:language="en" fo:country="US" style:font-size-asian="11pt" style:font-name-complex="Symbol1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 loext:opacity="100%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use-window-font-color="true" loext:opacity="0%" fo:font-size="12pt" fo:language="pt" fo:country="PT" style:font-size-asian="12pt" style:font-size-complex="12pt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6" style:display-name="ListLabel 7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6" loext:num-list-format="%1%" style:num-format="I">
        <style:list-level-properties text:list-level-position-and-space-mode="label-alignment">
          <style:list-level-label-alignment text:label-followed-by="listtab" fo:text-indent="-0.273cm" fo:margin-left="0.482cm"/>
        </style:list-level-properties>
      </text:list-level-style-number>
      <text:list-level-style-bullet text:level="2" text:style-name="ListLabel_20_77" loext:num-list-format="%2%" text:bullet-char="">
        <style:list-level-properties text:list-level-position-and-space-mode="label-alignment">
          <style:list-level-label-alignment text:label-followed-by="listtab" fo:text-indent="-0.273cm" fo:margin-left="2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" text:bullet-char="">
        <style:list-level-properties text:list-level-position-and-space-mode="label-alignment">
          <style:list-level-label-alignment text:label-followed-by="listtab" fo:text-indent="-0.273cm" fo:margin-left="3.7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" text:bullet-char="">
        <style:list-level-properties text:list-level-position-and-space-mode="label-alignment">
          <style:list-level-label-alignment text:label-followed-by="listtab" fo:text-indent="-0.273cm" fo:margin-left="5.4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">
        <style:list-level-properties text:list-level-position-and-space-mode="label-alignment">
          <style:list-level-label-alignment text:label-followed-by="listtab" fo:text-indent="-0.273cm" fo:margin-left="7.0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" text:bullet-char="">
        <style:list-level-properties text:list-level-position-and-space-mode="label-alignment">
          <style:list-level-label-alignment text:label-followed-by="listtab" fo:text-indent="-0.273cm" fo:margin-left="8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" text:bullet-char="">
        <style:list-level-properties text:list-level-position-and-space-mode="label-alignment">
          <style:list-level-label-alignment text:label-followed-by="listtab" fo:text-indent="-0.273cm" fo:margin-left="10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" text:bullet-char="">
        <style:list-level-properties text:list-level-position-and-space-mode="label-alignment">
          <style:list-level-label-alignment text:label-followed-by="listtab" fo:text-indent="-0.273cm" fo:margin-left="12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" text:bullet-char="">
        <style:list-level-properties text:list-level-position-and-space-mode="label-alignment">
          <style:list-level-label-alignment text:label-followed-by="listtab" fo:text-indent="-0.273cm" fo:margin-left="13.6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53f57d" officeooo:paragraph-rsid="0053f57d" style:font-size-asian="10pt" style:font-size-complex="10pt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8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611cm" svg:y="-1.217cm" svg:width="1.376cm" svg:height="1.549cm" draw:z-index="0"><draw:image xlink:href="Pictures/100C571C00003B43000040E0CDE07CD3A846260C.emf" xlink:type="simple" xlink:show="embed" xlink:actuate="onLoad" draw:mime-type="image/x-emf"/><draw:image xlink:href="Pictures/100000010000023D00000274700C6F01B5504894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URSO DE ESPECIALIZAÇÃO EM GESTÃO PÚBLICA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2T09:08:54.564000000</meta:creation-date>
    <meta:editing-cycles>15</meta:editing-cycles>
    <meta:editing-duration>PT43M57S</meta:editing-duration>
    <meta:generator>LibreOffice/7.3.1.3$Windows_X86_64 LibreOffice_project/a69ca51ded25f3eefd52d7bf9a5fad8c90b87951</meta:generator>
    <dc:date>2022-10-11T08:50:17.854000000</dc:date>
    <meta:document-statistic meta:table-count="2" meta:image-count="1" meta:object-count="0" meta:page-count="1" meta:paragraph-count="45" meta:word-count="132" meta:character-count="1083" meta:non-whitespace-character-count="980"/>
  </office:meta>
</office:document-meta>
</file>