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32d098"/>
    </style:style>
    <style:style style:name="P2" style:family="paragraph" style:parent-style-name="ASSINATURA_20_SETORIAL">
      <style:paragraph-properties fo:line-height="100%"/>
      <style:text-properties fo:font-size="9pt" officeooo:paragraph-rsid="0032d098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3d70e" officeooo:paragraph-rsid="0033d70e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.3cm" loext:contextual-spacing="false" fo:line-height="115%" fo:text-align="center" style:justify-single-word="false"/>
    </style:style>
    <style:style style:name="P8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rsid="00514680" officeooo:paragraph-rsid="0035331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cm" fo:margin-bottom="0.3cm" loext:contextual-spacing="false" fo:line-height="115%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fo:font-weight="bold" officeooo:rsid="002d7bc3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officeooo:rsid="002d7bc3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officeooo:rsid="00372d1f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officeooo:rsid="0032d09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d7bc3" style:font-weight-asian="bold" style:font-weight-complex="bold"/>
    </style:style>
    <style:style style:name="T8" style:family="text">
      <style:text-properties officeooo:rsid="002d7bc3"/>
    </style:style>
    <style:style style:name="T9" style:family="text">
      <style:text-properties officeooo:rsid="00372d1f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DECLARAÇÃO</text:p>
      <text:p text:style-name="P6"/>
      <text:p text:style-name="P6">Eu, <text:span text:style-name="T6">XX</text:span><text:span text:style-name="T7">XXX</text:span>, Siape XXXX, servidor <text:span text:style-name="T4">docente</text:span> da UFFS, <text:span text:style-name="T8">futuro </text:span>membro da equipe executora do Projeto “<text:span text:style-name="T6">XXXXX</text:span>”, declaro:</text:p>
      <text:p text:style-name="P6">a) Estar ciente que minha participação no projeto deverá ser realizada fora da jornada de trabalho e mediante compensação, quando assim se fizer necessário de modo a não comprometer a jornada de trabalho;</text:p>
      <text:p text:style-name="P6">b) Estar ciente dos termos da Resolução nº 4/CONSUNI/UFFS/2013, que dispõe sobre as normas que regulamentam as relações entre a Universidade Federal da Fronteira Sul e as Fundações de Apoio, comprometendo-me a observá-la em sua integralidade.</text:p>
      <text:p text:style-name="P6"><text:span text:style-name="T8">c</text:span>) Estar ciente dos termos da Instrução Normativa nº <text:span text:style-name="T9">42</text:span>/PROAD/UFFS/2021, que estabelece normas e procedimentos relativos a contratos e convênios firmados com fundações de apoio autorizadas com base na Lei nº 8.958, de 20 de dezembro de 1994.</text:p>
      <text:p text:style-name="P6"/>
      <text:p text:style-name="P8">Cidade/UF, XX de xxxxxx de XXXX.</text:p>
      <text:p text:style-name="P6"/>
      <text:p text:style-name="P7">SERVIDOR</text:p>
      <text:p text:style-name="P7">Siape</text:p>
      <text:p text:style-name="P7"/>
      <text:p text:style-name="P5">AUTORIZAÇÃO</text:p>
      <text:p text:style-name="P7"/>
      <text:p text:style-name="P6">Eu, <text:span text:style-name="T2">XXXXX</text:span><text:span text:style-name="T3">, Siape </text:span><text:span text:style-name="T2">XXXX, </text:span>na condição de Chefia Imediata, autorizo a participação do servidor supramencionado como membro da equipe técnica do projeto <text:span text:style-name="T4">informado neste documento</text:span>.</text:p>
      <text:p text:style-name="P6"/>
      <text:p text:style-name="P7">SERVIDOR</text:p>
      <text:p text:style-name="P7">Cargo</text:p>
      <text:p text:style-name="P7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.5pt" fo:font-weight="bold" style:font-weight-asian="bold"/>
    </style:style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2d098"/>
    </style:style>
    <style:style style:name="MP2" style:family="paragraph" style:parent-style-name="ASSINATURA_20_SETORIAL">
      <style:paragraph-properties fo:line-height="100%"/>
      <style:text-properties fo:font-size="9pt" officeooo:paragraph-rsid="0032d098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3d70e" officeooo:paragraph-rsid="0033d70e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2d098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1</text:page-number><text:s/><text:span text:style-name="MT2">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editing-cycles>30</meta:editing-cycles>
    <meta:print-date>2014-12-09T19:01:00</meta:print-date>
    <meta:creation-date>2015-08-17T16:48:00</meta:creation-date>
    <dc:date>2021-09-16T22:20:40.487000000</dc:date>
    <meta:editing-duration>PT1H50M42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8" meta:word-count="178" meta:character-count="1168" meta:non-whitespace-character-count="10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