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A3000004CF37E0A536F764FFA8.png" manifest:media-type="image/png"/>
  <manifest:file-entry manifest:full-path="Pictures/10000000000001A5000001E015385AC3F5F9D4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7.69cm"/>
        </style:tab-stops>
      </style:paragraph-properties>
    </style:style>
    <style:style style:name="P3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7.69cm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P4" style:family="paragraph" style:parent-style-name="Header">
      <style:paragraph-properties fo:margin-left="0cm" fo:margin-right="-0.002cm" fo:text-align="center" style:justify-single-word="false" fo:text-indent="0cm" style:auto-text-indent="false"/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P5" style:family="paragraph" style:parent-style-name="Header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3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1.5pt" style:font-name-asian="Times New Roman" style:font-size-asian="11.5pt" style:font-name-complex="Times New Roman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</style:style>
    <style:style style:name="P11" style:family="paragraph" style:parent-style-name="Normal">
      <style:paragraph-properties fo:margin-top="0.199cm" fo:margin-bottom="0cm" style:contextual-spacing="false" fo:line-height="150%" fo:text-align="center" style:justify-single-word="false" fo:orphans="0" fo:widows="0"/>
    </style:style>
    <style:style style:name="P12" style:family="paragraph" style:parent-style-name="Normal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1.251cm" style:auto-text-indent="false"/>
    </style:style>
    <style:style style:name="P13" style:family="paragraph" style:parent-style-name="Normal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15" style:family="paragraph" style:parent-style-name="Normal">
      <style:paragraph-properties fo:margin-top="0cm" fo:margin-bottom="0.101cm" style:contextual-spacing="false" fo:line-height="150%" fo:text-align="justify" style:justify-single-word="false" fo:orphans="0" fo:widows="0">
        <style:tab-stops>
          <style:tab-stop style:position="0.3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16" style:family="paragraph" style:parent-style-name="Normal" style:master-page-name="MP0">
      <style:paragraph-properties fo:margin-top="0cm" fo:margin-bottom="0cm" style:contextual-spacing="false" fo:line-height="100%" fo:orphans="0" fo:widows="0" style:page-number="auto" fo:break-before="page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17" style:family="paragraph" style:parent-style-name="Normal" style:list-style-name="L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Normal" style:list-style-name="L1">
      <style:paragraph-properties fo:margin-top="0cm" fo:margin-bottom="0.101cm" style:contextual-spacing="false" fo:line-height="150%" fo:text-align="justify" style:justify-single-word="false" fo:orphans="0" fo:widows="0">
        <style:tab-stops>
          <style:tab-stop style:position="0.3cm"/>
        </style:tab-stops>
      </style:paragraph-properties>
    </style:style>
    <style:style style:name="T1" style:family="text"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T2" style:family="text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/>
    </style:style>
    <style:style style:name="T6" style:family="text">
      <style:text-properties fo:color="#000000" loext:opacity="100%" style:font-name="Times New Roman" fo:font-size="11.5pt" style:font-name-asian="Times New Roman" style:font-size-asian="11.5pt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Fonte_20_parág._20_padrão"><text:span text:style-name="T3">CARTA DE INTENÇÕES </text:span></text:span></text:p>
      <text:p text:style-name="P6"/>
      <text:p text:style-name="P6">Prezado(a) Candidato(a):</text:p>
      <text:p text:style-name="P6"/>
      <text:p text:style-name="P12"><text:span text:style-name="Fonte_20_parág._20_padrão"><text:span text:style-name="T4">Conforme inciso III do item 2.2 do Edital de Seleção do Curso de Graduação em Administração Pública do </text:span></text:span><text:span text:style-name="Fonte_20_parág._20_padrão"><text:span text:style-name="T5">Campus</text:span></text:span><text:span text:style-name="Fonte_20_parág._20_padrão"><text:span text:style-name="T4"> Realeza, o preenchimento desta carta de intenções é requisito obrigatório para sua inscrição. </text:span></text:span></text:p>
      <text:p text:style-name="P13">De acordo com o item 4.4 do mesmo Edital, a carta de intenções fará parte da segunda etapa do processo seletivo, e será avaliada em conjunto com a entrevista dos candidatos classificados na primeira etapa.</text:p>
      <text:p text:style-name="P14">Preencha corretamente seus dados de identificação e siga as instruções para o desenvolvimento do texto.</text:p>
      <text:p text:style-name="P7"/>
      <text:list xml:id="list4283957456" text:style-name="L1">
        <text:list-item>
          <text:p text:style-name="P18"><text:span text:style-name="Fonte_20_parág._20_padrão"><text:span text:style-name="T3">DADOS DE IDENTIFICAÇÃO DO(A) CANDIDATO(A)</text:span></text:span></text:p>
        </text:list-item>
      </text:list>
      <text:p text:style-name="P15">Nome:</text:p>
      <text:p text:style-name="P15">Nome Social (opcional): </text:p>
      <text:p text:style-name="P15">Registro Geral (RG): </text:p>
      <text:p text:style-name="P8"/>
      <text:list xml:id="list619762797" text:style-name="L2">
        <text:list-item>
          <text:p text:style-name="P17">DESENVOLVIMENTO </text:p>
        </text:list-item>
      </text:list>
      <text:p text:style-name="P6"/>
      <text:p text:style-name="P10"><text:span text:style-name="Fonte_20_parág._20_padrão"><text:span text:style-name="T4">Em conformidade com o item 2.2.2 (e seus subitens) do Edital de Seleção, sua carta de intenções deverá dialogar com o perfil e objetivos do Curso, assim como com o perfil do egresso, disponíveis em https://www.uffs.edu.br &gt; campi &gt; Realeza &gt; Cursos &gt; Graduação &gt; Administração Pública, </text:span></text:span><text:span text:style-name="Fonte_20_parág._20_padrão"><text:span text:style-name="T7">nos menus "Perfil do Curso" e "Perfil do Egresso". </text:span></text:span></text:p>
      <text:p text:style-name="P6"/>
      <text:p text:style-name="P10"><text:span text:style-name="Fonte_20_parág._20_padrão"><text:span text:style-name="T4">Sua carta de intenções deverá ser digitada neste formulário (não altere as configurações de página, margens e fonte: </text:span></text:span><text:span text:style-name="Fonte_20_parág._20_padrão"><text:span text:style-name="T6">folha A-4, margens de 03 cm, fonte tamanho 12).</text:span></text:span></text:p>
      <text:p text:style-name="P9"/>
      <text:p text:style-name="P10"><text:span text:style-name="Fonte_20_parág._20_padrão"><text:span text:style-name="T6">O texto da carta de intenções deverá ter, no mínimo, 40 linhas e, no máximo, 120 linhas. A carta não precisa ter título, nem assinatura.</text:span></text:span></text:p>
      <text:p text:style-name="P9"/>
      <text:p text:style-name="P10"><text:span text:style-name="Fonte_20_parág._20_padrão"><text:span text:style-name="T6">Após concluir a digitação, salve sua carta de intenções em formato PDF e encaminhe com os demais documentos de inscrição.</text:span></text:span></text:p>
      <text:p text:style-name="P8">&lt;digite a partir daqui sua Carta de Intenções&gt;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7.69cm"/>
        </style:tab-stops>
      </style:paragraph-properties>
    </style:style>
    <style:style style:name="MP3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7.69cm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MP4" style:family="paragraph" style:parent-style-name="Header">
      <style:paragraph-properties fo:margin-left="0cm" fo:margin-right="-0.002cm" fo:text-align="center" style:justify-single-word="false" fo:text-indent="0cm" style:auto-text-indent="false"/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MP5" style:family="paragraph" style:parent-style-name="Header">
      <style:paragraph-properties fo:margin-left="0cm" fo:margin-right="-0.002cm" fo:text-align="center" style:justify-single-word="false" fo:text-indent="0cm" style:auto-text-indent="false"/>
    </style:style>
    <style:style style:name="MT1" style:family="text"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MT2" style:family="text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" text:anchor-type="paragraph" svg:x="14.377cm" svg:y="-0.356cm" svg:width="2.757cm" style:rel-width="scale" svg:height="2.926cm" style:rel-height="scale" draw:z-index="0"><draw:text-box><text:p text:style-name="MP1"><draw:frame draw:style-name="Mfr2" draw:name="Imagem 5" text:anchor-type="as-char" svg:y="0cm" svg:width="2.552cm" style:rel-width="scale" svg:height="2.646cm" style:rel-height="scale" draw:z-index="1"><draw:image xlink:href="Pictures/10000201000004A3000004CF37E0A536F764FFA8.png" xlink:type="simple" xlink:show="embed" xlink:actuate="onLoad" draw:mime-type="image/png"/></draw:frame></text:p></draw:text-box></draw:frame><draw:frame draw:style-name="Mfr1" draw:name="Caixa de Texto 21" text:anchor-type="paragraph" svg:x="-1.843cm" svg:y="-0.333cm" svg:width="2.565cm" style:rel-width="scale" svg:height="2.872cm" style:rel-height="scale" draw:z-index="2"><draw:text-box><text:p text:style-name="Normal"><draw:frame draw:style-name="Mfr2" draw:name="Imagem 6" text:anchor-type="as-char" svg:y="0cm" svg:width="2.131cm" style:rel-width="scale" svg:height="2.427cm" style:rel-height="scale" draw:z-index="3"><draw:image xlink:href="Pictures/10000000000001A5000001E015385AC3F5F9D4AB.jpg" xlink:type="simple" xlink:show="embed" xlink:actuate="onLoad" draw:mime-type="image/jpeg"/></draw:frame></text:p></draw:text-box></draw:frame></text:p>
        <text:p text:style-name="MP2"><text:span text:style-name="Fonte_20_parág._20_padrão"><text:span text:style-name="MT1">MINISTÉRIO DA EDUCAÇÃO</text:span></text:span></text:p>
        <text:p text:style-name="MP2"><text:span text:style-name="Fonte_20_parág._20_padrão"><text:span text:style-name="MT1">UNIVERSIDADE FEDERAL DA FRONTEIRA SUL - UFFS</text:span></text:span></text:p>
        <text:p text:style-name="MP2"><text:span text:style-name="Fonte_20_parág._20_padrão"><text:span text:style-name="MT2">CAMPUS</text:span></text:span><text:span text:style-name="Fonte_20_parág._20_padrão"><text:span text:style-name="MT1"> REALEZA</text:span></text:span></text:p>
        <text:p text:style-name="MP3">CURSO DE GRADUAÇÃO EM ADMINISTRAÇÃO PÚBLICA – BACHARELADO</text:p>
        <text:p text:style-name="MP4">PROCESSO SELETIVO ESPECIAL – 2021/1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rcos Beal</meta:initial-creator>
    <dc:creator>Marcos Beal</dc:creator>
    <meta:creation-date>2021-04-27T13:13:00Z</meta:creation-date>
    <dc:date>2021-04-27T13:13:00Z</dc:date>
    <meta:editing-cycles>2</meta:editing-cycles>
    <meta:editing-duration>PT540S</meta:editing-duration>
    <meta:document-statistic meta:table-count="0" meta:image-count="2" meta:object-count="0" meta:page-count="1" meta:paragraph-count="22" meta:word-count="261" meta:character-count="1640" meta:non-whitespace-character-count="1393"/>
    <meta:template xlink:type="simple" xlink:actuate="onRequest" xlink:title="" xlink:href="../../../../../Downloads/Modelo%20de%20CARTA%20DE%20INTENÇÕES.odt/Normal.dotm"/>
  </office:meta>
</office:document-meta>
</file>