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d4832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background-color="#c9daf8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3488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52aa9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officeooo:paragraph-rsid="001ed70c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weight="bold" officeooo:rsid="0019986c" officeooo:paragraph-rsid="001ed70c" fo:background-color="transparent" style:font-name-asian="Times New Roman1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rsid="00102428" officeooo:paragraph-rsid="00102428" style:font-name-asian="Times New Roman1" style:font-name-complex="Times New Roman1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1" style:writing-mode="lr-tb"/>
      <style:text-properties style:font-name="Times New Roman" style:font-name-asian="Times New Roman1" style:font-name-complex="Times New Roman1"/>
    </style:style>
    <style:style style:name="P22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style:font-name-asian="Times New Roman1" style:font-name-complex="Times New Roman1"/>
    </style:style>
    <style:style style:name="P2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officeooo:rsid="00134881" style:font-name-asian="Times New Roman1" style:font-name-complex="Times New Roman1"/>
    </style:style>
    <style:style style:name="T3" style:family="text">
      <style:text-properties style:font-name="Times New Roman" officeooo:rsid="00152aa9" style:font-name-asian="Times New Roman1" style:font-name-complex="Times New Roman1"/>
    </style:style>
    <style:style style:name="T4" style:family="text">
      <style:text-properties style:font-name="Times New Roman" officeooo:rsid="00168ee4" style:font-name-asian="Times New Roman1" style:font-name-complex="Times New Roman1"/>
    </style:style>
    <style:style style:name="T5" style:family="text">
      <style:text-properties style:font-name="Times New Roman" officeooo:rsid="001a29dc" style:font-name-asian="Times New Roman1" style:font-name-complex="Times New Roman1"/>
    </style:style>
    <style:style style:name="T6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7" style:family="text">
      <style:text-properties style:font-name="Times New Roman" officeooo:rsid="00168ee4" fo:background-color="#ffffff" loext:char-shading-value="0" style:font-name-asian="Times New Roman1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152aa9" style:font-name-asian="Times New Roman1" style:font-weight-asian="bold" style:font-name-complex="Times New Roman1"/>
    </style:style>
    <style:style style:name="T11" style:family="text">
      <style:text-properties style:font-name="Times New Roman" fo:font-weight="bold" officeooo:rsid="001d4832" style:font-name-asian="Times New Roman1" style:font-weight-asian="bold" style:font-name-complex="Times New Roman1"/>
    </style:style>
    <style:style style:name="T12" style:family="text">
      <style:text-properties style:font-name="Times New Roman" fo:font-style="italic" style:font-name-asian="Times New Roman1" style:font-style-asian="italic" style:font-name-complex="Times New Roman1"/>
    </style:style>
    <style:style style:name="T13" style:family="text">
      <style:text-properties style:font-name="Times New Roman" fo:font-style="italic" officeooo:rsid="00152aa9" style:font-name-asian="Times New Roman1" style:font-style-asian="italic" style:font-name-complex="Times New Roman1"/>
    </style:style>
    <style:style style:name="T14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T16" style:family="text">
      <style:text-properties officeooo:rsid="00102428"/>
    </style:style>
    <style:style style:name="T17" style:family="text">
      <style:text-properties officeooo:rsid="0010fb7a"/>
    </style:style>
    <style:style style:name="T18" style:family="text">
      <style:text-properties officeooo:rsid="0013488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52aa9"/>
    </style:style>
    <style:style style:name="T21" style:family="text">
      <style:text-properties officeooo:rsid="001b36ca"/>
    </style:style>
    <style:style style:name="T22" style:family="text">
      <style:text-properties officeooo:rsid="001cc0cb"/>
    </style:style>
    <style:style style:name="T23" style:family="text">
      <style:text-properties officeooo:rsid="001d4832"/>
    </style:style>
    <style:style style:name="T24" style:family="text">
      <style:text-properties fo:font-weight="normal" officeooo:rsid="001b3bd6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19986c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1f6184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2237a3" fo:background-color="transparent" loext:char-shading-value="0" style:font-weight-asian="normal" style:font-weight-complex="normal"/>
    </style:style>
    <style:style style:name="T28" style:family="text">
      <style:text-properties officeooo:rsid="001f618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C 05/DPE/UFFS/2018</text:p>
      <text:p text:style-name="P5"/>
      <text:p text:style-name="P5">Chapecó, <text:span text:style-name="T17">25</text:span> de abril de 2018.</text:p>
      <text:p text:style-name="P6"/>
      <text:p text:style-name="P6"/>
      <text:p text:style-name="P6"/>
      <text:p text:style-name="P7">Aos Servidores Docentes e Técnicos Administrativos em Educação da UFFS</text:p>
      <text:p text:style-name="P7"/>
      <text:p text:style-name="P7"/>
      <text:p text:style-name="P13"><text:span text:style-name="T1">Assunto: </text:span><text:span text:style-name="T8">Regulamento da Pesquisa – RESOLUÇÃO Nº 15/CONSUNI CPPGEC/UFFS/2017</text:span></text:p>
      <text:p text:style-name="P10"/>
      <text:p text:style-name="P10"/>
      <text:p text:style-name="P6">A Diretoria de Pesquisa em conjunto com os Coordenadores Adjuntos de Pesquisa e Pós-graduação, no uso de suas atribuições, <text:span text:style-name="T28">resolvem</text:span>:</text:p>
      <text:p text:style-name="P12"/>
      <text:p text:style-name="P18">1 Este memorando substitui os MC 01/DPE/UFFS/2018 e MC 03/DPE/UFFS/2018.</text:p>
      <text:p text:style-name="P17"><text:span text:style-name="T25">1.1 </text:span><text:span text:style-name="T27">T</text:span><text:span text:style-name="T25">raz</text:span><text:span text:style-name="T27">endo</text:span><text:span text:style-name="T25"> </text:span><text:span text:style-name="T26">decisões e </text:span><text:span text:style-name="T24">orientações complementares </text:span><text:span text:style-name="T25">sobre o regulamento da pesquisa.</text:span></text:p>
      <text:p text:style-name="P6"/>
      <text:p text:style-name="P10">2 Sistema Prisma</text:p>
      <text:p text:style-name="P6">2.1 Todas as movimentações de novas propostas ou de projetos “guarda-chuva”/subprojetos institucionalizados devem, obrigatoriamente, tramitar via sistema Prisma (Prisma.uffs.edu.br);</text:p>
      <text:p text:style-name="P14"><text:span text:style-name="T1">2.2</text:span><text:span text:style-name="T8"> </text:span><text:span text:style-name="T1">Enquanto as funcionalidades do sistema Prisma que permitem a inserção de novos documentos (substituição de bolsistas, de coordenador, </text:span><text:span text:style-name="T5">comprovante CEP/CEUA,</text:span><text:span text:style-name="T1"> entre outros) ou participantes em projetos “guarda-chuva”/subprojetos já deferidos e em execução não estiverem disponíveis, as solicitações deverão ser enviadas a Coordenação Adjunta de Pesquisa e Pós-Graduação (CAPPG) por e-mail, </text:span><text:span text:style-name="T6">solicitando a confirmação de recebimento;</text:span></text:p>
      <text:p text:style-name="P15"><text:span text:style-name="T1">2.3 As propostas dos projetos “guarda-chuva”/subprojetos encaminhados via sistema Prisma serão recepcionados pela CAPPG dos </text:span><text:span text:style-name="T12">campi</text:span><text:span text:style-name="T1">, cabendo ao proponente acompanhar o parecer via sistema;</text:span></text:p>
      <text:p text:style-name="P8">2.4 Para inserir no sistema Prisma um projeto “guarda-chuva” já <text:span text:style-name="T19">institucionalizado via SGPD</text:span> faz-se necessário:</text:p>
      <text:p text:style-name="P8">2.4.1 Inserir todas as informações referentes ao projeto;</text:p>
      <text:p text:style-name="P8">2.4.2 Informar no campo participante os colaboradores e/ou estudantes voluntários que estão com atividades ainda em andamento;</text:p>
      <text:p text:style-name="P8">2.4.3 Anexar, obrigatoriamente, os seguintes documentos:</text:p>
      <text:list xml:id="list1773203468" text:style-name="WWNum1">
        <text:list-item>
          <text:p text:style-name="P22">FUP – Formulário Único da Proposta;</text:p>
        </text:list-item>
        <text:list-item>
          <text:p text:style-name="P22">Plano de trabalho do estudante voluntário;</text:p>
        </text:list-item>
        <text:list-item>
          <text:p text:style-name="P22">Solicitações de prorrogação de vigência do projeto aprovadas, quando houver; e,</text:p>
        </text:list-item>
        <text:list-item>
          <text:p text:style-name="P22">Documentos comprobatórios de projetos de editais externos, quando houver;</text:p>
        </text:list-item>
      </text:list>
      <text:p text:style-name="P8">2.5 É obrigação do proponente/coordenador inserir as corretas informações e anexar a respectiva documentação no sistema Prisma.</text:p>
      <text:p text:style-name="P8"/>
      <text:p text:style-name="P8"/>
      <text:p text:style-name="P6"/>
      <text:p text:style-name="P11"><text:soft-page-break/>3 Institucionalização de Projeto “guarda-chuva” </text:p>
      <text:p text:style-name="P8">3.1 O projeto “guarda-chuva” deve ser institucionalizado nos termos estabelecidos no Regulamento da Pesquisa. Cabe explicar que no conceito de projeto “guarda-chuva” está compreendido <text:span text:style-name="T21">as seguintes modalidades</text:span>:</text:p>
      <text:list xml:id="list834574724" text:style-name="WWNum2">
        <text:list-item>
          <text:p text:style-name="P23">Projeto “guarda-chuva” – Aprovado em Edital Externo; </text:p>
        </text:list-item>
        <text:list-item>
          <text:p text:style-name="P23">Projeto “guarda-chuva” – Doutorado Interinstitucional (DINTER); </text:p>
        </text:list-item>
        <text:list-item>
          <text:p text:style-name="P23">Projeto “guarda-chuva” – <text:s/>Acordo de Cooperação/Interinstitucional; e,</text:p>
        </text:list-item>
        <text:list-item>
          <text:p text:style-name="P23">Projeto “guarda-chuva” – Interno.</text:p>
        </text:list-item>
      </text:list>
      <text:p text:style-name="P15"><text:span text:style-name="T1">3.2</text:span><text:span text:style-name="T8"> </text:span><text:span text:style-name="T1">Proponente de projeto “guarda-chuva” na modalidade DINTER quando vinculado somente a grupo de pesquisa </text:span><text:span text:style-name="T8">externo</text:span><text:span text:style-name="T1"> a UFFS, deverá indicar no sistema PRISMA </text:span><text:span text:style-name="T2">na aba grupos de pesquisa </text:span><text:span text:style-name="T1">a </text:span><text:span text:style-name="T14">opção:</text:span><text:span text:style-name="T9"> “</text:span><text:span text:style-name="T1">Projeto “guarda-chuva” na modalidade DINTER, quando vinculado somente a grupo de pesquisa externo a UFFS”;</text:span></text:p>
      <text:p text:style-name="P8">3.2.1 Para submissão de subprojetos a editais de fomento ligados a projeto “guarda-chuva” na modalidade DINTER mantém-se a obrigatoriedade da vinculação a Grupos de Pesquisa da UFFS. </text:p>
      <text:p text:style-name="P8">3.3 Projeto<text:span text:style-name="T18">s</text:span> “<text:span text:style-name="T22">g</text:span>uarda-chuva” institucionalizado<text:span text:style-name="T18">s</text:span> estarão aptos, por meio dos respectivos subprojetos de pesquisa, a concorrer aos editais de fomento desde que a vigência do<text:span text:style-name="T18">s</text:span> mesmo<text:span text:style-name="T18">s</text:span> seja igual ou superior ao período estabelecido no respectivo edital.</text:p>
      <text:p text:style-name="P11"/>
      <text:p text:style-name="P11">4 Prorrogação do período de vigência dos Projetos </text:p>
      <text:p text:style-name="P8">4.1 Cabe esclarecer que a Resolução nº 15/CONSUNI/CPPGEC/UFFS/2017 não prevê prorrogação de projetos de pesquisa;</text:p>
      <text:p text:style-name="P15"><text:span text:style-name="T1">4.2 Para esta fase de transição, a</text:span><text:span text:style-name="T3">s</text:span><text:span text:style-name="T1"> Coordenaç</text:span><text:span text:style-name="T3">ões</text:span><text:span text:style-name="T1"> Adjunta</text:span><text:span text:style-name="T3">s</text:span><text:span text:style-name="T1"> de Pesquisa e Pós-graduação (CAPPG) do</text:span><text:span text:style-name="T3">s</text:span><text:span text:style-name="T1"> </text:span><text:span text:style-name="T12">camp</text:span><text:span text:style-name="T13">i</text:span><text:span text:style-name="T1"> recepcionarão os pedidos de prorrogação dos projetos de pesquisa institucionalizados antes da aprovação da Resolução nº 15/CONSUNI/CPPGEC/UFFS/2017 (</text:span><text:span text:style-name="T3">de </text:span><text:span text:style-name="T1">outubro de 2017) e serão analisados pelo CAP, havendo limitação de prazo de prorrogação do projeto para fins de encerramento até julho de 2019, excetuando-se os projetos institucionalizados oriundos de editais externos de agências de fomento nacionais ou estrangeiras e/ou no âmbito de acordos de cooperação.</text:span></text:p>
      <text:p text:style-name="P11"/>
      <text:p text:style-name="P15"><text:span text:style-name="T8">5. Avaliação dos projetos “</text:span><text:span text:style-name="T11">g</text:span><text:span text:style-name="T10">uarda-chuva”</text:span><text:span text:style-name="T8"> e </text:span><text:span text:style-name="T11">s</text:span><text:span text:style-name="T8">ubprojetos</text:span><text:span text:style-name="T15"> </text:span></text:p>
      <text:p text:style-name="P8">5.1 Para fins de institucionalização, os projetos “guarda-chuva” não serão submetidos à avaliação de mérito (qualidade do projeto) e produção científica do proponente. Serão analisados apenas os itens relativos à forma, conforme estabelecido no Regulamento da Pesquisa;</text:p>
      <text:p text:style-name="P8">5.2 Os subprojetos submetidos a editais de fomento serão avaliados quanto ao mérito, por, no mínimo, 2 (dois) avaliadores, podendo os membros do CAP avaliar somente em casos excepcionais e por razões justificadas.</text:p>
      <text:p text:style-name="P8"/>
      <text:p text:style-name="P11">6 Colaborador(es)</text:p>
      <text:p text:style-name="P8">6.1 Os colaboradores de projetos “guarda-chuva” serão inseridos como participantes, pelo proponente/coordenador;</text:p>
      <text:p text:style-name="P8">6.1.1 Não há obrigatoriedade de anexar o plano de trabalho dos colaboradores. <text:span text:style-name="T20">D</text:span>eve-se descrever no campo observações um breve resumo das atividades que serão desenvolvidas;</text:p>
      <text:p text:style-name="P8">6.2 Para que os colaboradores possam concorrer a editais de fomento (custeio e/ou capital) é <text:soft-page-break/>obrigatória a submissão de um subprojeto que esteja vinculado a um projeto "guarda-chuva" institucionalizado via sistema PRISMA ou que já tenha migrado do processo físico para o PRISMA.</text:p>
      <text:p text:style-name="P8">6.3 O colaborador poderá visualizar todos os projetos aos quais está vinculado através de consulta realizada no sistema Prisma;</text:p>
      <text:p text:style-name="P8"><text:tab/><text:tab/></text:p>
      <text:p text:style-name="P11">7 Submissão de projetos ao CEP ou à CEUA </text:p>
      <text:p text:style-name="P8">7.1 Os projetos “guarda-chuva” e subprojetos que envolverem pesquisas com seres humanos ou o uso de animais devem ser submetidos ao CEP ou à CEUA, nos termos da legislação vigente;</text:p>
      <text:p text:style-name="P15"><text:span text:style-name="T1">7.2 O comprovante/parecer de aprovação para </text:span><text:span text:style-name="T8">projetos “guarda–chuva”</text:span><text:span text:style-name="T1"> que foram submetidos ao CEP ou à CEUA deve ser encaminhado à CAPPG do </text:span><text:span text:style-name="T12">campus</text:span><text:span text:style-name="T1"> no prazo de até 60 (sessenta) dias após o término da vigência do projeto;</text:span></text:p>
      <text:p text:style-name="P15"><text:span text:style-name="T1">7.2.1 O coordenador de projeto “guarda-chuva” que até o prazo máximo não anexar e encaminhar o comprovante/parecer de aprovação pelo CEP/CEUA à CAPPG do </text:span><text:span text:style-name="T12">campus</text:span><text:span text:style-name="T1"> ficará com pendência e será impedido de concorrer a editais de fomento nos próximos dois anos a partir do final da vigência do projeto;</text:span></text:p>
      <text:p text:style-name="P8">7.2.2 A pendência é sanada a partir do parecer favorável do CAP ao recebimento do documento da aprovação pelo CEP/CEUA;</text:p>
      <text:p text:style-name="P15"><text:span text:style-name="T1">7.3 O coordenador do </text:span><text:span text:style-name="T8">subprojeto </text:span><text:span text:style-name="T1">(que envolver pesquisa com seres humanos ou o uso de animais)</text:span><text:span text:style-name="T8"> </text:span><text:span text:style-name="T1">terá o prazo máximo de 120 dias a partir do início da vigência do mesmo para anexar e encaminhar o comprovante/parecer de aprovação pelo CEP/CEUA à CAPPG do </text:span><text:span text:style-name="T12">campus;</text:span></text:p>
      <text:p text:style-name="P8">7.3.1 O coordenador que não enviar o documento até o prazo máximo estabelecido, terá o fomento do subprojeto cancelado imediatamente e o subprojeto subsequente no edital de classificação receberá o referido fomento.</text:p>
      <text:p text:style-name="P8"/>
      <text:p text:style-name="P11">8 Estudante voluntário em projeto de pesquisa</text:p>
      <text:p text:style-name="P8">8.1 Projeto “guarda-chuva” institucionalizado poderá inserir estudantes voluntários de graduação e de pós-graduação regularmente matriculados na UFFS (Art. 76);</text:p>
      <text:p text:style-name="P8">8.2 Considerando a característica dos subprojetos de iniciação científica e tecnológica <text:s/>contemplados com bolsista, estes não poderão incluir estudantes voluntários;</text:p>
      <text:p text:style-name="P8">8.3 O Comitê Assessor de Pesquisa (CAP) realizará a análise e somente após a aprovação será registrada a atividade voluntária nas devidas bases de dados da pesquisa institucional;</text:p>
      <text:p text:style-name="P8">8.4 O período de vigência das atividades voluntárias de pesquisa será nos termos previstos em cada plano de trabalho, não sendo admissível cadastro retroativo a data da inserção do pedido no sistema.</text:p>
      <text:p text:style-name="P9">8.5 A carga horária semanal mínima em atividades voluntárias de pesquisa é de 10 (dez) horas e máxima de 20 (vinte) horas semanais;</text:p>
      <text:p text:style-name="P9"><text:span text:style-name="T23">8.5.1 Atentar-se para o que estabelece </text:span>IN conjunta Nº 3/PROEC-PROGRAD-PROPEPG/UFFS/2018, e cabe ao orientador verificar quais atividades de Ensino, Pesquisa, Extensão e Cultura o estudante de graduação desenvolve e a disponibilidade de carga horária.</text:p>
      <text:p text:style-name="P8"/>
      <text:p text:style-name="P11">9 Resultados finais do projeto de pesquisa </text:p>
      <text:p text:style-name="P8">9.1 Os resultados do projeto devem ser apresentados às agências e às instituições envolvidas, de acordo com os termos do edital de vínculo e/ou com o que estabelece o convênio assinado;</text:p>
      <text:p text:style-name="P16"><text:soft-page-break/><text:span text:style-name="T1">9.2 O coordenador do projeto "guarda-chuva" ou subprojeto ao término do </text:span><text:span text:style-name="T3">mesmo</text:span><text:span text:style-name="T1">, deverá apresentar à CAPPG do campus os </text:span><text:span text:style-name="T8">Resultados Finais</text:span><text:span text:style-name="T1">, que podem ser na forma de artigo, livro, patentes, relatório e outras modalidades;</text:span></text:p>
      <text:p text:style-name="P16"><text:span text:style-name="T1">9.</text:span><text:span text:style-name="T3">2.1</text:span><text:span text:style-name="T1"> Em relação a possibilidade de entrega de</text:span><text:span text:style-name="T9"> artigos</text:span><text:span text:style-name="T1"> com</text:span><text:span text:style-name="T4">o</text:span><text:span text:style-name="T1"> resultado fina</text:span><text:span text:style-name="T4">l</text:span><text:span text:style-name="T1"> do projeto "guarda-chuva" ou subprojeto, o coordenador deverá encaminhar à CAPPG do </text:span><text:span text:style-name="T12">campus </text:span><text:span text:style-name="T1">o</text:span><text:span text:style-name="T12"> </text:span><text:span text:style-name="T6">comprovante de submissão ou de aprovação d</text:span><text:span text:style-name="T7">o</text:span><text:span text:style-name="T6"> artigo em periódicos ou comprovante de publicação em anais.</text:span></text:p>
      <text:p text:style-name="P15"><text:span text:style-name="T1">9.3 Os </text:span><text:span text:style-name="T8">Resultados Finais </text:span><text:span text:style-name="T1">devem ser entregues à CAPPG até 60 (sessenta) dias após o término do período de execução do projeto. O CAP fará a análise e parecer final dos Resultados Finais apresentados;</text:span></text:p>
      <text:p text:style-name="P15"><text:span text:style-name="T1">9.</text:span><text:span text:style-name="T3">4</text:span><text:span text:style-name="T1"> Cabe ao CAP avaliar se os resultados finais apresentados pelo coordenador atendem aos objetivos apresentados na proposta e, quando for o caso, solicitar ajustes ou justificativa.</text:span></text:p>
      <text:p text:style-name="P8"/>
      <text:p text:style-name="P8"/>
      <text:p text:style-name="P19"/>
      <text:p text:style-name="P19">Atenciosamente, </text:p>
      <text:p text:style-name="P19"/>
      <text:p text:style-name="P19">Diretoria de Pesquis<text:span text:style-name="T16">a</text:span></text:p>
      <text:p text:style-name="P20">Pró-reitoria de Pesquisa e Pós-gradu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align="center" style:justify-single-word="false" fo:text-indent="-0.762cm" style:auto-text-indent="false" fo:keep-with-next="always"/>
      <style:text-properties style:font-name="Arial" fo:font-family="Arial" style:font-family-generic="roman" style:font-pitch="variable" fo:font-size="36.5pt" fo:font-weight="bold" style:font-name-asian="Arial1" style:font-family-asian="Arial" style:font-family-generic-asian="system" style:font-pitch-asian="variable" style:font-size-asian="36.5pt" style:font-weight-asian="bold" style:font-name-complex="Arial1" style:font-family-complex="Arial" style:font-family-generic-complex="system" style:font-pitch-complex="variable" style:font-size-complex="36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align="center" style:justify-single-word="false" fo:text-indent="-1.016cm" style:auto-text-indent="false" fo:keep-with-next="always"/>
      <style:text-properties style:font-name="Arial" fo:font-family="Arial" style:font-family-generic="roman" style:font-pitch="variable" fo:font-size="32pt" fo:font-weight="bold" style:font-name-asian="Arial1" style:font-family-asian="Arial" style:font-family-generic-asian="system" style:font-pitch-asian="variable" style:font-size-asian="32pt" style:font-weight-asian="bold" style:font-name-complex="Arial1" style:font-family-complex="Arial" style:font-family-generic-complex="system" style:font-pitch-complex="variable" style:font-size-complex="3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align="center" style:justify-single-word="false" fo:text-indent="-1.27cm" style:auto-text-indent="false" fo:keep-with-next="always"/>
      <style:text-properties fo:color="#808080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15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29cm" fo:margin-left="0cm" fo:margin-right="0cm" fo:margin-bottom="5.031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41cm" svg:height="2.17cm" draw:z-index="3"><draw:image xlink:href="Pictures/10000201000003C900000407FE6D7C6AFD372A0E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Pró-reitoria de Pesquisa e Pós-graduação</text:p>
        <text:p text:style-name="MP2">Diretoria de Pesquisa</text:p>
        <text:p text:style-name="MP3">Prédio da Biblioteca, sala 310, Chapecó-SC, CEP 89802-112, 49 2049-3748</text:p>
        <text:p text:style-name="MP3">dir.dpe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date>2018-04-26T10:21:14.508000000</dc:date>
    <meta:editing-duration>PT1H6M17S</meta:editing-duration>
    <meta:editing-cycles>17</meta:editing-cycles>
    <meta:print-date>2018-04-25T10:34:22.024000000</meta:print-date>
    <meta:document-statistic meta:table-count="0" meta:image-count="1" meta:object-count="0" meta:page-count="4" meta:paragraph-count="71" meta:word-count="1309" meta:character-count="9053" meta:non-whitespace-character-count="7803"/>
  </office:meta>
</office:document-meta>
</file>