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B43000040E0F55BD6E5.wmf" manifest:media-type=""/>
  <manifest:file-entry manifest:full-path="Pictures/20000027000069D5000095C296073418.wmf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Times New Roman" fo:font-size="12pt" officeooo:paragraph-rsid="001211a8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25%" fo:text-align="justify" style:justify-single-word="false">
        <style:tab-stops>
          <style:tab-stop style:position="4.18cm"/>
        </style:tab-stops>
      </style:paragraph-properties>
      <style:text-properties officeooo:paragraph-rsid="001211a8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P9" style:family="paragraph" style:parent-style-name="Standard">
      <style:paragraph-properties fo:margin-top="0cm" fo:margin-bottom="0.212cm" loext:contextual-spacing="false" fo:line-height="100%">
        <style:tab-stops>
          <style:tab-stop style:position="6.749cm" style:type="center"/>
          <style:tab-stop style:position="13.499cm" style:type="right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043c03" style:font-name-asian="Times New Roman" style:font-size-asian="12pt" style:language-asian="pt" style:country-asian="BR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1211a8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50%"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2.501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Times New Roman" fo:font-size="12pt" officeooo:rsid="001839d0" officeooo:paragraph-rsid="001839d0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fo:color="#000000"/>
    </style:style>
    <style:style style:name="P20" style:family="paragraph" style:parent-style-name="Standard">
      <style:paragraph-properties fo:margin-top="0cm" fo:margin-bottom="0cm" loext:contextual-spacing="false" fo:line-height="125%" fo:text-align="justify" style:justify-single-word="false" style:text-autospace="none"/>
      <style:text-properties fo:color="#000000" style:font-name="Times New Roman" fo:font-size="12pt" officeooo:rsid="001211a8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2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1bf260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rsid="001a301f" officeooo:paragraph-rsid="001a301f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rsid="001c9ddb" officeooo:paragraph-rsid="001c9ddb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bf260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fo:color="#000000" style:font-name="Times New Roman" fo:font-size="12pt" officeooo:rsid="001211a8" officeooo:paragraph-rsid="001c9ddb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50%" fo:text-align="end" style:justify-single-word="false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06f2e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cdd5a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3ca7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74cf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301f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74cf5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839d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1a301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T16" style:family="text">
      <style:text-properties officeooo:rsid="001211a8"/>
    </style:style>
    <style:style style:name="T17" style:family="text">
      <style:text-properties officeooo:rsid="001a301f"/>
    </style:style>
    <style:style style:name="T18" style:family="text">
      <style:text-properties officeooo:rsid="001bf26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a301f" style:font-style-asian="italic" style:font-style-complex="italic"/>
    </style:style>
    <style:style style:name="T21" style:family="text">
      <style:text-properties fo:font-style="italic" officeooo:rsid="001bf260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NIVERSIDADE FEDERAL DA FRONTEIRA SUL</text:p>
      <text:p text:style-name="P9"><text:span text:style-name="T4"><text:tab/><text:tab/></text:span></text:p>
      <text:p text:style-name="P15"/>
      <text:p text:style-name="P12"><text:span text:style-name="T7">Memorand</text:span><text:span text:style-name="T4">o n° </text:span><text:span text:style-name="T9">XX</text:span><text:span text:style-name="T4">/</text:span><text:span text:style-name="T9">SETOR</text:span><text:span text:style-name="T4">/UFFS/20</text:span><text:span text:style-name="T9">XX</text:span><text:span text:style-name="T4"> <text:s text:c="16"/></text:span></text:p>
      <text:p text:style-name="P13"><text:span text:style-name="T9"/></text:p>
      <text:p text:style-name="P13"><text:span text:style-name="T9">Cidade- Estado</text:span><text:span text:style-name="T4">, </text:span><text:span text:style-name="T9">DIA</text:span><text:span text:style-name="T6"> de </text:span><text:span text:style-name="T9">MÊS</text:span><text:span text:style-name="T6"> </text:span><text:span text:style-name="T4">de </text:span><text:span text:style-name="T9">ANO</text:span><text:span text:style-name="T4">.</text:span></text:p>
      <text:p text:style-name="P22"/>
      <text:p text:style-name="P22"/>
      <text:p text:style-name="P22">A<text:span text:style-name="T16">o Magnífico Reitor</text:span></text:p>
      <text:p text:style-name="P24">Marcelo Recktenvald</text:p>
      <text:p text:style-name="P10"/>
      <text:p text:style-name="P19"><text:span text:style-name="T5">Assunto:</text:span><text:span text:style-name="T11"> </text:span><text:span text:style-name="T12">Proposta </text:span><text:span text:style-name="T14">de celebração</text:span><text:span text:style-name="T12"> de </text:span><text:span text:style-name="T14">NOME DO TERMO</text:span><text:span text:style-name="T12"> </text:span><text:span text:style-name="T13">para deliberação do Reitor</text:span></text:p>
      <text:p text:style-name="P20"/>
      <text:p text:style-name="P27">Magnífico Reitor;</text:p>
      <text:p text:style-name="P14"/>
      <text:p text:style-name="P23">1.<text:tab/><text:tab/><text:span text:style-name="T17">Solicito apreciação para a celebração do </text:span><text:span text:style-name="T20">NOME DO ACORDO</text:span><text:span text:style-name="T17"> entre Universidade Federal da Fronteira Sul e (</text:span><text:span text:style-name="T20">NOME DA INSTITUIÇÃO</text:span><text:span text:style-name="T17">) cujo objeto é (</text:span><text:span text:style-name="T20">colocar o objeto</text:span><text:span text:style-name="T17">) que visa (</text:span><text:span text:style-name="T20">detalhar o objetivo</text:span><text:span text:style-name="T17">);</text:span></text:p>
      <text:p text:style-name="P23"><text:span text:style-name="T18">2.<text:tab/><text:tab/>A proposta fundamenta-se (</text:span><text:span text:style-name="T21">descrever os motivos de fato e de direito que conduzem à formalização do acordo, contemplando os objetivos comuns das partes que serão alcançados com o ajuste (relevância acadêmica, abrangência e benefícios</text:span><text:span text:style-name="T18">));</text:span></text:p>
      <text:p text:style-name="P25">3.<text:tab/><text:tab/>O presente acordo visa atingir (<text:span text:style-name="T19">resumo dos resultados esperados</text:span>). </text:p>
      <text:p text:style-name="P23"/>
      <text:p text:style-name="P26"><text:span text:style-name="T10"><text:s/></text:span></text:p>
      <text:p text:style-name="P11"/>
      <text:p text:style-name="P4"><text:span text:style-name="T15"><text:s text:c="22"/></text:span><text:span text:style-name="T3">Atenciosamente,</text:span></text:p>
      <text:p text:style-name="P3"/>
      <text:p text:style-name="P3"/>
      <text:p text:style-name="P18">NOME</text:p>
      <text:p text:style-name="P18">SE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84cm" fo:text-indent="-1.879cm" fo:margin-left="1.9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2.487cm" fo:margin-left="5.23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351cm" svg:y="-0.693cm" svg:width="13.781cm" svg:height="2.275cm" draw:z-index="0"><draw:text-box><text:p text:style-name="MP2"><draw:frame draw:style-name="Mfr2" draw:name="Imagem 1" text:anchor-type="as-char" svg:width="1.478cm" svg:height="1.64cm" draw:z-index="1"><draw:image xlink:href="Pictures/2000000900003B43000040E0F55BD6E5.wmf" xlink:type="simple" xlink:show="embed" xlink:actuate="onLoad"/></draw:frame></text:p><text:p text:style-name="MP3">SERVIÇO PÚBLICO FEDERAL</text:p></draw:text-box></draw:frame><draw:frame draw:style-name="Mfr3" draw:name="Imagem 3" text:anchor-type="char" svg:x="-6.001cm" svg:y="-0.245cm" svg:width="22.066cm" svg:height="29.766cm" draw:z-index="2"><draw:image xlink:href="Pictures/20000027000069D5000095C296073418.wmf" xlink:type="simple" xlink:show="embed" xlink:actuate="onLoad"/></draw:frame><draw:frame draw:style-name="Mfr1" draw:name="Quadro2" text:anchor-type="char" svg:x="-4.688cm" svg:y="5.556cm" svg:width="3.526cm" svg:height="5.308cm" draw:z-index="3"><draw:text-box><text:p text:style-name="MP4"/><text:p text:style-name="MP5"><text:span text:style-name="MT1"/></text:p><text:p text:style-name="MP5"><text:span text:style-name="MT1">Ministério da Educação Universidade Federal da Fronteira Sul</text:span></text:p><text:p text:style-name="MP5"><text:a xlink:type="simple" xlink:href="http://www.uffs.edu.br/" text:style-name="Internet_20_link" text:visited-style-name="Visited_20_Internet_20_Link"><text:span text:style-name="Internet_20_link"><text:span text:style-name="MT2">www.uffs.edu.br</text:span></text:span></text:a><text:span text:style-name="MT2"><text:line-break/></text:span><text:a xlink:type="simple" xlink:href="mailto:contato@uffs.edu.br" text:style-name="Internet_20_link" text:visited-style-name="Visited_20_Internet_20_Link"><text:span text:style-name="Internet_20_link"><text:span text:style-name="MT2">contato@uffs.edu.br</text:span></text:span></text:a><text:span text:style-name="MT2"> </text:span></text:p><text:p text:style-name="MP6"/><text:p text:style-name="MP7"/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Fernando</meta:initial-creator>
    <meta:creation-date>2016-02-04T08:39:00</meta:creation-date>
    <dc:date>2019-09-25T16:16:57.572000000</dc:date>
    <meta:editing-cycles>21</meta:editing-cycles>
    <meta:editing-duration>PT2H1M47S</meta:editing-duration>
    <meta:generator>LibreOffice/5.0.0.5$Windows_x86 LibreOffice_project/1b1a90865e348b492231e1c451437d7a15bb262b</meta:generator>
    <meta:document-statistic meta:table-count="0" meta:image-count="2" meta:object-count="0" meta:page-count="1" meta:paragraph-count="19" meta:word-count="126" meta:character-count="918" meta:non-whitespace-character-count="761"/>
  </office:meta>
</office:document-meta>
</file>