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9b8e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officeooo:paragraph-rsid="0009b8ec" style:font-size-asian="14pt" style:font-size-complex="14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4pt" officeooo:paragraph-rsid="0009b8ec" style:font-size-asian="14pt" style:font-size-complex="14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4pt" officeooo:paragraph-rsid="000a5d49" style:font-size-asian="14pt" style:font-size-complex="14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serif" fo:font-size="14pt" officeooo:paragraph-rsid="0009b8ec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size="14pt" style:font-size-asian="14pt" style:font-size-complex="14pt"/>
    </style:style>
    <style:style style:name="T3" style:family="text">
      <style:text-properties style:font-name="serif" officeooo:rsid="000a5d49"/>
    </style:style>
    <style:style style:name="T4" style:family="text">
      <style:text-properties officeooo:rsid="0009b8e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0a5d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><text:span text:style-name="T2">SERVIÇO PÚBLICO FEDERAL</text:span><text:span text:style-name="T5"><text:line-break/></text:span><text:span text:style-name="T2">UNIVERSIDADE FEDERAL DA FRONTEIRA SUL</text:span><text:span text:style-name="T5"><text:line-break/></text:span><text:span text:style-name="T2">PRÓ-REITORIA DE PESQUISA E PÓS-GRADUAÇÃO</text:span><text:span text:style-name="T5"><text:line-break/></text:span><text:span text:style-name="T2">DIRETORIA DE PÓS-GRADUAÇÃO</text:span><text:span text:style-name="T5"><text:line-break/></text:span><text:span text:style-name="T2">dir.posg@uffs.edu.br, </text:span><text:a xlink:type="simple" xlink:href="http://www.uffs.edu.br/" text:style-name="Internet_20_link" text:visited-style-name="Visited_20_Internet_20_Link"><text:span text:style-name="T2">www.uffs.edu.br</text:span></text:a></text:p>
      <text:p text:style-name="P3"><text:line-break/><text:span text:style-name="T1">TERMO DE COMPROMISSO DE BOLSA CARREFOUR – </text:span><text:line-break/><text:span text:style-name="T1">EDITAL Nº</text:span> <text:span text:style-name="T4">xxx</text:span><text:span text:style-name="T1">/GR/UFFS/2023</text:span></text:p>
      <text:p text:style-name="P4"><text:line-break/><text:span text:style-name="T1">Declaro</text:span> <text:span text:style-name="T1">para</text:span> <text:span text:style-name="T1">os</text:span> <text:span text:style-name="T1">devidos</text:span> <text:span text:style-name="T1">fins,</text:span> <text:span text:style-name="T1">que</text:span> <text:span text:style-name="T1">eu,</text:span><text:line-break/><text:span text:style-name="T1">____________________________________________________</text:span> <text:span text:style-name="T1">nacionalidade</text:span><text:line-break/><text:span text:style-name="T1">______________________, CPF _________________________, aluno(a) devidamente matriculado(a)</text:span> <text:span text:style-name="T1">no</text:span> <text:span text:style-name="T1">Programa</text:span> <text:span text:style-name="T1">de</text:span> <text:span text:style-name="T1">Pós-Graduação</text:span> <text:span text:style-name="T1">em</text:span><text:line-break/><text:span text:style-name="T1">_________________________________________ em nível de ( ) mestrado ( ) doutorado, da Universidade Federal da Fronteira Sul, tenho ciência das obrigações inerentes à qualidade de beneficiário de bolsa, conforme o Regulamento de Pós-Graduação e o Regimento do respectivo Programa e nesse sentido, COMPROMETO-ME a respeitar as seguintes cláusulas: </text:span><text:line-break/><text:span text:style-name="T1">I – estar regularmente matriculado no programa de pós-graduação da UFFS;</text:span><text:line-break/><text:span text:style-name="T1">II - apresentar para a Coordenação do PPG, nos prazos estabelecidos, o relatório de atividades realizadas durante a vigência da bolsa;</text:span><text:line-break/><text:span text:style-name="T1">III - apresentar quaisquer relatórios solicitados pela instituição promotora da bolsa e pelo Programa;</text:span><text:line-break/><text:span text:style-name="T1">IV - manter atualizado seu currículo na Plataforma Lattes do CNPq;</text:span><text:line-break/><text:span text:style-name="T1">V - devolver integralmente e corrigidos na forma da Lei, os recursos financeiros recebidos nos casos de abandono e/ou descumprimento das obrigações estabelecido nestes compromissos;</text:span><text:line-break/><text:span text:style-name="T1">VI - não ter relação de parentesco com o orientador, o que inclui cônjuge, companheiro ou parente em linha reta, colateral ou por afinidade, até o segundo grau;</text:span><text:line-break/><text:span text:style-name="T1">VII - Não possuir vínculo empregatício, estar liberado das atividades profissionais e sem percepção de vencimentos;</text:span> <text:line-break/><text:span text:style-name="T1">VIII - apresentar os resultados da pesquisa em eventos científicos organizados pela instituição e fazer referência ao apoio da UFFS nos trabalhos publicados;</text:span><text:line-break/><text:span text:style-name="T1">IX - realizar estágio de docência, normatizado pelo Regulamento da Pós-Graduação;</text:span><text:line-break/><text:span text:style-name="T1">X - produzir pelo menos um produto relevante de acordo com as áreas de avaliação da CAPES;</text:span><text:line-break/><text:span text:style-name="T1">XI - cumprir com aproveitamento os CCRs e atividades do PPG no qual está matriculado, observando o regimento do respectivo curso;</text:span><text:line-break/><text:span text:style-name="T1">XII - não ser portador de diploma de mestrado e/ou de doutorado para alunos de mestrado e não ser portador de diploma de doutorado para alunos do doutorado;</text:span><text:line-break/><text:span text:style-name="T1">XIII - defender dissertação ou tese no prazo regulamentado pelo regimento do curso.</text:span><text:line-break/><text:span text:style-name="T1">XV - devolver integralmente e corrigidos na forma da Lei, os recursos financeiros recebidos nos casos de abandono do curso e/ou descumprimento das obrigações do </text:span><text:soft-page-break/><text:span text:style-name="T1">Termo de Compromisso e descumprimento dos incisos do item 3.</text:span><text:line-break/><text:span text:style-name="T1">XVI - não possuir qualquer relação de trabalho com a instituição promotora do programa de Pós- Graduação;</text:span> <text:line-break/><text:span text:style-name="T1">XVII - ter cursado o ensino médio em escola pública ou em escola privada com bolsa de estudo integral;</text:span> <text:line-break/><text:span text:style-name="T1">XVIII - ser oriundo de família com renda igual ou inferior a 1,5 salário-mínimo per capita;</text:span> <text:line-break/><text:span text:style-name="T1">XIX - não ocupar cargo ou emprego público ou estar vinculado a qualquer empresa, que realize ou possa, realizar auditorias ou atividades de fiscalização no Grupo Carrefour;</text:span> <text:line-break/><text:span text:style-name="T1">XX - respeitar os critérios indicados no Termo de Ajuste de Conduta (TAC) firmado entre o Grupo Carrefour e Ministério Público do Trabalho, Ministério Público Federal, Ministério Público do Estado do Rio Grande do Sul, Defensoria Pública da União e Defensoria Pública do Estado do Rio Grande do Sul; </text:span></text:p>
      <text:p text:style-name="P6">A inobservância dos requisitos citados acima, e/ou se praticada qualquer fraude pelo(a) bolsista, implicará(ão) no cancelamento da bolsa, com a restituição integral e imediata dos recursos, de acordo com os índices previstos em lei competente, acarretando ainda, a impossibilidade de receber outros benefícios, pelo período de cinco anos, contados do conhecimento do fato. </text:p>
      <text:p text:style-name="P4"><text:line-break/><text:span text:style-name="T6">Chapecó</text:span><text:span text:style-name="T1"> (</text:span><text:span text:style-name="T3">SC</text:span><text:span text:style-name="T1">), _____/_____/_____</text:span></text:p>
      <text:p text:style-name="P6"/>
      <text:p text:style-name="P5"><text:line-break/><text:span text:style-name="T1">Assinatura do(a) bolsista):_________________________________</text:span></text:p>
      <text:p text:style-name="P5"><text:line-break/></text:p>
      <text:p text:style-name="P5"><text:line-break/><text:span text:style-name="T1">Presidente da Comissão de Bolsa ___________________________________ </text:span><text:line-break/><text:span text:style-name="T1">Assinatura e sia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2T18:46:53.282000000</dc:date>
    <meta:editing-duration>PT1M18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2" meta:paragraph-count="8" meta:word-count="563" meta:character-count="3907" meta:non-whitespace-character-count="3333"/>
  </office:meta>
</office:document-meta>
</file>