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5.482cm" fo:margin-left="0cm" table:align="left"/>
    </style:style>
    <style:style style:name="Tabela1.A" style:family="table-column">
      <style:table-column-properties style:column-width="2.498cm"/>
    </style:style>
    <style:style style:name="Tabela1.B" style:family="table-column">
      <style:table-column-properties style:column-width="8.495cm"/>
    </style:style>
    <style:style style:name="Tabela1.C" style:family="table-column">
      <style:table-column-properties style:column-width="4.48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  <style:text-properties style:font-name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1.27cm" style:auto-text-indent="false"/>
      <style:text-properties style:font-name="Times New Roman"/>
    </style:style>
    <style:style style:name="P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/>
    </style:style>
    <style:style style:name="P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P5">ENCARTE III</text:p>
      <text:p text:style-name="P5">COMPROVANTE DE ENTREGA DE UNIFORME</text:p>
      <text:p text:style-name="P5"/>
      <text:p text:style-name="P2">( <text:s/>) Restaurante Universitário<text:tab/> ( <text:s/>) Cantina <text:tab/><text:tab/>Campus: _______________________</text:p>
      <text:p text:style-name="P2">Empresa: __________________________________________ Contrato: ______________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Quantidade e item entregue</text:p>
          </table:table-cell>
          <table:table-cell table:style-name="Tabela1.A1" office:value-type="string">
            <text:p text:style-name="P2">Assinatura funcionário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2"/>
      <text:p text:style-name="P3">___________________________, ____/____/_______.</text:p>
      <text:p text:style-name="P1"/>
      <text:p text:style-name="P4">_________________________________________</text:p>
      <text:p text:style-name="P7">Representante Empresa</text:p>
      <text:p text:style-name="P7">Carimbo e assinatura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style01" style:family="text" style:parent-style-name="Fonte_20_parág._20_padrão">
      <style:text-properties fo:color="#000000" style:font-name="TimesNewRomanPSMT" fo:font-family="TimesNewRomanPSMT" style:font-family-generic="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4.0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ASSINATURA_20_SETORIAL">SERVIÇO PÚBLICO FEDERAL</text:p>
        <text:p text:style-name="ASSINATURA_20_SETORIAL">UNIVERSIDADE FEDERAL DA FRONTEIRA SUL</text:p>
        <text:p text:style-name="ASSINATURA_20_SETORIAL">PRÓ-REITORIA DE ASSUNTOS ESTUDANTIS</text:p>
        <text:p text:style-name="ASSINATURA_20_SETORIAL">DEPARTAMENTO DE NUTRIÇÃO E ALIMENTAÇÃO</text:p>
        <text:p text:style-name="ENDEREÇO">Avenida Fernando Machado, 108-E, Centro, Chapecó-SC, CEP 89802-112, 49 2049-3734</text:p>
        <text:p text:style-name="ENDEREÇO">proae@uffs.edu.br, <text:a xlink:type="simple" xlink:href="http://www.uffs.edu.br/" office:target-frame-name="_top" xlink:show="replace" text:style-name="Internet_20_link" text:visited-style-name="Visited_20_Internet_20_Link">www.uffs.edu.br</text:a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dc:title/>
    <meta:initial-creator>Bruna</meta:initial-creator>
    <dc:creator>Bruna</dc:creator>
    <meta:creation-date>2020-07-14T18:29:00Z</meta:creation-date>
    <dc:date>2020-07-29T02:40:00Z</dc:date>
    <meta:print-date>2020-07-14T13:57:00Z</meta:print-date>
    <meta:editing-cycles>4</meta:editing-cycles>
    <meta:editing-duration>PT300S</meta:editing-duration>
    <meta:document-statistic meta:table-count="1" meta:image-count="0" meta:object-count="0" meta:page-count="1" meta:paragraph-count="17" meta:word-count="64" meta:character-count="627" meta:non-whitespace-character-count="575"/>
    <meta:template xlink:type="simple" xlink:actuate="onRequest" xlink:title="" xlink:href="../../Downloads/Encarte%20III%20-%20Comprovante%20de%20Entrega%20de%20Uniforme%20(2).odt/Normal"/>
  </office:meta>
</office:document-meta>
</file>