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94cm" fo:margin-left="0cm" table:align="left"/>
    </style:style>
    <style:style style:name="Tabela1.A" style:family="table-column">
      <style:table-column-properties style:column-width="2.242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6.752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3.5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4.24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 style:master-page-name="MP0">
      <style:paragraph-properties fo:line-height="150%" style:page-number="auto" fo:break-before="pag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ENCARTE VII</text:p>
      <text:p text:style-name="P1">REGISTRO DE TEMPERATURA - RECEBIMENTO DE ALIMENTOS</text:p>
      <text:p text:style-name="P1"/>
      <text:p text:style-name="P2">( <text:s/>) Restaurante Universitário<text:tab/><text:tab/>( <text:s/>) Cantina</text:p>
      <text:p text:style-name="P2">Campus: _____________________Empresa: _____________________________________________________ Contrato: 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Hora</text:p>
          </table:table-cell>
          <table:table-cell table:style-name="Tabela1.A1" office:value-type="string">
            <text:p text:style-name="P1">Produto</text:p>
          </table:table-cell>
          <table:table-cell table:style-name="Tabela1.A1" office:value-type="string">
            <text:p text:style-name="P1">Fornecedor</text:p>
          </table:table-cell>
          <table:table-cell table:style-name="Tabela1.A1" office:value-type="string">
            <text:p text:style-name="P1">Temperatura °C</text:p>
          </table:table-cell>
          <table:table-cell table:style-name="Tabela1.A1" office:value-type="string">
            <text:p text:style-name="P1">Ação</text:p>
          </table:table-cell>
          <table:table-cell table:style-name="Tabela1.G1" office:value-type="string">
            <text:p text:style-name="P1">Assinatura responsável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/>
      <style:text-properties style:font-name-asian="SimSun" style:font-family-asian="SimSun" style:font-family-generic-asian="system" style:font-pitch-asian="variable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15T17:46:00Z</meta:creation-date>
    <dc:date>2020-08-20T19:37:00Z</dc:date>
    <meta:print-date>2020-07-14T22:22:00Z</meta:print-date>
    <meta:editing-cycles>3</meta:editing-cycles>
    <meta:editing-duration>PT780S</meta:editing-duration>
    <meta:document-statistic meta:table-count="1" meta:image-count="0" meta:object-count="0" meta:page-count="1" meta:paragraph-count="17" meta:word-count="59" meta:character-count="537" meta:non-whitespace-character-count="492"/>
    <meta:template xlink:type="simple" xlink:actuate="onRequest" xlink:title="" xlink:href="../../Downloads/Encarte%20VII%20-%20Registro%20de%20Temperatura%20de%20Alimentos%20-%20Recebimento.odt/Normal"/>
  </office:meta>
</office:document-meta>
</file>