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4.993cm" fo:margin-left="0cm" table:align="left"/>
    </style:style>
    <style:style style:name="Tabela1.A" style:family="table-column">
      <style:table-column-properties style:column-width="1.7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5.502cm"/>
    </style:style>
    <style:style style:name="Tabela1.E" style:family="table-column">
      <style:table-column-properties style:column-width="2.4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4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 style:master-page-name="MP0">
      <style:paragraph-properties fo:line-height="150%" style:page-number="auto" fo:break-before="pag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ENCARTE XIII</text:p>
      <text:p text:style-name="P1">PER CAPITA CARNES</text:p>
      <text:p text:style-name="P2"/>
      <text:p text:style-name="P2">Campus: _____________________ Mês/Ano: _________________</text:p>
      <text:p text:style-name="P2">Empresa: _________________________________________ Contrato: 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Refeição</text:p>
          </table:table-cell>
          <table:table-cell table:style-name="Tabela1.A1" office:value-type="string">
            <text:p text:style-name="P4">Tipo de carne</text:p>
          </table:table-cell>
          <table:table-cell table:style-name="Tabela1.A1" office:value-type="string">
            <text:p text:style-name="P4">Preparação</text:p>
          </table:table-cell>
          <table:table-cell table:style-name="Tabela1.A1" office:value-type="string">
            <text:p text:style-name="P4">Peso (g)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3"><text:s text:c="13"/>_______________________________<text:tab/> <text:s/>______________________________</text:p>
      <text:p text:style-name="P5">Representante UFFS<text:tab/><text:tab/><text:tab/><text:tab/> Representante Empresa</text:p>
      <text:p text:style-name="P6"><text:span text:style-name="Fonte_20_parág._20_padrão"><text:span text:style-name="T1">Carimbo e assinatura<text:tab/><text:tab/><text:tab/><text:tab/> <text:s text:c="2"/>Carimbo e 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7T12:39:00Z</meta:creation-date>
    <dc:date>2020-07-27T12:39:00Z</dc:date>
    <meta:print-date>2020-07-27T12:27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62" meta:character-count="616" meta:non-whitespace-character-count="547"/>
    <meta:template xlink:type="simple" xlink:actuate="onRequest" xlink:title="" xlink:href="../../Downloads/Encarte%20XIII%20-%20Per%20capita%20carnes.odt/Normal"/>
  </office:meta>
</office:document-meta>
</file>