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4.977cm" fo:margin-left="0.019cm" table:align="left"/>
    </style:style>
    <style:style style:name="Tabela1.A" style:family="table-column">
      <style:table-column-properties style:column-width="2.092cm"/>
    </style:style>
    <style:style style:name="Tabela1.B" style:family="table-column">
      <style:table-column-properties style:column-width="3.385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3.24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MP0">
      <style:paragraph-properties fo:line-height="150%" style:page-number="auto" fo:break-before="pag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ENCARTE XX</text:p>
      <text:p text:style-name="P3">CONTROLE DE AQUISIÇÕES RU</text:p>
      <text:p text:style-name="P3">AGRICULTURA FAMILIAR</text:p>
      <text:p text:style-name="P4"/>
      <text:p text:style-name="P4"/>
      <text:p text:style-name="P4">Campus: _________________________________________ Ano: ________________</text:p>
      <text:p text:style-name="P4">Empresa: _________________________________________ Contrato: ____________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Mês</text:p>
          </table:table-cell>
          <table:table-cell table:style-name="Tabela1.A1" office:value-type="string">
            <text:p text:style-name="P1">Fornecedor convencional (R$)</text:p>
          </table:table-cell>
          <table:table-cell table:style-name="Tabela1.A1" office:value-type="string">
            <text:p text:style-name="P1">Agricultura familiar (R$)</text:p>
          </table:table-cell>
          <table:table-cell table:style-name="Tabela1.A1" office:value-type="string">
            <text:p text:style-name="P1">Total adquirido (R$)</text:p>
          </table:table-cell>
          <table:table-cell table:style-name="Tabela1.E1" office:value-type="string">
            <text:p text:style-name="P1">Percentual agricultura</text:p>
          </table:table-cell>
        </table:table-row>
        <table:table-row>
          <table:table-cell table:style-name="Tabela1.A2" office:value-type="string">
            <text:p text:style-name="P1">Fevereir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>Març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Abril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Mai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Junh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Julh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Agost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Setembr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Outubr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Novembr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Dezembr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Total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5"/>
      <text:p text:style-name="P5">Principais alimentos adquiridos: </text:p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0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ASSINATURA_20_SETORIAL">DEPARTAMENTO DE NUTRIÇÃO E ALIMENTAÇÃO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dc:title/>
    <meta:initial-creator>Bruna</meta:initial-creator>
    <dc:creator>Bruna</dc:creator>
    <meta:creation-date>2020-07-28T12:37:00Z</meta:creation-date>
    <dc:date>2020-08-11T17:19:00Z</dc:date>
    <meta:print-date>2020-07-27T12:44:00Z</meta:print-date>
    <meta:editing-cycles>3</meta:editing-cycles>
    <meta:editing-duration>PT120S</meta:editing-duration>
    <meta:document-statistic meta:table-count="1" meta:image-count="0" meta:object-count="0" meta:page-count="1" meta:paragraph-count="29" meta:word-count="72" meta:character-count="652" meta:non-whitespace-character-count="608"/>
    <meta:template xlink:type="simple" xlink:actuate="onRequest" xlink:title="" xlink:href="../../Downloads/Encarte%20XX%20-%20Planilha%20de%20aquisição%20Agricultura%20Familiar.odt/Normal"/>
  </office:meta>
</office:document-meta>
</file>