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background-color="#ffffff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background-color="#ffffff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ENCARTE XXII</text:p>
      <text:p text:style-name="P5">RELATÓRIO CIRCUNSTANCIADO XX/202X</text:p>
      <text:p text:style-name="P5"/>
      <text:p text:style-name="P6"/>
      <text:p text:style-name="P7">Local, xx de xxxx de 2020</text:p>
      <text:p text:style-name="P6"/>
      <text:p text:style-name="P9"><text:span text:style-name="Fonte_20_parág._20_padrão"><text:span text:style-name="T1">Considerações sobre o funcionamento do Restaurante Universitário (RU) do Campus XXXX no mês de xxx de 202x. Contrato xxxxx. Pregão Presencial xxxx. Cessionária xxx</text:span></text:span></text:p>
      <text:p text:style-name="P8"/>
      <text:p text:style-name="P2">- Cardápio;</text:p>
      <text:p text:style-name="P9"><text:span text:style-name="Fonte_20_parág._20_padrão"><text:span text:style-name="T1">- Valores devidos a UFFS (energia elétrica, água e telefone);</text:span></text:span></text:p>
      <text:p text:style-name="P9"><text:span text:style-name="Fonte_20_parág._20_padrão"><text:span text:style-name="T1">- Agricultura familiar;</text:span></text:span></text:p>
      <text:p text:style-name="P9"><text:span text:style-name="Fonte_20_parág._20_padrão"><text:span text:style-name="T1">- Manutenções equipamentos e estrutura;</text:span></text:span></text:p>
      <text:p text:style-name="P2">- Limpeza e organização do RU;</text:p>
      <text:p text:style-name="P2">- Funcionamento geral do RU;</text:p>
      <text:p text:style-name="P9"><text:span text:style-name="Fonte_20_parág._20_padrão"><text:span text:style-name="T1">- Controle de venda de tickets e de entrada;</text:span></text:span></text:p>
      <text:p text:style-name="P9"><text:span text:style-name="Fonte_20_parág._20_padrão"><text:span text:style-name="T1">- Valor devido pela UFFS a Cessionária;</text:span></text:span></text:p>
      <text:p text:style-name="P9"><text:span text:style-name="Fonte_20_parág._20_padrão"><text:span text:style-name="T1">- Outros pontos relevantes.</text:span></text:span></text:p>
      <text:p text:style-name="P8"/>
      <text:p text:style-name="P11"/>
      <text:p text:style-name="P11"/>
      <text:p text:style-name="P11"/>
      <text:p text:style-name="P11"><text:span text:style-name="Fonte_20_parág._20_padrão"><text:span text:style-name="T1"><text:tab/><text:tab/><text:tab/><text:tab/></text:span></text:span></text:p>
      <text:p text:style-name="P11"><text:span text:style-name="Fonte_20_parág._20_padrão"><text:span text:style-name="T2"><text:tab/></text:span></text:span></text:p>
      <text:p text:style-name="P3">_______________________________</text:p>
      <text:p text:style-name="P4">Representante UFFS</text:p>
      <text:p text:style-name="P10"><text:span text:style-name="Fonte_20_parág._20_padrão"><text:span text:style-name="T1">Carimbo e 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8T18:48:00Z</meta:creation-date>
    <dc:date>2020-07-28T18:48:00Z</dc:date>
    <meta:print-date>2020-07-14T19:43:00Z</meta:print-date>
    <meta:editing-cycles>2</meta:editing-cycles>
    <meta:editing-duration>PT60S</meta:editing-duration>
    <meta:document-statistic meta:table-count="0" meta:image-count="0" meta:object-count="0" meta:page-count="1" meta:paragraph-count="24" meta:word-count="121" meta:character-count="856" meta:non-whitespace-character-count="752"/>
    <meta:template xlink:type="simple" xlink:actuate="onRequest" xlink:title="" xlink:href="../../Downloads/Encarte%20XXII%20-%20Modelo%20relatório%20circunstanciado.odt/Normal"/>
  </office:meta>
</office:document-meta>
</file>