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Times New Roman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4">ENCARTE XXV</text:p>
      <text:p text:style-name="P4">TERMO DE DEVOLUÇÃO DAS CHAVES</text:p>
      <text:p text:style-name="P2"/>
      <text:p text:style-name="P2"/>
      <text:p text:style-name="P5"><text:span text:style-name="Fonte_20_parág._20_padrão"><text:span text:style-name="T2"><text:tab/></text:span></text:span><text:span text:style-name="Fonte_20_parág._20_padrão"><text:span text:style-name="T1">Eu, __________________________________________, CPF nº _______________, representante da empresa ____________________________________________________ declaro que devolvi a fiscalização da UFFS cópia de _____ (________________________) chaves utilizadas no (a) ( ) Restaurante Universitário ( ) Cantina do Campus _____________ devido ao encerramento do Contrato nº ____________________.</text:span></text:span></text:p>
      <text:p text:style-name="P2"/>
      <text:p text:style-name="P2"/>
      <text:p text:style-name="P3">___________________________, ____/____/_______.</text:p>
      <text:p text:style-name="P3"/>
      <text:p text:style-name="P3"/>
      <text:p text:style-name="P3"/>
      <text:p text:style-name="P3"/>
      <text:p text:style-name="P3"/>
      <text:p text:style-name="P1">____________________________<text:tab/><text:tab/><text:tab/>__________________________</text:p>
      <text:p text:style-name="P6"><text:s text:c="4"/>Representante UFFS<text:tab/><text:tab/><text:tab/><text:tab/> Representante Empresa</text:p>
      <text:p text:style-name="P6"><text:s text:c="4"/>Carimbo e assinatura<text:tab/><text:tab/><text:tab/><text:tab/> <text:s text:c="2"/>Carimbo e assinatur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14T13:23:00Z</meta:creation-date>
    <dc:date>2020-08-11T17:57:00Z</dc:date>
    <meta:print-date>2020-07-14T13:19:00Z</meta:print-date>
    <meta:editing-cycles>3</meta:editing-cycles>
    <meta:editing-duration>PT180S</meta:editing-duration>
    <meta:document-statistic meta:table-count="0" meta:image-count="0" meta:object-count="0" meta:page-count="1" meta:paragraph-count="13" meta:word-count="91" meta:character-count="876" meta:non-whitespace-character-count="777"/>
    <meta:template xlink:type="simple" xlink:actuate="onRequest" xlink:title="" xlink:href="../../Downloads/Encarte%20XXV%20-%20Termo%20de%20devolução%20das%20chaves.odt/Normal"/>
  </office:meta>
</office:document-meta>
</file>