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B4CE8451216338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Linux Libertine G" svg:font-family="'Linux Libertine G'" style:font-family-generic="system" style:font-pitch="variable"/>
    <style:font-face style:name="Mangal1" svg:font-family="Manga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fo:font-weight="bold" officeooo:rsid="013d62ef" officeooo:paragraph-rsid="013d62ef" fo:background-color="#ffffff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fo:background-color="#fffff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/>
      <style:text-properties style:font-name="Times New Roman" fo:font-size="12pt" officeooo:paragraph-rsid="011cf2b0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/>
      <style:text-properties style:font-name="Times New Roman" fo:font-size="12pt" fo:font-weight="normal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/>
      <style:text-properties style:font-name="Times New Roman" fo:font-size="12pt" fo:font-weight="normal" officeooo:paragraph-rsid="011e271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.247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line-height="115%" fo:orphans="2" fo:widows="2"/>
      <style:text-properties officeooo:paragraph-rsid="013d62ef"/>
    </style:style>
    <style:style style:name="P19" style:family="paragraph" style:parent-style-name="Standard">
      <style:paragraph-properties fo:line-height="115%" fo:orphans="2" fo:widows="2"/>
      <style:text-properties style:use-window-font-color="true" style:font-name="Times New Roman" fo:font-size="12pt" fo:font-weight="normal" officeooo:rsid="001a71fc" officeooo:paragraph-rsid="00a82317" fo:background-color="#ffffff" style:font-size-asian="12pt" style:language-asian="pt" style:country-asian="BR" style:font-weight-asian="normal" style:font-name-complex="Times New Roman" style:font-size-complex="12pt" style:font-weight-complex="normal"/>
    </style:style>
    <style:style style:name="P20" style:family="paragraph" style:parent-style-name="Standard" style:master-page-name="Standard">
      <style:paragraph-properties fo:margin-top="0.3cm" fo:margin-bottom="0cm" loext:contextual-spacing="false" fo:line-height="115%" fo:text-align="center" style:justify-single-word="false" style:page-number="1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3cm" fo:margin-bottom="0cm" loext:contextual-spacing="false" fo:line-height="115%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3d62ef" fo:background-color="#ffffff" loext:char-shading-value="0" style:font-name-asian="Times New Roman1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13d62ef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010a558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13d62ef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134e2fb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0f474a7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13d62ef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13beb2b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1a77b3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13cd546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a71fc" fo:background-color="transparent" loext:char-shading-value="0" style:font-size-asian="12pt" style:language-asian="pt" style:country-asian="BR" style:font-name-complex="Times New Roman" style:font-size-complex="12pt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3d62ef" fo:background-color="transparent" loext:char-shading-value="0" style:font-size-asian="12pt" style:language-asian="pt" style:country-asian="BR" style:font-name-complex="Times New Roman" style:font-size-complex="12pt"/>
    </style:style>
    <style:style style:name="T16" style:family="text">
      <style:text-properties fo:font-variant="normal" fo:text-transform="none" fo:color="#222222" style:font-name="Times New Roman" fo:font-size="12pt" fo:letter-spacing="normal" fo:language="pt" fo:country="PT" fo:font-style="normal" fo:font-weight="normal" officeooo:rsid="013d62ef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222222" style:font-name="Times New Roman" fo:font-size="12pt" fo:letter-spacing="normal" fo:language="pt" fo:country="PT" fo:font-style="normal" fo:font-weight="normal" officeooo:rsid="0011e545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2pt" fo:font-weight="bold" officeooo:rsid="005b59d3" fo:background-color="transparent" loext:char-shading-value="0" style:font-size-asian="12pt" style:language-asian="pt" style:country-asian="BR" style:font-weight-asian="bold" style:font-name-complex="Times New Roman" style:font-size-complex="12pt" style:font-weight-complex="bold"/>
    </style:style>
    <style:style style:name="T19" style:family="text">
      <style:text-properties style:use-window-font-color="true" style:font-name="Times New Roman" fo:font-size="12pt" fo:font-weight="normal" officeooo:rsid="00217174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style:font-name="Times New Roman" fo:font-size="12pt" fo:font-weight="normal" officeooo:rsid="001a71fc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style:font-name="Times New Roman" fo:font-size="12pt" fo:font-weight="normal" officeooo:rsid="00a82317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style:font-name="Times New Roman" fo:font-size="12pt" fo:font-weight="normal" officeooo:rsid="013d62ef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background-color="#ffffff" loext:char-shading-value="0" style:font-size-asian="12pt" style:font-size-complex="12pt"/>
    </style:style>
    <style:style style:name="T24" style:family="text">
      <style:text-properties style:font-name="Times New Roman" fo:font-size="12pt" officeooo:rsid="010b8785" fo:background-color="#ffffff" loext:char-shading-value="0" style:font-size-asian="12pt" style:font-size-complex="12pt"/>
    </style:style>
    <style:style style:name="T25" style:family="text">
      <style:text-properties style:font-name="Times New Roman" fo:font-size="12pt" officeooo:rsid="012c5d21" fo:background-color="#ffffff" loext:char-shading-value="0" style:font-size-asian="12pt" style:font-size-complex="12pt"/>
    </style:style>
    <style:style style:name="T26" style:family="text">
      <style:text-properties style:font-name="Times New Roman" fo:font-size="12pt" officeooo:rsid="013a3f5e" fo:background-color="#ffffff" loext:char-shading-value="0" style:font-size-asian="12pt" style:font-size-complex="12pt"/>
    </style:style>
    <style:style style:name="T27" style:family="text">
      <style:text-properties style:font-name="Times New Roman" fo:font-size="12pt" officeooo:rsid="00ac9f67" fo:background-color="#ffffff" loext:char-shading-value="0" style:font-size-asian="12pt" style:font-size-complex="12pt"/>
    </style:style>
    <style:style style:name="T28" style:family="text">
      <style:text-properties style:font-name="Times New Roman" fo:font-size="12pt" officeooo:rsid="00530ccf" fo:background-color="#ffffff" loext:char-shading-value="0" style:font-size-asian="12pt" style:font-size-complex="12pt"/>
    </style:style>
    <style:style style:name="T29" style:family="text">
      <style:text-properties style:font-name="Times New Roman" fo:font-size="12pt" fo:font-style="italic" fo:background-color="#ffffff" loext:char-shading-value="0" style:font-size-asian="12pt" style:font-style-asian="italic" style:font-size-complex="12pt"/>
    </style:style>
    <style:style style:name="T30" style:family="text">
      <style:text-properties style:font-name="Times New Roman" fo:font-size="12pt" fo:font-weight="normal" officeooo:rsid="012c5d21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12cadc5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0fd5ec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13b8fa6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10b8785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17d0fe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1a77b3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ac9f67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13cd546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13beb2b" fo:background-color="#ffffff" loext:char-shading-value="0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12e9b59" fo:background-color="#ffffff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10b8785" fo:background-color="#ffffff" loext:char-shading-value="0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12c5d21" fo:background-color="#ffffff" loext:char-shading-value="0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1a77b3" fo:background-color="#ffffff" loext:char-shading-value="0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530ccf" fo:background-color="#ffffff" loext:char-shading-value="0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255de7" fo:background-color="#ffffff" loext:char-shading-value="0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54f6a2" fo:background-color="#ffffff" loext:char-shading-value="0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57258b" fo:background-color="#ffffff" loext:char-shading-value="0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20dbd9" fo:background-color="#ffffff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26a44a" fo:background-color="#ffffff" loext:char-shading-value="0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b026ce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13cd546" fo:background-color="#ffffff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1255906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12652cf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language="pt" fo:country="P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style:font-name="Times New Roman" fo:font-size="12pt" fo:language="pt" fo:country="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57" style:family="text">
      <style:text-properties style:font-name="Times New Roman" fo:font-size="12pt" fo:language="pt" fo:country="PT" officeooo:rsid="0066eb59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58" style:family="text">
      <style:text-properties style:font-name="Times New Roman" fo:font-size="12pt" fo:language="pt" fo:country="PT" officeooo:rsid="013cd546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59" style:family="text">
      <style:text-properties style:font-name="Times New Roman" fo:font-size="12pt" fo:language="pt" fo:country="PT" officeooo:rsid="013d62ef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6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font-size-asian="12pt" style:font-size-complex="12pt"/>
    </style:style>
    <style:style style:name="T62" style:family="text">
      <style:text-properties officeooo:rsid="007096ce"/>
    </style:style>
    <style:style style:name="T63" style:family="text">
      <style:text-properties fo:color="#000000" style:font-name="Times New Roman" fo:font-size="12pt" fo:language="pt" fo:country="PT" fo:font-weight="normal" officeooo:rsid="000f78d2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language="pt" fo:country="PT" fo:font-weight="normal" officeooo:rsid="0019dd35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fo:language="pt" fo:country="PT" fo:font-weight="normal" officeooo:rsid="013cd546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Times New Roman" fo:font-size="12pt" fo:language="pt" fo:country="PT" fo:font-weight="normal" officeooo:rsid="013d62ef" style:font-name-asian="Times New Roman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Times New Roman" fo:font-size="12pt" fo:language="pt" fo:country="PT" fo:font-weight="normal" officeooo:rsid="013d62ef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font-weight="normal" officeooo:rsid="00ad032a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color="#000000" style:font-name="Times New Roman" fo:font-size="12pt" fo:font-weight="normal" officeooo:rsid="012c5d21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color="#000000" style:font-name="Times New Roman" fo:font-size="12pt" fo:font-weight="normal" officeooo:rsid="012cadc5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d032a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2c5d21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7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7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2cadc5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7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3b8fa6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officeooo:rsid="013a3f5e" style:font-weight-asian="bold"/>
    </style:style>
    <style:style style:name="T78" style:family="text">
      <style:text-properties fo:font-weight="bold" officeooo:rsid="010b8785" style:font-weight-asian="bold"/>
    </style:style>
    <style:style style:name="T79" style:family="text">
      <style:text-properties fo:font-weight="bold" officeooo:rsid="012c5d21" style:font-weight-asian="bold"/>
    </style:style>
    <style:style style:name="T80" style:family="text">
      <style:text-properties fo:font-weight="bold" officeooo:rsid="00530ccf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6"/></text:p>
      <text:p text:style-name="P21"><text:span text:style-name="T76">ATA Nº 0</text:span><text:span text:style-name="T77">5</text:span><text:span text:style-name="T76"> - </text:span><text:span text:style-name="T77">5</text:span><text:span text:style-name="T76">ª SESSÃO </text:span><text:span text:style-name="T78">EXTRAORDINÁRIA</text:span><text:span text:style-name="T76"> DO CONSELHO DE CAMPUS LARANJEIRAS DO SUL - </text:span><text:span text:style-name="T79">1</text:span><text:span text:style-name="T77">6</text:span><text:span text:style-name="T80"> </text:span><text:span text:style-name="T76">de </text:span><text:span text:style-name="T77">dez</text:span><text:span text:style-name="T79">embro </text:span><text:span text:style-name="T76">de 2021</text:span></text:p>
      <text:p text:style-name="P18"><text:span text:style-name="T23">Aos </text:span><text:span text:style-name="T24">dez</text:span><text:span text:style-name="T25">ess</text:span><text:span text:style-name="T26">eis</text:span><text:span text:style-name="T25"> </text:span><text:span text:style-name="T24">dias </text:span><text:span text:style-name="T26">do mês </text:span><text:span text:style-name="T27">de </text:span><text:span text:style-name="T26">dezembro</text:span><text:span text:style-name="T27"> de </text:span><text:span text:style-name="T23">dois mil e vinte e um, às </text:span><text:span text:style-name="T28">nove</text:span><text:span text:style-name="T23"> horas, por videoconferência pelo sistema Webex (</text:span><text:span text:style-name="T29">devido as atividades remotas, por conta da pandemia COVID-19</text:span><text:span text:style-name="T23">), reuniram-se os membros do Conselho de Campus, do Campus Laranjeiras do Sul, da Universidade Federal da Fronteira Sul. Estiveram presentes os membros:</text:span><text:span text:style-name="T68"> </text:span><text:span text:style-name="T71">Alexandre Monkolski, </text:span><text:span text:style-name="T69">Betina Muelbert, </text:span><text:span text:style-name="T72">Edemar Jos</text:span><text:span text:style-name="T73">é Baranek, </text:span><text:span text:style-name="T69">Eleazer Felipe do Prado, </text:span><text:span text:style-name="T70">Heloisa Souza Azarias, </text:span><text:span text:style-name="T30">Joaquim Gonçalves da Costa, </text:span><text:span text:style-name="T31">Karita Sabrina Nevez Pereira, </text:span><text:span text:style-name="T74">Leda Battestin Quast,</text:span><text:span text:style-name="T32"> </text:span><text:span text:style-name="T33">Martinho Machado Junior, </text:span><text:span text:style-name="T75">Miguel Mundstock Xavier de </text:span><text:span text:style-name="T73">Carvalho</text:span><text:span text:style-name="T75">, </text:span><text:span text:style-name="T30">Paulo Alexandre Nunes, Priscila Ribeiro Ferreira, </text:span><text:span text:style-name="T34">Ricardo Key Yamazaki, </text:span><text:span text:style-name="T35">Roberto Antônio Finatto,</text:span><text:span text:style-name="T36"> </text:span><text:span text:style-name="T30">Silvia Romão, </text:span><text:span text:style-name="T37">Thiago Bergler Bitencourt </text:span><text:span text:style-name="T33">e </text:span><text:span text:style-name="T75">Vitor de Moraes</text:span><text:span text:style-name="T31">;</text:span><text:span text:style-name="T37"> </text:span><text:span text:style-name="T39">para a </text:span><text:span text:style-name="T40">quin</text:span><text:span text:style-name="T41">ta</text:span><text:span text:style-name="T42"> Sessão Extraordinária </text:span><text:span text:style-name="T39">do Conselho de Campus de 2021. </text:span><text:span text:style-name="T43">Justificativa de ausência: </text:span><text:span text:style-name="T40">Augusto Cesar do Prado Pomari Fernandes (participação no </text:span><text:span text:style-name="T11">Seminário sobre Governança e Integridade na Gestão Pública), Siomara Aparecida Marques (banca)</text:span><text:span text:style-name="T39">. </text:span><text:span text:style-name="T44">Esteve presente também </text:span><text:span text:style-name="T45">a</text:span><text:span text:style-name="T44"> </text:span><text:span text:style-name="T46">secretári</text:span><text:span text:style-name="T45">a</text:span><text:span text:style-name="T46"> de direção e órgãos colegiados, </text:span><text:span text:style-name="T40">em exercício</text:span><text:span text:style-name="T44"> </text:span><text:span text:style-name="T40">Jaciele Hosda</text:span><text:span text:style-name="T12">. </text:span><text:span text:style-name="T13">À</text:span><text:span text:style-name="T12">s 9 horas e </text:span><text:span text:style-name="T11">quinze</text:span><text:span text:style-name="T12"> minutos, l</text:span><text:span text:style-name="T44">ogo após a conferên</text:span><text:span text:style-name="T47">cia do quórum por meio de visualização dos presentes na sala web</text:span><text:span text:style-name="T48">, dando início a </text:span><text:span text:style-name="T44">Sessão, </text:span><text:span text:style-name="T43">presidindo a presente Sessão o</text:span><text:span text:style-name="T44"> professor </text:span><text:span text:style-name="T38">Martinho Machado Junior</text:span><text:span text:style-name="T44">, </text:span><text:span text:style-name="T46">saudou</text:span><text:span text:style-name="T49"> a todo</text:span><text:span text:style-name="T50">s e</text:span><text:span text:style-name="T44"> </text:span><text:span text:style-name="T41">fez a leitura da pauta </text:span><text:span text:style-name="T52">única</text:span><text:span text:style-name="T51">: </text:span><text:span text:style-name="T18">1 EXPEDIENTE: </text:span><text:span text:style-name="T60">1.1</text:span><text:span text:style-name="T61">. </text:span><text:span text:style-name="T57">Informes: </text:span><text:span text:style-name="T58">Considerando ser uma pauta única não será apresentado informes. </text:span><text:span text:style-name="T60">2 </text:span><text:span text:style-name="T55">ORDEM DO DIA: 2.1</text:span><text:span text:style-name="T56"> </text:span><text:span text:style-name="T57">Homologação do </text:span><text:span text:style-name="T59">P</text:span><text:span text:style-name="T57">rocesso </text:span><text:span text:style-name="T59">E</text:span><text:span text:style-name="T57">leitoral complementar para a escolha de representantes no Conselho de Campus de Laranjeiras do Sul: </text:span><text:span text:style-name="T58">o presidente do Conselho de Campus, apresentou o Edital </text:span><text:span text:style-name="Fonte_20_parág._20_padrão"><text:span text:style-name="T63">1</text:span></text:span><text:span text:style-name="Fonte_20_parág._20_padrão"><text:span text:style-name="T64">5</text:span></text:span><text:span text:style-name="Fonte_20_parág._20_padrão"><text:span text:style-name="T65">/2021 – Comissão Eleitoral do Conselho de Campus de Laranjeiras do Sul (CECC-LS), referente a escolha dos representantes dos docentes e técnicos administrativos, </text:span></text:span><text:span text:style-name="Fonte_20_parág._20_padrão"><text:span text:style-name="T66">que traz as chapas eleitas, sendo: </text:span></text:span><text:span text:style-name="Fonte_20_parág._20_padrão"><text:span text:style-name="T67">pelo segmento docente: Fábio Luiz Zeneratti (titular) e Manuela Franco de Carvalho da Silva Pereira (suplente), </text:span></text:span><text:span text:style-name="Fonte_20_parág._20_padrão"><text:span text:style-name="T16">C</text:span></text:span><text:span text:style-name="Fonte_20_parág._20_padrão"><text:span text:style-name="T17">eyça Lia</text:span></text:span><text:span text:style-name="Fonte_20_parág._20_padrão"><text:span text:style-name="T16"> P</text:span></text:span><text:span text:style-name="Fonte_20_parág._20_padrão"><text:span text:style-name="T17">alerosi</text:span></text:span><text:span text:style-name="Fonte_20_parág._20_padrão"><text:span text:style-name="T16"> B</text:span></text:span><text:span text:style-name="Fonte_20_parág._20_padrão"><text:span text:style-name="T17">orges </text:span></text:span><text:span text:style-name="Fonte_20_parág._20_padrão"><text:span text:style-name="T5">(titular)</text:span></text:span><text:span text:style-name="Fonte_20_parág._20_padrão"><text:span text:style-name="T17"> </text:span></text:span><text:span text:style-name="Fonte_20_parág._20_padrão"><text:span text:style-name="T16">e Lisandro Tomas da Silva Bonome </text:span></text:span><text:span text:style-name="Fonte_20_parág._20_padrão"><text:span text:style-name="T5">(suplente)</text:span></text:span><text:span text:style-name="Fonte_20_parág._20_padrão"><text:span text:style-name="T16">, Carlos José Raupp Ramos </text:span></text:span><text:span text:style-name="Fonte_20_parág._20_padrão"><text:span text:style-name="T5">(titular)</text:span></text:span><text:span text:style-name="Fonte_20_parág._20_padrão"><text:span text:style-name="T16"> e Juliano Cesar Dias </text:span></text:span><text:span text:style-name="Fonte_20_parág._20_padrão"><text:span text:style-name="T5">(suplente); e pelo segmento técnico-administrativo: </text:span></text:span><text:span text:style-name="Fonte_20_parág._20_padrão"><text:span text:style-name="T6">Ronaldo César Darós </text:span></text:span><text:span text:style-name="Fonte_20_parág._20_padrão"><text:span text:style-name="T5">(titular)</text:span></text:span><text:span text:style-name="Fonte_20_parág._20_padrão"><text:span text:style-name="T17"> </text:span></text:span><text:span text:style-name="Fonte_20_parág._20_padrão"><text:span text:style-name="T5">e </text:span></text:span><text:span text:style-name="Fonte_20_parág._20_padrão"><text:span text:style-name="T6">Eloir Faria de Paula </text:span></text:span><text:span text:style-name="Fonte_20_parág._20_padrão"><text:span text:style-name="T5">(suplente). </text:span></text:span><text:span text:style-name="Fonte_20_parág._20_padrão"><text:span text:style-name="T7">Após apresentação das chapas eleitas, foi aprovada por unanimidade a homologação do processo eleitoral complementar. Os eleitos tomarão posse nesta sessão. Ainda ficou vaga uma representação docente, que terá eleições complementares no início do ano de 2022.</text:span></text:span><text:span text:style-name="Fonte_20_parág._20_padrão"><text:span text:style-name="T8"> </text:span></text:span><text:span text:style-name="T18">3 ENCERRAMENTO.</text:span><text:span text:style-name="T53"> </text:span><text:span text:style-name="T54">Nada mais havendo a tratar, </text:span><text:span text:style-name="Strong_20_Emphasis"><text:span text:style-name="T9">o presidente encerr</text:span></text:span><text:span text:style-name="Strong_20_Emphasis"><text:span text:style-name="T10">ou</text:span></text:span><text:span text:style-name="Strong_20_Emphasis"><text:span text:style-name="T9"> a sessão. E</text:span></text:span><text:span text:style-name="T19">u, </text:span><text:span text:style-name="T22">Jaciele Hosda</text:span><text:span text:style-name="T19">, </text:span><text:span text:style-name="T21">s</text:span><text:span text:style-name="T14">ecretaria de Direção e Órgãos Colegiados do Campus Laranjeiras do Sul, </text:span><text:span text:style-name="T15">em exercício</text:span><text:span text:style-name="T14"> </text:span><text:span text:style-name="T20">lavrei </text:span><text:span text:style-name="T21">a presente</text:span><text:span text:style-name="T20"> Ata que após aprovada será assinada por mim e pelo presidente.</text:span></text:p>
      <text:p text:style-name="P19"/>
      <text:p text:style-name="P4">____________________________</text:p>
      <text:p text:style-name="P9">JACIELE HOSDA</text:p>
      <text:p text:style-name="P10"><text:span text:style-name="T3">SIAPE </text:span><text:span text:style-name="T4">2067674</text:span></text:p>
      <text:p text:style-name="P11">Secretári<text:span text:style-name="T62">a</text:span> da Reunião</text:p>
      <text:p text:style-name="P5"/>
      <text:p text:style-name="P17"><text:soft-page-break/>_____________________________</text:p>
      <text:p text:style-name="P8"><text:s/>MARTINHO MACHADO JUNIOR</text:p>
      <text:p text:style-name="P6">SIAPE 1039216</text:p>
      <text:p text:style-name="P11"><text:span text:style-name="T62">Presidente do Conselho e </text:span>Diretor do Campus</text:p>
      <text:p text:style-name="P15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Linux Libertine G" svg:font-family="'Linux Libertine G'" style:font-family-generic="system" style:font-pitch="variable"/>
    <style:font-face style:name="Mangal1" svg:font-family="Manga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pt" fo:country="BR" style:letter-kerning="false" style:font-name-asian="Linux Libertine G" style:font-size-asian="10.5pt" style:language-asian="zh" style:country-asian="CN" style:font-name-complex="Linux Libertine G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.5pt" fo:language="pt" fo:country="BR" style:letter-kerning="false" style:font-name-asian="Linux Libertine G" style:font-size-asian="10.5pt" style:language-asian="zh" style:country-asian="CN" style:font-name-complex="Linux Libertine G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344cm" fo:margin-right="0cm" fo:margin-top="0.187cm" fo:margin-bottom="0.187cm" loext:contextual-spacing="false" fo:line-height="150%" fo:text-align="start" style:justify-single-word="false" fo:keep-together="auto" fo:orphans="0" fo:widows="0" fo:text-indent="-1.34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angal" fo:font-family="Mangal" style:font-family-generic="roman" style:font-pitch="variable" fo:font-size="18pt" fo:font-style="normal" style:text-underline-style="none" fo:font-weight="bold" style:font-name-asian="Mangal1" style:font-family-asian="Mangal" style:font-family-generic-asian="system" style:font-pitch-asian="variable" style:font-size-asian="18pt" style:font-style-asian="normal" style:font-weight-asian="bold" style:font-name-complex="Mangal1" style:font-family-complex="Mang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Mangal" fo:font-family="Mangal" style:font-family-generic="roman" style:font-pitch="variable" fo:font-size="14pt" fo:font-style="normal" style:text-underline-style="none" fo:font-weight="bold" style:font-name-asian="Mangal1" style:font-family-asian="Mangal" style:font-family-generic-asian="system" style:font-pitch-asian="variable" style:font-size-asian="14pt" style:font-style-asian="normal" style:font-weight-asian="bold" style:font-name-complex="Mangal1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angal" fo:font-family="Mangal" style:font-family-generic="roman" style:font-pitch="variable" fo:font-size="18pt" fo:font-style="normal" style:text-underline-style="none" fo:font-weight="normal" style:font-name-asian="Mangal1" style:font-family-asian="Mangal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769cm" fo:margin-right="0cm" fo:margin-top="0.012cm" fo:margin-bottom="0cm" loext:contextual-spacing="false" fo:text-indent="-0.594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1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4cm" fo:margin-left="0.51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94cm" fo:margin-left="0.769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94cm" fo:margin-left="2.79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94cm" fo:margin-left="4.81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94cm" fo:margin-left="6.83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94cm" fo:margin-left="8.84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94cm" fo:margin-left="10.86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94cm" fo:margin-left="12.88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94cm" fo:margin-left="14.9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104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35cm" fo:margin-bottom="0.494cm" fo:margin-left="1.305cm" fo:margin-right="1.305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cm" svg:height="2.17cm" draw:z-index="1"><draw:image xlink:href="Pictures/10000201000003C900000407B4CE8451216338A1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CAMPUS LARANJEIRAS DO SUL</text:p>
        <text:p text:style-name="MP3">SECRETARIA DE DIREÇÃO E ÓRGÃOS COLEGIADOS</text:p>
        <text:p text:style-name="MP4"/>
      </style:header>
      <style:footer>
        <text:p text:style-name="MP5"/>
        <text:p text:style-name="MP6"><text:span text:style-name="MT1"><text:s text:c="6"/></text:span><text:span text:style-name="MT2"><text:s text:c="4"/></text:span><text:page-number text:select-page="current">2</text:page-number><text:span text:style-name="MT2">/</text:span><text:page-count>2</text:page-coun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ate>2022-03-22T09:19:51.320000000</dc:date>
    <meta:editing-duration>P1DT14H44M21S</meta:editing-duration>
    <meta:editing-cycles>180</meta:editing-cycles>
    <meta:document-statistic meta:table-count="0" meta:image-count="1" meta:object-count="0" meta:page-count="2" meta:paragraph-count="16" meta:word-count="463" meta:character-count="3133" meta:non-whitespace-character-count="2673"/>
  </office:meta>
</office:document-meta>
</file>