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309dd" officeooo:paragraph-rsid="005309dd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309dd" officeooo:paragraph-rsid="005329a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309dd" officeooo:paragraph-rsid="005309dd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309dd" officeooo:paragraph-rsid="005329aa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309dd" officeooo:paragraph-rsid="005309dd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2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3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5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558256" officeooo:paragraph-rsid="005309dd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403b7e"/>
    </style:style>
    <style:style style:name="T5" style:family="text">
      <style:text-properties officeooo:rsid="002670a6"/>
    </style:style>
    <style:style style:name="T6" style:family="text">
      <style:text-properties officeooo:rsid="002cd93a"/>
    </style:style>
    <style:style style:name="T7" style:family="text">
      <style:text-properties officeooo:rsid="003329c8"/>
    </style:style>
    <style:style style:name="T8" style:family="text">
      <style:text-properties officeooo:rsid="00225c88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" style:family="text">
      <style:text-properties officeooo:rsid="0037b2d4"/>
    </style:style>
    <style:style style:name="T16" style:family="text">
      <style:text-properties fo:font-size="10pt" fo:font-style="italic" style:font-size-asian="8.75pt" style:font-style-asian="italic" style:font-size-complex="10pt" style:font-style-complex="italic"/>
    </style:style>
    <style:style style:name="T17" style:family="text">
      <style:text-properties fo:font-size="10pt" fo:font-style="italic" officeooo:rsid="005329aa" style:font-size-asian="8.75pt" style:font-style-asian="italic" style:font-size-complex="10pt" style:font-style-complex="italic"/>
    </style:style>
    <style:style style:name="T18" style:family="text">
      <style:text-properties officeooo:rsid="005055b5"/>
    </style:style>
    <style:style style:name="T19" style:family="text">
      <style:text-properties officeooo:rsid="005309dd"/>
    </style:style>
    <style:style style:name="T20" style:family="text">
      <style:text-properties officeooo:rsid="005329aa"/>
    </style:style>
    <style:style style:name="T21" style:family="text">
      <style:text-properties officeooo:rsid="00546c5a"/>
    </style:style>
    <style:style style:name="T22" style:family="text">
      <style:text-properties officeooo:rsid="00558256"/>
    </style:style>
    <style:style style:name="T23" style:family="text">
      <style:text-properties fo:font-weight="bold" officeooo:rsid="00558256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/>
      <text:p text:style-name="P21">Convocação nº 0<text:span text:style-name="T4">13</text:span>/CONSC-ER/UFFS/2017</text:p>
      <text:p text:style-name="P21"/>
      <text:p text:style-name="P21"/>
      <text:p text:style-name="P22">Erechim, <text:span text:style-name="T19">06 </text:span>de <text:span text:style-name="T19">dezembro</text:span> de 2017.</text:p>
      <text:p text:style-name="P21"/>
      <text:p text:style-name="P21"/>
      <text:p text:style-name="P21"/>
      <text:p text:style-name="P21"/>
      <text:p text:style-name="P21"/>
      <text:p text:style-name="P21"><text:tab/><text:tab/><text:span text:style-name="T5">O</text:span> Presidente do Conselho de Campus da Universidade Federal da Fronteira Sul - Campus Erechim, <text:span text:style-name="T5">Anderson André Genro Alves Ribeiro</text:span>, no uso de suas atribuições, <text:span text:style-name="T19">considerando a Resolução Nº 59/CONSC-ER/UFFS/2017,</text:span> convoca os senhores conselheiros para a <text:span text:style-name="T18">11</text:span>ª Sessão Ordinária de 2017, que será realizada no dia <text:span text:style-name="T19">13</text:span> de <text:span text:style-name="T19">dezembro</text:span> de 2017, às <text:span text:style-name="T6">13</text:span>h<text:span text:style-name="T7">30min</text:span>, no Auditório do Bloco <text:span text:style-name="T19">A</text:span>.</text:p>
      <text:p text:style-name="P21"/>
      <text:p text:style-name="P21"/>
      <text:p text:style-name="P21"/>
      <text:p text:style-name="P21"/>
      <text:p text:style-name="P21"><text:tab/><text:tab/>Atenciosamente,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Anderson André Genro Alves Ribeiro</text:p>
      <text:p text:style-name="P23">Presidente do Conselho de Campus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4"/>
      <text:p text:style-name="P24"/>
      <text:p text:style-name="P6">PAUTA DA <text:span text:style-name="T18">11</text:span>ª SESSÃO ORDINÁRIA DO </text:p>
      <text:p text:style-name="P6">CONSELHO DE CAMPUS DE 201<text:span text:style-name="T8">7</text:span></text:p>
      <text:p text:style-name="P7"/>
      <text:p text:style-name="P7"/>
      <text:p text:style-name="P8">1. EXPEDIENTE</text:p>
      <text:p text:style-name="P9"/>
      <text:p text:style-name="P13"><text:span text:style-name="T9">1.1.</text:span><text:span text:style-name="T13"> Apreciação de atas de sessões anteriores</text:span></text:p>
      <text:p text:style-name="P10"><text:tab/>1.1.1. Ata da <text:span text:style-name="T19">2</text:span>ª Sessão Ordinária de 201<text:span text:style-name="T15">7</text:span></text:p>
      <text:p text:style-name="P10"><text:tab/><text:span text:style-name="T18">1.1.2. Ata da 10ª Sessão Ordinária de 2017</text:span></text:p>
      <text:p text:style-name="P10"/>
      <text:p text:style-name="P13"><text:span text:style-name="T10">1.</text:span><text:span text:style-name="T11">2</text:span><text:span text:style-name="T10">.</text:span><text:span text:style-name="T12"> </text:span><text:span text:style-name="T14">Informes</text:span></text:p>
      <text:p text:style-name="P11"><text:tab/>1.<text:span text:style-name="T7">2</text:span>.1. Direção</text:p>
      <text:p text:style-name="P11"><text:tab/>1.<text:span text:style-name="T7">2</text:span>.2. Comissões</text:p>
      <text:p text:style-name="P11"><text:tab/>1.<text:span text:style-name="T7">2</text:span>.3. Gerais</text:p>
      <text:p text:style-name="P11"/>
      <text:p text:style-name="P11"/>
      <text:p text:style-name="P12">2. ORDEM DO DIA</text:p>
      <text:p text:style-name="P14"/>
      <text:p text:style-name="P15"><text:span text:style-name="T23">2.1.</text:span><text:span text:style-name="T22"> </text:span>Prorrogação para apresentação de parecer acerca de proposta de edital para processo seletivo especial do Curso Interdisciplinar em Educação do Campo: Ciências da Natureza</text:p>
      <text:p text:style-name="P18"><text:tab/><text:tab/>- <text:span text:style-name="T20">Conforme Requerimento Nº 9/CONSC-ER/UFFS/2017 – Solicitação da comissão designada por meio da Resolução Nº 037/CONSC-ER/UFFS/2017</text:span></text:p>
      <text:p text:style-name="P14"/>
      <text:p text:style-name="P15"><text:span text:style-name="T23">2.2.</text:span><text:span text:style-name="T22"> </text:span>Homologação da Comissão Coordenadora do Laboratório Interdisciplinar de Formação de Educadores (LIFE) do Campus Erechim</text:p>
      <text:p text:style-name="P17"><text:tab/><text:tab/>- <text:span text:style-name="T20">Conforme Requerimento Nº 8/CONSC-ER/UFFS/2017 – Solicitação da Coordenação Acadêmica</text:span></text:p>
      <text:p text:style-name="P15"/>
      <text:p text:style-name="P15"><text:span text:style-name="T23">2.4.</text:span><text:span text:style-name="T22"> Liberação</text:span> de docente para <text:span text:style-name="T20">participação em P</text:span>rograma de <text:span text:style-name="T20">Pós-Graduação de outra IES</text:span></text:p>
      <text:p text:style-name="P19"><text:tab/><text:tab/>- <text:span text:style-name="T21">Processo Nº 23205.004379/2017-82</text:span></text:p>
      <text:p text:style-name="P26"/>
      <text:p text:style-name="P15"><text:span text:style-name="T23">2.3.</text:span><text:span text:style-name="T22"> </text:span>Parecer acerca da proposta de Regimento do Campus Erechim</text:p>
      <text:p text:style-name="P16"><text:span text:style-name="T16"><text:tab/><text:tab/>- </text:span><text:span text:style-name="T17">Comissão designada por meio da Resolução Nº 054/CONSC-ER/UFFS/2017</text:span></text:p>
      <text:p text:style-name="P26"/>
      <text:p text:style-name="P15"><text:span text:style-name="T23">2.5.</text:span><text:span text:style-name="T22"> </text:span>Calendário de sessões do Conselho de Campus de 2018</text:p>
      <text:p text:style-name="P19"><text:tab/><text:tab/>- <text:span text:style-name="T20">Solicitação da Presidência do Conselho de 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2-11T18:22:43.360000000</dc:date>
    <meta:editing-duration>PT7H58M23S</meta:editing-duration>
    <meta:editing-cycles>66</meta:editing-cycles>
    <meta:generator>LibreOffice/4.4.7.2$Windows_x86 LibreOffice_project/f3153a8b245191196a4b6b9abd1d0da16eead600</meta:generator>
    <meta:print-date>2017-12-07T18:27:24.985000000</meta:print-date>
    <meta:document-statistic meta:table-count="0" meta:image-count="1" meta:object-count="0" meta:page-count="2" meta:paragraph-count="34" meta:word-count="274" meta:character-count="1888" meta:non-whitespace-character-count="1625"/>
  </office:meta>
</office:document-meta>
</file>