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6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68adb" officeooo:paragraph-rsid="00568ad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19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officeooo:rsid="005055b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568a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>Convocação nº <text:span text:style-name="T15">1</text:span>/CONSC-ER/UFFS/201<text:span text:style-name="T15">8</text:span></text:p>
      <text:p text:style-name="P18"/>
      <text:p text:style-name="P18"/>
      <text:p text:style-name="P19">Erechim, <text:span text:style-name="T15">1º </text:span>de <text:span text:style-name="T15">março</text:span> de 201<text:span text:style-name="T15">8</text:span>.</text:p>
      <text:p text:style-name="P18"/>
      <text:p text:style-name="P18"/>
      <text:p text:style-name="P18"/>
      <text:p text:style-name="P18"/>
      <text:p text:style-name="P18"/>
      <text:p text:style-name="P18"><text:tab/><text:tab/><text:span text:style-name="T4">O</text:span> Presidente do Conselho de Campus da Universidade Federal da Fronteira Sul - Campus Erechim, <text:span text:style-name="T4">Anderson André Genro Alves Ribeiro</text:span>, no uso de suas atribuições, convoca os senhores conselheiros para a <text:span text:style-name="T13">1</text:span>ª Sessão Ordinária de 201<text:span text:style-name="T15">8</text:span>, que será realizada no dia <text:span text:style-name="T15">7</text:span> de <text:span text:style-name="T15">março</text:span> de 201<text:span text:style-name="T15">8</text:span>, às <text:span text:style-name="T5">13</text:span>h<text:span text:style-name="T6">30min</text:span>, no Auditório do Bloco <text:span text:style-name="T15">B</text:span>.</text:p>
      <text:p text:style-name="P18"/>
      <text:p text:style-name="P18"/>
      <text:p text:style-name="P18"/>
      <text:p text:style-name="P18"/>
      <text:p text:style-name="P18"><text:tab/><text:tab/>Atenciosamente,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Anderson André Genro Alves Ribeiro</text:p>
      <text:p text:style-name="P20">Presidente do Conselho de Campu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1"/>
      <text:p text:style-name="P6">PAUTA DA <text:span text:style-name="T13">1</text:span>ª SESSÃO ORDINÁRIA DO </text:p>
      <text:p text:style-name="P6">CONSELHO DE CAMPUS DE 201<text:span text:style-name="T15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5">1</text:span>ª Sessão <text:span text:style-name="T15">Extrao</text:span>rdinária de 201<text:span text:style-name="T15">6</text:span></text:p>
      <text:p text:style-name="P10"><text:tab/><text:span text:style-name="T13">1.1.2. Ata da 11ª Sessão Ordinária de 2017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4"/>
      <text:p text:style-name="P15"><text:span text:style-name="T14">2.1.</text:span> Homologação de indicação de representante suplente ao Conselho Municipal de Turismo de Erechim</text:p>
      <text:p text:style-name="P15"/>
      <text:p text:style-name="P15"><text:span text:style-name="T14">2.2.</text:span> Homologação de indicação de representante suplente Conselho Municipal de Educação de Erechim (CME)</text:p>
      <text:p text:style-name="P15"/>
      <text:p text:style-name="P15"><text:span text:style-name="T14">2.3.</text:span> Homologação de indicações ao Conselho Municipal de Patrimônio Histórico, Artístico e Cultural de Erechim (COMPHAC)</text:p>
      <text:p text:style-name="P15"/>
      <text:p text:style-name="P15"><text:span text:style-name="T14">2.4.</text:span> Homologação de indicações à Comissão Eleitoral Local do Núcleo Permanente de Pessoal Docente (NPPD) do Campus Erechim</text:p>
      <text:p text:style-name="P15"/>
      <text:p text:style-name="P15"><text:span text:style-name="T14">2.5.</text:span> Proposta de Regimento dos Laboratórios do Campus Erechim</text:p>
      <text:p text:style-name="P16"><text:tab/>- Solicitação da Coordenação Adjunta de Laboratórios, conforme RE 1/CONSC-ER/UFFS/2018</text:p>
      <text:p text:style-name="P15"/>
      <text:p text:style-name="P15"><text:span text:style-name="T14">2.6.</text:span> Recomposição da Comissão Auxiliar Permanente de Processos de Remoção e de Redistribuição do Campus Erechim (CAPPRR-ER)</text:p>
      <text:p text:style-name="P15"/>
      <text:p text:style-name="P15"><text:span text:style-name="T14">2.7.</text:span> Alteração calendário de formaturas 2017-2</text:p>
      <text:p text:style-name="P16"><text:tab/>- Solicitação da Coordenação Acadêmica</text:p>
      <text:p text:style-name="P15"/>
      <text:p text:style-name="P15"><text:span text:style-name="T14">2.8.</text:span> Liberação de docente para participação em Programa de Pós-Graduação de outra IES</text:p>
      <text:p text:style-name="P16"><text:tab/>- Conforme encaminhamento da 11ª Sessão Ordinária do Conselho de Campus de 2017 (Processo Nº 23205.004379/2017-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06T12:04:41.084000000</dc:date>
    <meta:editing-duration>PT8H21M44S</meta:editing-duration>
    <meta:editing-cycles>67</meta:editing-cycles>
    <meta:generator>LibreOffice/4.4.7.2$Windows_x86 LibreOffice_project/f3153a8b245191196a4b6b9abd1d0da16eead600</meta:generator>
    <meta:print-date>2017-12-07T18:27:24.985000000</meta:print-date>
    <meta:document-statistic meta:table-count="0" meta:image-count="1" meta:object-count="0" meta:page-count="2" meta:paragraph-count="35" meta:word-count="288" meta:character-count="1949" meta:non-whitespace-character-count="1682"/>
  </office:meta>
</office:document-meta>
</file>