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68adb" officeooo:paragraph-rsid="00568ad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68adb" officeooo:paragraph-rsid="005830f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94cf4" officeooo:paragraph-rsid="00594cf4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aa876" officeooo:paragraph-rsid="005aa876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33818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9209c" officeooo:paragraph-rsid="0059209c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94cf4" officeooo:paragraph-rsid="00594cf4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68adb" officeooo:paragraph-rsid="005830f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68adb" officeooo:paragraph-rsid="00568ad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aa876" officeooo:paragraph-rsid="005aa876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5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6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7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29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aa876" officeooo:paragraph-rsid="005aa876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aa876" officeooo:paragraph-rsid="00568ad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5fb2cb" officeooo:paragraph-rsid="005fb2c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aa876" officeooo:paragraph-rsid="005aa876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aa876" officeooo:paragraph-rsid="00568ad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94cf4" officeooo:paragraph-rsid="00594cf4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68adb" officeooo:paragraph-rsid="00568ad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5fb2cb" officeooo:paragraph-rsid="005fb2c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da891" style:font-weight-asian="bold" style:font-weight-complex="bold"/>
    </style:style>
    <style:style style:name="T16" style:family="text">
      <style:text-properties fo:font-weight="bold" officeooo:rsid="005fb2cb" style:font-weight-asian="bold" style:font-weight-complex="bold"/>
    </style:style>
    <style:style style:name="T17" style:family="text">
      <style:text-properties officeooo:rsid="00568adb"/>
    </style:style>
    <style:style style:name="T18" style:family="text">
      <style:text-properties officeooo:rsid="005830f0"/>
    </style:style>
    <style:style style:name="T19" style:family="text">
      <style:text-properties officeooo:rsid="0059209c"/>
    </style:style>
    <style:style style:name="T20" style:family="text">
      <style:text-properties officeooo:rsid="00594cf4"/>
    </style:style>
    <style:style style:name="T21" style:family="text">
      <style:text-properties officeooo:rsid="005aa876"/>
    </style:style>
    <style:style style:name="T22" style:family="text">
      <style:text-properties officeooo:rsid="005da891"/>
    </style:style>
    <style:style style:name="T23" style:family="text">
      <style:text-properties officeooo:rsid="005fb2c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/>
      <text:p text:style-name="P25">Convocação nº <text:span text:style-name="T19">3</text:span>/CONSC-ER/UFFS/201<text:span text:style-name="T17">8</text:span></text:p>
      <text:p text:style-name="P25"/>
      <text:p text:style-name="P25"/>
      <text:p text:style-name="P26">Erechim, <text:span text:style-name="T18">20 </text:span>de <text:span text:style-name="T19">abril</text:span> de 201<text:span text:style-name="T17">8</text:span>.</text:p>
      <text:p text:style-name="P25"/>
      <text:p text:style-name="P25"/>
      <text:p text:style-name="P25"/>
      <text:p text:style-name="P25"/>
      <text:p text:style-name="P25"/>
      <text:p text:style-name="P25"><text:tab/><text:tab/><text:span text:style-name="T4">O</text:span> Presidente do Conselho de Campus da Universidade Federal da Fronteira Sul - Campus Erechim, <text:span text:style-name="T4">Anderson André Genro Alves Ribeiro</text:span>, no uso de suas atribuições, convoca os senhores conselheiros para a <text:span text:style-name="T19">3</text:span>ª Sessão Ordinária de 201<text:span text:style-name="T17">8</text:span>, que será realizada no dia <text:span text:style-name="T17">27</text:span> de <text:span text:style-name="T19">abril</text:span> de 201<text:span text:style-name="T17">8</text:span>, às <text:span text:style-name="T5">13</text:span>h<text:span text:style-name="T6">30min</text:span>, no Auditório do Bloco <text:span text:style-name="T17">B</text:span>.</text:p>
      <text:p text:style-name="P25"/>
      <text:p text:style-name="P25"/>
      <text:p text:style-name="P25"/>
      <text:p text:style-name="P25"/>
      <text:p text:style-name="P25"><text:tab/><text:tab/>Atenciosamente,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Anderson André Genro Alves Ribeiro</text:p>
      <text:p text:style-name="P27">Presidente do Conselho de Campus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8"/>
      <text:p text:style-name="P6">PAUTA DA <text:span text:style-name="T19">3</text:span>ª SESSÃO ORDINÁRIA DO </text:p>
      <text:p text:style-name="P6">CONSELHO DE CAMPUS DE 201<text:span text:style-name="T17">8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19">2</text:span>ª Sessão <text:span text:style-name="T18">O</text:span>rdinária de 201<text:span text:style-name="T18">8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18"/>
      <text:p text:style-name="P19"><text:span text:style-name="T14">2.1.</text:span> <text:span text:style-name="T20">Solicitação de prorrogação para apresentação de parecer acerca do Relatório Anual 2017</text:span></text:p>
      <text:p text:style-name="P16"><text:tab/>- Resolução <text:span text:style-name="T21">Nº </text:span>5/CONSC-ER/UFFS/2018 – Relator: Paulo Ricardo Müller</text:p>
      <text:p text:style-name="P23"/>
      <text:p text:style-name="P23"><text:span text:style-name="T14">2.</text:span><text:span text:style-name="T15">2</text:span><text:span text:style-name="T14">.</text:span> <text:span text:style-name="T22">Solicitação de prorrogação para apresentação de p</text:span>arecer acerca da proposta de Regimento dos Laboratórios do Campus Erechim</text:p>
      <text:p text:style-name="P17"><text:tab/>- Resolução Nº 3/CONSC-ER/UFFS/2018 – Comissão: Eduardo Pavan Korf, Éverton Moraes Kozenieski e Ana Maria Schuch Araújo</text:p>
      <text:p text:style-name="P20"/>
      <text:p text:style-name="P20"><text:span text:style-name="T14">2.</text:span><text:span text:style-name="T15">3</text:span><text:span text:style-name="T14">.</text:span> Homologação do resultado final do processo eleitoral para o Núcleo Permanente de Pessoal Docente (NPPD) do Campus Erechim</text:p>
      <text:p text:style-name="P16"><text:tab/>- Relatório <text:span text:style-name="T21">Nº</text:span> 1/CONSC-ER/UFFS/2018 – Comissão: Douglas Santos Alves e Valdecir José Zonin</text:p>
      <text:p text:style-name="P18"/>
      <text:p text:style-name="P21"><text:span text:style-name="T14">2.</text:span><text:span text:style-name="T15">4</text:span><text:span text:style-name="T14">.</text:span> H<text:span text:style-name="T18">omologação da composição do Colegiado do Curso de Ciências Sociais</text:span></text:p>
      <text:p text:style-name="P15"><text:tab/>- <text:span text:style-name="T18">Memorando Nº 10/CCLC-ER/UFFS/2018</text:span></text:p>
      <text:p text:style-name="P22"/>
      <text:p text:style-name="P23"><text:span text:style-name="T14">2.</text:span><text:span text:style-name="T15">5</text:span><text:span text:style-name="T14">.</text:span> Homologação da composição do Colegiado do Curso de Pedagogia</text:p>
      <text:p text:style-name="P17"><text:tab/>- Memorando Nº 13/CCLP-ER/UFFS/2018</text:p>
      <text:p text:style-name="P34"/>
      <text:p text:style-name="P37"><text:span text:style-name="T14">2.6.</text:span> Homologação dos Planos Anuais de Atividades Docentes (PAA) 2018</text:p>
      <text:p text:style-name="P32"><text:tab/>- Coordenação Acadêmica</text:p>
      <text:p text:style-name="P34"/>
      <text:p text:style-name="P37"><text:span text:style-name="T14">2.7.</text:span> Homologação de indicações para a Comissão Local e Institucional do Programa de Monitoria de Ensino</text:p>
      <text:p text:style-name="P37"><text:tab/><text:span text:style-name="T13">- Coordenação Acadêmica – conforme MEM 11/PROGRAD/UFFS/2018</text:span></text:p>
      <text:p text:style-name="P34"/>
      <text:p text:style-name="P37"><text:soft-page-break/><text:span text:style-name="T14">2.8.</text:span> Ações de implementação do Plano de Desenvolvimento do Campus - Novos cursos de graduação</text:p>
      <text:p text:style-name="P31"><text:tab/>- <text:span text:style-name="T23">Solicitação do conselheiro Luis Eduardo Azevedo Modler – Requerimento Nº 4/CONSC-ER/UFFS/2018</text:span></text:p>
      <text:p text:style-name="P34"/>
      <text:p text:style-name="P23"><text:span text:style-name="T14">2.</text:span><text:span text:style-name="T16">9</text:span><text:span text:style-name="T14">.</text:span> Parecer acerca da proposta de revisão da Resolução Nº 42/CONSC-ER/UFFS/2016, que estabelece as normas institucionais dos processos eleitorais para escolha dos representantes dos segmentos da comunidade universitária no Conselho de Campus Erechim</text:p>
      <text:p text:style-name="P17"><text:tab/>- Resolução Nº 7/CONSC-ER/UFFS/2018 – Comissão: Deise Paludo e Hugo Von Linsingen Piazetta</text:p>
      <text:p text:style-name="P22"/>
      <text:p text:style-name="P37"/>
      <text:p text:style-name="P37"/>
      <text:p text:style-name="P3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23T19:10:18.137000000</dc:date>
    <meta:editing-duration>PT16H21M46S</meta:editing-duration>
    <meta:editing-cycles>74</meta:editing-cycles>
    <meta:generator>LibreOffice/4.4.7.2$Windows_x86 LibreOffice_project/f3153a8b245191196a4b6b9abd1d0da16eead600</meta:generator>
    <meta:print-date>2018-04-23T18:58:11.858000000</meta:print-date>
    <meta:document-statistic meta:table-count="0" meta:image-count="1" meta:object-count="0" meta:page-count="3" meta:paragraph-count="41" meta:word-count="363" meta:character-count="2520" meta:non-whitespace-character-count="2173"/>
  </office:meta>
</office:document-meta>
</file>