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5ae89" officeooo:paragraph-rsid="0061d4d2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8a46f" officeooo:paragraph-rsid="0068a46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8a46f" officeooo:paragraph-rsid="006c59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1d4d2" officeooo:paragraph-rsid="006c59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8a46f" officeooo:paragraph-rsid="006c59c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9b90f" officeooo:paragraph-rsid="006c59c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2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3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4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65ae89" officeooo:paragraph-rsid="006c59c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65ae89" officeooo:paragraph-rsid="006c59c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568adb"/>
    </style:style>
    <style:style style:name="T15" style:family="text">
      <style:text-properties officeooo:rsid="005830f0"/>
    </style:style>
    <style:style style:name="T16" style:family="text">
      <style:text-properties officeooo:rsid="00636e94"/>
    </style:style>
    <style:style style:name="T17" style:family="text">
      <style:text-properties officeooo:rsid="0065ae89"/>
    </style:style>
    <style:style style:name="T18" style:family="text">
      <style:text-properties officeooo:rsid="0068a46f"/>
    </style:style>
    <style:style style:name="T19" style:family="text">
      <style:text-properties fo:font-size="12pt" fo:font-style="normal" style:font-size-asian="10.5pt" style:font-style-asian="normal" style:font-size-complex="12pt" style:font-style-complex="normal"/>
    </style:style>
    <style:style style:name="T20" style:family="text">
      <style:text-properties fo:font-size="12pt" fo:font-style="normal" officeooo:rsid="0061d4d2" style:font-size-asian="10.5pt" style:font-style-asian="normal" style:font-size-complex="12pt" style:font-style-complex="normal"/>
    </style:style>
    <style:style style:name="T21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6c59c0" style:font-size-asian="10.5pt" style:font-style-asian="normal" style:font-weight-asian="bold" style:font-size-complex="12pt" style:font-style-complex="normal" style:font-weight-complex="bold"/>
    </style:style>
    <style:style style:name="T23" style:family="text">
      <style:text-properties officeooo:rsid="006ce5b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/>
      <text:p text:style-name="P22">Convocação nº <text:span text:style-name="T18">7</text:span>/CONSC-ER/UFFS/201<text:span text:style-name="T14">8</text:span></text:p>
      <text:p text:style-name="P22"/>
      <text:p text:style-name="P22"/>
      <text:p text:style-name="P23">Erechim, <text:span text:style-name="T18">26 </text:span>de <text:span text:style-name="T16">julho</text:span> de 201<text:span text:style-name="T14">8</text:span>.</text:p>
      <text:p text:style-name="P22"/>
      <text:p text:style-name="P22"/>
      <text:p text:style-name="P22"/>
      <text:p text:style-name="P22"/>
      <text:p text:style-name="P22"/>
      <text:p text:style-name="P22"><text:tab/><text:tab/><text:span text:style-name="T4">O</text:span> Presidente do Conselho de <text:span text:style-name="T1">Campus</text:span> da Universidade Federal da Fronteira Sul - <text:span text:style-name="T1">Campus</text:span> Erechim, <text:span text:style-name="T4">Anderson André Genro Alves Ribeiro</text:span>, no uso de suas atribuições, convoca os senhores conselheiros para a <text:span text:style-name="T18">6</text:span>ª Sessão Ordinária de 201<text:span text:style-name="T14">8</text:span>, que será realizada no dia <text:span text:style-name="T18">02</text:span> de <text:span text:style-name="T18">agosto</text:span> de 201<text:span text:style-name="T14">8</text:span>, às <text:span text:style-name="T5">13</text:span>h<text:span text:style-name="T6">30min</text:span>, no Auditório do Bloco <text:span text:style-name="T14">B</text:span>.</text:p>
      <text:p text:style-name="P22"/>
      <text:p text:style-name="P22"/>
      <text:p text:style-name="P22"/>
      <text:p text:style-name="P22"/>
      <text:p text:style-name="P22"><text:tab/><text:tab/>Atenciosamente,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Anderson André Genro Alves Ribeiro</text:p>
      <text:p text:style-name="P24">Presidente do Conselho de <text:span text:style-name="T1">Campus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5"/>
      <text:p text:style-name="P6">PAUTA DA <text:span text:style-name="T18">6</text:span>ª SESSÃO ORDINÁRIA DO </text:p>
      <text:p text:style-name="P6">CONSELHO DE <text:span text:style-name="T1">CAMPUS</text:span> DE 201<text:span text:style-name="T14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18">5</text:span>ª Sessão <text:span text:style-name="T15">O</text:span>rdinária de 201<text:span text:style-name="T15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4"/>
      <text:p text:style-name="P18"><text:span text:style-name="T13">2.1.</text:span> <text:span text:style-name="T18">Homologação da composição do Colegiado do Curso de Filosofia</text:span></text:p>
      <text:p text:style-name="P19"><text:tab/>- Memorando Nº 8/CCLF-ER/UFFS/2018</text:p>
      <text:p text:style-name="P17"/>
      <text:p text:style-name="P20"><text:span text:style-name="T21">2.</text:span><text:span text:style-name="T22">2</text:span><text:span text:style-name="T21">.</text:span><text:span text:style-name="T19"> Homologação de indicações à Comissão Permanente de Procedimentos Administrativos Disciplinares (CPPAD)</text:span></text:p>
      <text:p text:style-name="P20"><text:span text:style-name="T19"><text:tab/></text:span>- M<text:span text:style-name="T23">EM</text:span> 1/CPPAD/UFFS/2018</text:p>
      <text:p text:style-name="P15"/>
      <text:p text:style-name="P17"><text:span text:style-name="T13">2.3. </text:span><text:span text:style-name="T17">Alteração do calendário de formaturas 2018-1</text:span></text:p>
      <text:p text:style-name="P27"><text:tab/>- Resolução Nº 058/CONSC-ER/UFFS/2017</text:p>
      <text:p text:style-name="P16"/>
      <text:p text:style-name="P20"><text:span text:style-name="T21">2.4.</text:span><text:span text:style-name="T19"> </text:span><text:span text:style-name="T20">Juramento de Colação de Grau do Curso de Agronomia</text:span></text:p>
      <text:p text:style-name="P28"><text:tab/>- MC 1/CONSCOM-ER/UFFS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1T13:42:41.201000000</dc:date>
    <meta:editing-duration>PT21H19M37S</meta:editing-duration>
    <meta:editing-cycles>86</meta:editing-cycles>
    <meta:generator>LibreOffice/4.4.7.2$Windows_x86 LibreOffice_project/f3153a8b245191196a4b6b9abd1d0da16eead600</meta:generator>
    <meta:print-date>2018-07-26T12:27:25.576000000</meta:print-date>
    <meta:document-statistic meta:table-count="0" meta:image-count="1" meta:object-count="0" meta:page-count="2" meta:paragraph-count="31" meta:word-count="195" meta:character-count="1305" meta:non-whitespace-character-count="1127"/>
  </office:meta>
</office:document-meta>
</file>