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75525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745bb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8584c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e0ad5" officeooo:paragraph-rsid="00867805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a009d" officeooo:paragraph-rsid="008b134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61d4d2" officeooo:paragraph-rsid="006c59c0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8b134a" officeooo:paragraph-rsid="008b134a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70074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77552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e0ad5" officeooo:paragraph-rsid="007280a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584cf" officeooo:paragraph-rsid="0086780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a009d" officeooo:paragraph-rsid="008a009d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8b134a" officeooo:paragraph-rsid="008b134a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1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2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8a46f" style:font-weight-asian="bold" style:font-weight-complex="bold"/>
    </style:style>
    <style:style style:name="T15" style:family="text">
      <style:text-properties fo:font-weight="bold" officeooo:rsid="008b76f4" style:font-weight-asian="bold" style:font-weight-complex="bold"/>
    </style:style>
    <style:style style:name="T16" style:family="text">
      <style:text-properties officeooo:rsid="00568adb"/>
    </style:style>
    <style:style style:name="T17" style:family="text">
      <style:text-properties officeooo:rsid="005830f0"/>
    </style:style>
    <style:style style:name="T18" style:family="text">
      <style:text-properties officeooo:rsid="0068a46f"/>
    </style:style>
    <style:style style:name="T19" style:family="text">
      <style:text-properties style:use-window-font-color="true" style:font-name="Times New Roman1" fo:font-size="12pt" fo:font-style="normal" fo:font-weight="normal" officeooo:rsid="00843fa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font-style="normal" fo:font-weight="bold" officeooo:rsid="0061d4d2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use-window-font-color="true" style:font-name="Times New Roman1" fo:font-size="12pt" fo:font-style="normal" fo:font-weight="bold" officeooo:rsid="008b76f4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officeooo:rsid="008584cf"/>
    </style:style>
    <style:style style:name="T23" style:family="text">
      <style:text-properties officeooo:rsid="008b134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8b76f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/>
      <text:p text:style-name="P30">Convocação nº <text:span text:style-name="T23">10</text:span>/CONSC-ER/UFFS/201<text:span text:style-name="T16">8</text:span></text:p>
      <text:p text:style-name="P30"/>
      <text:p text:style-name="P30"/>
      <text:p text:style-name="P31">Erechim, <text:span text:style-name="T23">23 </text:span>de <text:span text:style-name="T23">outubro</text:span> de 201<text:span text:style-name="T16">8</text:span>.</text:p>
      <text:p text:style-name="P30"/>
      <text:p text:style-name="P30"/>
      <text:p text:style-name="P30"/>
      <text:p text:style-name="P30"/>
      <text:p text:style-name="P30"/>
      <text:p text:style-name="P30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23">9</text:span>ª Sessão Ordinária de 201<text:span text:style-name="T16">8</text:span>, que será realizada no dia <text:span text:style-name="T23">30</text:span> de <text:span text:style-name="T23">outubro</text:span> de 201<text:span text:style-name="T16">8</text:span>, às <text:span text:style-name="T5">13</text:span>h<text:span text:style-name="T6">30min</text:span>, no Auditório do Bloco <text:span text:style-name="T16">B</text:span>.</text:p>
      <text:p text:style-name="P30"/>
      <text:p text:style-name="P30"/>
      <text:p text:style-name="P30"/>
      <text:p text:style-name="P30"/>
      <text:p text:style-name="P30"><text:tab/><text:tab/>Atenciosamente,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Anderson André Genro Alves Ribeiro</text:p>
      <text:p text:style-name="P32">Presidente do Conselho de <text:span text:style-name="T1">Campus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3"/>
      <text:p text:style-name="P6">PAUTA DA <text:span text:style-name="T23">9</text:span>ª SESSÃO ORDINÁRIA DO </text:p>
      <text:p text:style-name="P6">CONSELHO DE <text:span text:style-name="T1">CAMPUS</text:span> DE 201<text:span text:style-name="T16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3">8</text:span>ª Sessão <text:span text:style-name="T17">O</text:span>rdinária de 201<text:span text:style-name="T17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5"/>
      <text:p text:style-name="P20"><text:span text:style-name="T13">2.</text:span><text:span text:style-name="T15">1</text:span><text:span text:style-name="T13">.</text:span> Alteração da composição da <text:span text:style-name="T23">Comissão Permanente de Transportes do Campus Erechim</text:span></text:p>
      <text:p text:style-name="P27"><text:tab/>- Requerimento Nº <text:span text:style-name="T23">8</text:span>/CONSC-ER/UFFS/2018</text:p>
      <text:p text:style-name="P21"/>
      <text:p text:style-name="P22">2.<text:span text:style-name="T25">2</text:span>.<text:span text:style-name="T24"> Homologação de indicações à Comissão Eleitoral Local (CEL), responsável pelo processo de consulta prévia à comunidade para escolha de Reitor, Vice-Reitor e Diretores de Campus da UFFS</text:span></text:p>
      <text:p text:style-name="P28"><text:tab/>- Conforme Memorando Circular Nº 3/SECOC/UFFS/2018</text:p>
      <text:p text:style-name="P21"/>
      <text:p text:style-name="P16"><text:span text:style-name="T13">2.</text:span><text:span text:style-name="T15">3</text:span><text:span text:style-name="T13">.</text:span> <text:span text:style-name="T22">Parecer acerca de processo de remoção</text:span></text:p>
      <text:p text:style-name="P26"><text:tab/>- <text:span text:style-name="T23">Parecer Nº 3/CAPPRR-ER/UFFS/2018 - </text:span>Processo Nº 23205.<text:span text:style-name="T23">003546</text:span>/201<text:span text:style-name="T23">8</text:span>-<text:span text:style-name="T23">59</text:span></text:p>
      <text:p text:style-name="P19"/>
      <text:p text:style-name="P14"><text:span text:style-name="T20">2.</text:span><text:span text:style-name="T21">4</text:span><text:span text:style-name="T20">. </text:span><text:span text:style-name="T19">Parecer acerca dos Relatórios Anuais de Atividades Docentes (RAAs)</text:span></text:p>
      <text:p text:style-name="P24"><text:span text:style-name="T14"><text:tab/></text:span><text:span text:style-name="T18">- Comissão designada conforme Resolução Nº 023/CONSC-ER/UFFS/2018</text:span></text:p>
      <text:p text:style-name="P23"/>
      <text:p text:style-name="P25"/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24T16:48:16.734000000</dc:date>
    <meta:editing-duration>PT23H12M33S</meta:editing-duration>
    <meta:editing-cycles>100</meta:editing-cycles>
    <meta:generator>LibreOffice/4.4.7.2$Windows_x86 LibreOffice_project/f3153a8b245191196a4b6b9abd1d0da16eead600</meta:generator>
    <meta:print-date>2018-09-18T14:02:04.263000000</meta:print-date>
    <meta:document-statistic meta:table-count="0" meta:image-count="1" meta:object-count="0" meta:page-count="2" meta:paragraph-count="31" meta:word-count="224" meta:character-count="1519" meta:non-whitespace-character-count="1312"/>
  </office:meta>
</office:document-meta>
</file>