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8e62cf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8584c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0074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d001f" officeooo:paragraph-rsid="008d001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e62cf" officeooo:paragraph-rsid="008e62c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8b134a" officeooo:paragraph-rsid="008d001f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e0ad5" officeooo:paragraph-rsid="00775525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e0ad5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6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7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9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8d001f" style:font-style-asian="italic" style:font-weight-asian="normal" style:font-style-complex="italic" style:font-weight-complex="normal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2670a6"/>
    </style:style>
    <style:style style:name="T6" style:family="text">
      <style:text-properties officeooo:rsid="002cd93a"/>
    </style:style>
    <style:style style:name="T7" style:family="text">
      <style:text-properties officeooo:rsid="003329c8"/>
    </style:style>
    <style:style style:name="T8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8a46f" style:font-weight-asian="bold" style:font-weight-complex="bold"/>
    </style:style>
    <style:style style:name="T16" style:family="text">
      <style:text-properties fo:font-weight="bold" officeooo:rsid="008e62cf" style:font-weight-asian="bold" style:font-weight-complex="bold"/>
    </style:style>
    <style:style style:name="T17" style:family="text">
      <style:text-properties fo:font-weight="bold" officeooo:rsid="008f2b4b" style:font-weight-asian="bold" style:font-weight-complex="bold"/>
    </style:style>
    <style:style style:name="T18" style:family="text">
      <style:text-properties officeooo:rsid="00568adb"/>
    </style:style>
    <style:style style:name="T19" style:family="text">
      <style:text-properties officeooo:rsid="005830f0"/>
    </style:style>
    <style:style style:name="T20" style:family="text">
      <style:text-properties officeooo:rsid="0068a46f"/>
    </style:style>
    <style:style style:name="T21" style:family="text">
      <style:text-properties style:use-window-font-color="true" style:font-name="Times New Roman1" fo:font-size="12pt" fo:font-style="normal" fo:font-weight="normal" officeooo:rsid="00843fa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style:font-name="Times New Roman1" fo:font-size="12pt" fo:font-style="normal" fo:font-weight="normal" officeooo:rsid="008e62c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style:font-name="Times New Roman1" fo:font-size="12pt" fo:font-style="normal" fo:font-weight="bold" officeooo:rsid="008e62cf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officeooo:rsid="008b134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8d001f" style:font-weight-asian="normal" style:font-weight-complex="normal"/>
    </style:style>
    <style:style style:name="T27" style:family="text">
      <style:text-properties officeooo:rsid="008d001f"/>
    </style:style>
    <style:style style:name="T28" style:family="text">
      <style:text-properties officeooo:rsid="008e62cf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/>
      <text:p text:style-name="P25">Convocação nº <text:span text:style-name="T24">11</text:span>/CONSC-ER/UFFS/201<text:span text:style-name="T18">8</text:span></text:p>
      <text:p text:style-name="P25"/>
      <text:p text:style-name="P25"/>
      <text:p text:style-name="P26">Erechim, <text:span text:style-name="T27">22 </text:span>de <text:span text:style-name="T27">novembro</text:span> de 201<text:span text:style-name="T18">8</text:span>.</text:p>
      <text:p text:style-name="P25"/>
      <text:p text:style-name="P25"/>
      <text:p text:style-name="P25"/>
      <text:p text:style-name="P25"/>
      <text:p text:style-name="P25"/>
      <text:p text:style-name="P25"><text:tab/><text:tab/><text:span text:style-name="T5">O</text:span> Presidente do Conselho de <text:span text:style-name="T1">Campus</text:span> da Universidade Federal da Fronteira Sul - <text:span text:style-name="T1">Campus</text:span> Erechim, <text:span text:style-name="T5">Anderson André Genro Alves Ribeiro</text:span>, no uso de suas atribuições, convoca os senhores conselheiros para a <text:span text:style-name="T27">10</text:span>ª Sessão Ordinária de 201<text:span text:style-name="T18">8</text:span>, que será realizada no dia <text:span text:style-name="T27">28</text:span> de <text:span text:style-name="T27">novembro</text:span> de 201<text:span text:style-name="T18">8</text:span>, às <text:span text:style-name="T6">13</text:span>h<text:span text:style-name="T7">30min</text:span>, no Auditório do Bloco <text:span text:style-name="T27">A</text:span>.</text:p>
      <text:p text:style-name="P25"/>
      <text:p text:style-name="P25"/>
      <text:p text:style-name="P25"/>
      <text:p text:style-name="P25"/>
      <text:p text:style-name="P25"><text:tab/><text:tab/>Atenciosamente,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Anderson André Genro Alves Ribeiro</text:p>
      <text:p text:style-name="P27">Presidente do Conselho de <text:span text:style-name="T1">Campus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8"/>
      <text:p text:style-name="P6">PAUTA DA <text:span text:style-name="T27">10</text:span>ª SESSÃO ORDINÁRIA DO </text:p>
      <text:p text:style-name="P6">CONSELHO DE <text:span text:style-name="T1">CAMPUS</text:span> DE 201<text:span text:style-name="T18">8</text:span></text:p>
      <text:p text:style-name="P7"/>
      <text:p text:style-name="P7"/>
      <text:p text:style-name="P8">1. EXPEDIENTE</text:p>
      <text:p text:style-name="P9"/>
      <text:p text:style-name="P13"><text:span text:style-name="T8">1.1.</text:span><text:span text:style-name="T12"> Apreciação de atas de sessões anteriores</text:span></text:p>
      <text:p text:style-name="P10"><text:tab/>1.1.1. Ata da <text:span text:style-name="T27">9</text:span>ª Sessão <text:span text:style-name="T19">O</text:span>rdinária de 201<text:span text:style-name="T19">8</text:span></text:p>
      <text:p text:style-name="P10"/>
      <text:p text:style-name="P13"><text:span text:style-name="T9">1.</text:span><text:span text:style-name="T10">2</text:span><text:span text:style-name="T9">.</text:span><text:span text:style-name="T11"> </text:span><text:span text:style-name="T13">Informes</text:span></text:p>
      <text:p text:style-name="P11"><text:tab/>1.<text:span text:style-name="T7">2</text:span>.1. Direção</text:p>
      <text:p text:style-name="P11"><text:tab/>1.<text:span text:style-name="T7">2</text:span>.2. Comissões</text:p>
      <text:p text:style-name="P11"><text:tab/>1.<text:span text:style-name="T7">2</text:span>.3. Gerais</text:p>
      <text:p text:style-name="P11"/>
      <text:p text:style-name="P11"/>
      <text:p text:style-name="P12">2. ORDEM DO DIA</text:p>
      <text:p text:style-name="P16"/>
      <text:p text:style-name="P21"><text:span text:style-name="T27">2.1.</text:span><text:span text:style-name="T26"> </text:span><text:span text:style-name="T25">Homologação de indicações </text:span><text:span text:style-name="T26">docentes</text:span><text:span text:style-name="T25"> à Comissão Eleitoral Local (CEL), responsável pelo processo de consulta prévia à comunidade para escolha de Reitor, Vice-Reitor e Diretores de Campus da UFFS, </text:span><text:span text:style-name="T2">ad referendum</text:span><text:span text:style-name="T26"> do Conselho de Campus</text:span></text:p>
      <text:p text:style-name="P23"><text:tab/>- <text:span text:style-name="T28">Portaria Nº 2/GDIR-ER/UFFS/2018</text:span></text:p>
      <text:p text:style-name="P17"/>
      <text:p text:style-name="P20"><text:span text:style-name="T14">2.2.</text:span> Homologação da composição do Colegiado do Curso de Engenharia Ambiental e Sanitária</text:p>
      <text:p text:style-name="P23"><text:tab/>- <text:span text:style-name="T28">Memorando Nº 28/CCEA-ER/UFFS/2018</text:span></text:p>
      <text:p text:style-name="P17"/>
      <text:p text:style-name="P14"><text:span text:style-name="T23">2.3.</text:span><text:span text:style-name="T22"> </text:span><text:span text:style-name="T21">Parecer acerca dos Relatórios Anuais de Atividades Docentes (RAAs)</text:span></text:p>
      <text:p text:style-name="P22"><text:span text:style-name="T15"><text:tab/></text:span><text:span text:style-name="T20">- Comissão designada conforme Resolução Nº 023/CONSC-ER/UFFS/2018</text:span></text:p>
      <text:p text:style-name="P18"/>
      <text:p text:style-name="P19"><text:span text:style-name="T16">2.</text:span><text:span text:style-name="T17">4</text:span><text:span text:style-name="T16">.</text:span><text:span text:style-name="T28"> </text:span>Parecer acerca da proposta de Programa de Pós-Graduação em Geografia</text:p>
      <text:p text:style-name="P19"><text:tab/><text:span text:style-name="T29">- Parecer Nº 6/ACAD-ER/UFFS/2018</text:span></text:p>
      <text:p text:style-name="P19"/>
      <text:p text:style-name="P19"><text:span text:style-name="T16">2.</text:span><text:span text:style-name="T17">5</text:span><text:span text:style-name="T16">.</text:span><text:span text:style-name="T28"> </text:span>Parecer acerca <text:span text:style-name="T28">da destinação de</text:span> código de vaga docente</text:p>
      <text:p text:style-name="P19"><text:tab/><text:span text:style-name="T29">- Parecer Nº 7/ACAD-ER/UFFS/2018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7T14:01:53.292000000</dc:date>
    <meta:editing-duration>PT23H22M34S</meta:editing-duration>
    <meta:editing-cycles>101</meta:editing-cycles>
    <meta:generator>LibreOffice/4.4.7.2$Windows_x86 LibreOffice_project/f3153a8b245191196a4b6b9abd1d0da16eead600</meta:generator>
    <meta:print-date>2018-11-22T16:16:51.221000000</meta:print-date>
    <meta:document-statistic meta:table-count="0" meta:image-count="1" meta:object-count="0" meta:page-count="2" meta:paragraph-count="33" meta:word-count="244" meta:character-count="1639" meta:non-whitespace-character-count="1413"/>
  </office:meta>
</office:document-meta>
</file>