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8584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d001f" officeooo:paragraph-rsid="008d001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d001f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e62cf" officeooo:paragraph-rsid="008e62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1c86a" officeooo:paragraph-rsid="0091c86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2d691" officeooo:paragraph-rsid="0092d69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8d001f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5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8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e62cf" style:font-weight-asian="bold" style:font-weight-complex="bold"/>
    </style:style>
    <style:style style:name="T15" style:family="text">
      <style:text-properties fo:font-weight="bold" officeooo:rsid="0092d691" style:font-weight-asian="bold" style:font-weight-complex="bold"/>
    </style:style>
    <style:style style:name="T16" style:family="text">
      <style:text-properties officeooo:rsid="00568adb"/>
    </style:style>
    <style:style style:name="T17" style:family="text">
      <style:text-properties officeooo:rsid="005830f0"/>
    </style:style>
    <style:style style:name="T18" style:family="text">
      <style:text-properties officeooo:rsid="008b134a"/>
    </style:style>
    <style:style style:name="T19" style:family="text">
      <style:text-properties officeooo:rsid="008d001f"/>
    </style:style>
    <style:style style:name="T20" style:family="text">
      <style:text-properties officeooo:rsid="008e62cf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90643f" style:font-size-asian="10pt" style:font-style-asian="italic" style:font-size-complex="10pt" style:font-style-complex="italic"/>
    </style:style>
    <style:style style:name="T23" style:family="text">
      <style:text-properties officeooo:rsid="0090643f"/>
    </style:style>
    <style:style style:name="T24" style:family="text">
      <style:text-properties officeooo:rsid="0091c86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/>
      <text:p text:style-name="P24">Convocação nº <text:span text:style-name="T18">12</text:span>/CONSC-ER/UFFS/201<text:span text:style-name="T16">8</text:span></text:p>
      <text:p text:style-name="P24"/>
      <text:p text:style-name="P24"/>
      <text:p text:style-name="P25">Erechim, <text:span text:style-name="T23">07 </text:span>de <text:span text:style-name="T23">dezembro</text:span> de 201<text:span text:style-name="T16">8</text:span>.</text:p>
      <text:p text:style-name="P24"/>
      <text:p text:style-name="P24"/>
      <text:p text:style-name="P24"/>
      <text:p text:style-name="P24"/>
      <text:p text:style-name="P24"/>
      <text:p text:style-name="P24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19">11</text:span>ª Sessão Ordinária de 201<text:span text:style-name="T16">8</text:span>, que será realizada no dia <text:span text:style-name="T23">13</text:span> de <text:span text:style-name="T23">dezembro</text:span> de 201<text:span text:style-name="T16">8</text:span>, às <text:span text:style-name="T5">13</text:span>h<text:span text:style-name="T6">30min</text:span>, no Auditório do Bloco <text:span text:style-name="T23">B</text:span>.</text:p>
      <text:p text:style-name="P24"/>
      <text:p text:style-name="P24"/>
      <text:p text:style-name="P24"/>
      <text:p text:style-name="P24"/>
      <text:p text:style-name="P24"><text:tab/><text:tab/>Atenciosamente,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Anderson André Genro Alves Ribeiro</text:p>
      <text:p text:style-name="P26">Presidente do Conselho de <text:span text:style-name="T1">Campus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7"/>
      <text:p text:style-name="P6">PAUTA DA <text:span text:style-name="T19">11</text:span>ª SESSÃO ORDINÁRIA DO </text:p>
      <text:p text:style-name="P6">CONSELHO DE <text:span text:style-name="T1">CAMPUS</text:span> DE 201<text:span text:style-name="T16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23">10</text:span>ª Sessão <text:span text:style-name="T17">O</text:span>rdinária de 201<text:span text:style-name="T17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5"/>
      <text:p text:style-name="P18"><text:span text:style-name="T13">2.</text:span><text:span text:style-name="T15">1</text:span><text:span text:style-name="T13">.</text:span> Homologação da composição do Colegiado do Curso de <text:span text:style-name="T23">Arquitetura e Urbanismo</text:span></text:p>
      <text:p text:style-name="P21"><text:tab/>- <text:span text:style-name="T20">Memorando Nº 39/CCAU-ER/UFFS/2018</text:span></text:p>
      <text:p text:style-name="P17"/>
      <text:p text:style-name="P19"><text:span text:style-name="T13">2.</text:span><text:span text:style-name="T15">2</text:span><text:span text:style-name="T13">.</text:span> Homologação de indicações ao Conselho Editorial da Editora da UFFS</text:p>
      <text:p text:style-name="P22"><text:tab/>- <text:span text:style-name="T24">Edital Nº 1128/GR/UFFS/2018</text:span></text:p>
      <text:p text:style-name="P17"/>
      <text:p text:style-name="P20"><text:span text:style-name="T13">2.3.</text:span> Recomposição da Comissão Auxiliar Permanente de Processos de Remoção e de Redistribuição (CAPPRR-ER)</text:p>
      <text:p text:style-name="P17"/>
      <text:p text:style-name="P16"><text:span text:style-name="T14">2.</text:span><text:span text:style-name="T15">4</text:span><text:span text:style-name="T14">.</text:span><text:span text:style-name="T20"> </text:span>Parecer acerca <text:span text:style-name="T20">da destinação de</text:span> código de vaga docente</text:p>
      <text:p text:style-name="P16"><text:tab/><text:span text:style-name="T21">- Parecer Nº 7/</text:span><text:span text:style-name="T22">CONSC</text:span><text:span text:style-name="T21">-ER/UFFS/2018</text:span></text:p>
      <text:p text:style-name="P14"/>
      <text:p text:style-name="P20"><text:span text:style-name="T13">2.5.</text:span> Calendário de Sessões do Conselho de Campus para o an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07T15:57:28.880000000</dc:date>
    <meta:editing-duration>PT23H31M50S</meta:editing-duration>
    <meta:editing-cycles>104</meta:editing-cycles>
    <meta:generator>LibreOffice/6.0.7.3$Windows_X86_64 LibreOffice_project/dc89aa7a9eabfd848af146d5086077aeed2ae4a5</meta:generator>
    <meta:print-date>2018-12-07T14:22:26.922000000</meta:print-date>
    <meta:document-statistic meta:table-count="0" meta:image-count="1" meta:object-count="0" meta:page-count="2" meta:paragraph-count="31" meta:word-count="214" meta:character-count="1394" meta:non-whitespace-character-count="1198"/>
  </office:meta>
</office:document-meta>
</file>