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font-style="normal" officeooo:paragraph-rsid="004d52f1" style:font-size-asian="12pt" style:font-style-asian="normal" style:font-name-complex="Times New Roman1" style:font-size-complex="12pt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1" fo:font-size="12pt" fo:font-style="normal" officeooo:paragraph-rsid="004d52f1" style:font-size-asian="12pt" style:font-style-asian="normal" style:font-name-complex="Times New Roman1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style="normal" fo:font-weight="bold" officeooo:paragraph-rsid="004d52f1" style:font-size-asian="12pt" style:font-style-asian="normal" style:font-weight-asian="bold" style:font-name-complex="Times New Roman1" style:font-size-complex="12pt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style="normal" fo:font-weight="normal" officeooo:paragraph-rsid="004d52f1" fo:background-color="transparent" style:font-size-asian="12pt" style:font-style-asian="normal" style:font-weight-asian="normal" style:font-name-complex="Times New Roman1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style="normal" fo:font-weight="normal" officeooo:rsid="003329c8" officeooo:paragraph-rsid="004d52f1" fo:background-color="transparent" style:font-size-asian="12pt" style:font-style-asian="normal" style:font-weight-asian="normal" style:font-name-complex="Times New Roman1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weight="normal" officeooo:paragraph-rsid="004d52f1" fo:background-color="transparent" style:font-size-asian="12pt" style:font-weight-asian="normal" style:font-name-complex="Times New Roman1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weight="bold" officeooo:paragraph-rsid="004d52f1" fo:background-color="transparent" style:font-size-asian="12pt" style:font-weight-asian="bold" style:font-name-complex="Times New Roman1" style:font-size-complex="12pt" style:font-weight-complex="bold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4d52f1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33818d" officeooo:paragraph-rsid="004d52f1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92d691" officeooo:paragraph-rsid="0092d691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843fa2" officeooo:paragraph-rsid="004d52f1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94ce38" officeooo:paragraph-rsid="0094ce38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0pt" fo:font-style="italic" fo:font-weight="normal" officeooo:rsid="0094ce38" officeooo:paragraph-rsid="0094ce38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1" officeooo:paragraph-rsid="004d52f1"/>
    </style:style>
    <style:style style:name="P20" style:family="paragraph" style:parent-style-name="Standard">
      <style:paragraph-properties fo:text-align="justify" style:justify-single-word="false"/>
      <style:text-properties style:font-name="Times New Roman1" officeooo:rsid="00209c7e" officeooo:paragraph-rsid="004d52f1"/>
    </style:style>
    <style:style style:name="P21" style:family="paragraph" style:parent-style-name="Standard">
      <style:paragraph-properties fo:text-align="end" style:justify-single-word="false"/>
      <style:text-properties style:font-name="Times New Roman1" officeooo:rsid="00209c7e" officeooo:paragraph-rsid="004d52f1"/>
    </style:style>
    <style:style style:name="P22" style:family="paragraph" style:parent-style-name="Standard">
      <style:paragraph-properties fo:text-align="center" style:justify-single-word="false"/>
      <style:text-properties style:font-name="Times New Roman1" officeooo:rsid="00209c7e" officeooo:paragraph-rsid="004d52f1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1" officeooo:rsid="00209c7e" officeooo:paragraph-rsid="004d52f1"/>
    </style:style>
    <style:style style:name="P24" style:family="paragraph" style:parent-style-name="Standard">
      <style:paragraph-properties fo:text-align="center" style:justify-single-word="false"/>
      <style:text-properties style:font-name="Times New Roman1" officeooo:rsid="002670a6" officeooo:paragraph-rsid="004d52f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3c6b88"/>
    </style:style>
    <style:style style:name="T3" style:family="text">
      <style:text-properties officeooo:rsid="0042a98d"/>
    </style:style>
    <style:style style:name="T4" style:family="text">
      <style:text-properties officeooo:rsid="002670a6"/>
    </style:style>
    <style:style style:name="T5" style:family="text">
      <style:text-properties officeooo:rsid="002cd93a"/>
    </style:style>
    <style:style style:name="T6" style:family="text">
      <style:text-properties officeooo:rsid="003329c8"/>
    </style:style>
    <style:style style:name="T7" style:family="text">
      <style:text-properties fo:color="#000000" style:font-name="Times New Roman1" fo:font-size="12pt" fo:font-style="normal" fo:font-weight="bold" officeooo:rsid="003329c8" fo:background-color="transparent" loext:char-shading-value="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" style:family="text">
      <style:text-properties fo:color="#000000" style:font-name="Times New Roman1" fo:font-size="12pt" fo:font-style="normal" fo:font-weight="bold" fo:background-color="transparent" loext:char-shading-value="0" style:font-size-asian="12pt" style:font-style-asian="normal" style:font-weight-asian="bold" style:font-name-complex="Times New Roman1" style:font-size-complex="12pt" style:font-weight-complex="bold"/>
    </style:style>
    <style:style style:name="T9" style:family="text">
      <style:text-properties fo:color="#000000" style:font-name="Times New Roman1" fo:font-size="12pt" fo:font-style="normal" fo:font-weight="bold" officeooo:rsid="003329c8" fo:background-color="transparent" loext:char-shading-value="0" style:font-size-asian="12pt" style:font-style-asian="normal" style:font-weight-asian="bold" style:font-name-complex="Times New Roman1" style:font-size-complex="12pt" style:font-weight-complex="bold"/>
    </style:style>
    <style:style style:name="T10" style:family="text">
      <style:text-properties fo:color="#000000" style:font-name="Times New Roman1" fo:font-size="12pt" fo:font-style="normal" fo:font-weight="normal" fo:background-color="transparent" loext:char-shading-value="0" style:font-size-asian="12pt" style:font-style-asian="normal" style:font-weight-asian="normal" style:font-name-complex="Times New Roman1" style:font-size-complex="12pt" style:font-weight-complex="normal"/>
    </style:style>
    <style:style style:name="T11" style:family="text">
      <style:text-properties fo:color="#000000" style:font-name="Times New Roman1" fo:font-size="12pt" fo:font-style="normal" fo:font-weight="normal" officeooo:rsid="003329c8" fo:background-color="transparent" loext:char-shading-value="0" style:font-size-asian="12pt" style:font-style-asian="normal" style:font-weight-asian="normal" style:font-name-complex="Times New Roman1" style:font-size-complex="12pt" style:font-weight-complex="normal"/>
    </style:style>
    <style:style style:name="T12" style:family="text">
      <style:text-properties fo:color="#000000" style:font-name="Times New Roman1" fo:font-size="12pt" fo:font-weight="normal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3" style:family="text">
      <style:text-properties fo:font-weight="bold" officeooo:rsid="009a14f1" style:font-weight-asian="bold" style:font-weight-complex="bold"/>
    </style:style>
    <style:style style:name="T14" style:family="text">
      <style:text-properties officeooo:rsid="005830f0"/>
    </style:style>
    <style:style style:name="T15" style:family="text">
      <style:text-properties officeooo:rsid="008b134a"/>
    </style:style>
    <style:style style:name="T16" style:family="text">
      <style:text-properties officeooo:rsid="008d001f"/>
    </style:style>
    <style:style style:name="T17" style:family="text">
      <style:text-properties fo:font-size="10pt" fo:font-style="italic" style:font-size-asian="10pt" style:font-style-asian="italic" style:font-size-complex="10pt" style:font-style-complex="italic"/>
    </style:style>
    <style:style style:name="T18" style:family="text">
      <style:text-properties fo:font-size="10pt" fo:font-style="italic" officeooo:rsid="0094ce38" style:font-size-asian="10pt" style:font-style-asian="italic" style:font-size-complex="10pt" style:font-style-complex="italic"/>
    </style:style>
    <style:style style:name="T19" style:family="text">
      <style:text-properties fo:font-size="10pt" fo:font-style="italic" officeooo:rsid="00995fb6" style:font-size-asian="10pt" style:font-style-asian="italic" style:font-size-complex="10pt" style:font-style-complex="italic"/>
    </style:style>
    <style:style style:name="T20" style:family="text">
      <style:text-properties officeooo:rsid="0090643f"/>
    </style:style>
    <style:style style:name="T21" style:family="text">
      <style:text-properties officeooo:rsid="0094ce38"/>
    </style:style>
    <style:style style:name="T22" style:family="text">
      <style:text-properties officeooo:rsid="00995fb6"/>
    </style:style>
    <style:style style:name="T23" style:family="text">
      <style:text-properties officeooo:rsid="009a14f1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20"/>
      <text:p text:style-name="P20">Convocação nº <text:span text:style-name="T15">1</text:span>/CONSC-ER/UFFS/201<text:span text:style-name="T21">9</text:span></text:p>
      <text:p text:style-name="P20"/>
      <text:p text:style-name="P20"/>
      <text:p text:style-name="P21">Erechim, <text:span text:style-name="T21">22 </text:span>de <text:span text:style-name="T21">fevereiro</text:span> de 201<text:span text:style-name="T21">9</text:span>.</text:p>
      <text:p text:style-name="P20"/>
      <text:p text:style-name="P20"/>
      <text:p text:style-name="P20"/>
      <text:p text:style-name="P20"/>
      <text:p text:style-name="P20"/>
      <text:p text:style-name="P20"><text:tab/><text:tab/><text:span text:style-name="T4">O</text:span> Presidente do Conselho de <text:span text:style-name="T1">Campus</text:span> da Universidade Federal da Fronteira Sul - <text:span text:style-name="T1">Campus</text:span> Erechim, <text:span text:style-name="T4">Anderson André Genro Alves Ribeiro</text:span>, no uso de suas atribuições, convoca os senhores conselheiros para a <text:span text:style-name="T16">1</text:span>ª Sessão Ordinária de 201<text:span text:style-name="T21">9</text:span>, que será realizada no dia <text:span text:style-name="T21">28</text:span> de <text:span text:style-name="T21">fevereiro</text:span> de 201<text:span text:style-name="T21">9</text:span>, às <text:span text:style-name="T5">13</text:span>h<text:span text:style-name="T6">30min</text:span>, no Auditório do Bloco <text:span text:style-name="T20">B</text:span>.</text:p>
      <text:p text:style-name="P20"/>
      <text:p text:style-name="P20"/>
      <text:p text:style-name="P20"/>
      <text:p text:style-name="P20"/>
      <text:p text:style-name="P20"><text:tab/><text:tab/>Atenciosamente,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4">Anderson André Genro Alves Ribeiro</text:p>
      <text:p text:style-name="P22">Presidente do Conselho de <text:span text:style-name="T1">Campus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3"/>
      <text:p text:style-name="P6">PAUTA DA <text:span text:style-name="T16">1</text:span>ª SESSÃO ORDINÁRIA DO </text:p>
      <text:p text:style-name="P6">CONSELHO DE <text:span text:style-name="T1">CAMPUS</text:span> DE 201<text:span text:style-name="T21">9</text:span></text:p>
      <text:p text:style-name="P7"/>
      <text:p text:style-name="P7"/>
      <text:p text:style-name="P8">1. EXPEDIENTE</text:p>
      <text:p text:style-name="P9"/>
      <text:p text:style-name="P13"><text:span text:style-name="T7">1.1.</text:span><text:span text:style-name="T11"> Apreciação de atas de sessões anteriores</text:span></text:p>
      <text:p text:style-name="P10"><text:tab/>1.1.1. Ata da <text:span text:style-name="T20">11</text:span>ª Sessão <text:span text:style-name="T14">O</text:span>rdinária de 201<text:span text:style-name="T14">8</text:span></text:p>
      <text:p text:style-name="P10"/>
      <text:p text:style-name="P13"><text:span text:style-name="T8">1.</text:span><text:span text:style-name="T9">2</text:span><text:span text:style-name="T8">.</text:span><text:span text:style-name="T10"> </text:span><text:span text:style-name="T12">Informes</text:span></text:p>
      <text:p text:style-name="P11"><text:tab/>1.<text:span text:style-name="T6">2</text:span>.1. Direção</text:p>
      <text:p text:style-name="P11"><text:tab/>1.<text:span text:style-name="T6">2</text:span>.2. Comissões</text:p>
      <text:p text:style-name="P11"><text:tab/>1.<text:span text:style-name="T6">2</text:span>.3. Gerais</text:p>
      <text:p text:style-name="P11"/>
      <text:p text:style-name="P11"/>
      <text:p text:style-name="P12">2. ORDEM DO DIA</text:p>
      <text:p text:style-name="P14"/>
      <text:p text:style-name="P17"><text:span text:style-name="T13">2.1.</text:span><text:span text:style-name="T23"> </text:span>Composição da Comissão Eleitoral do Conselho de Campus</text:p>
      <text:p text:style-name="P17"><text:tab/><text:span text:style-name="T17">- Conforme Resolução Nº 42/CONSC-ER/UFFS/2016</text:span></text:p>
      <text:p text:style-name="P15"/>
      <text:p text:style-name="P15"><text:span text:style-name="T13">2.2.</text:span><text:span text:style-name="T23"> </text:span>Recomposição da Comissão Auxiliar Permanente de Processos de Remoção e de Redistribuição (CAPPRR-ER)</text:p>
      <text:p text:style-name="P16"><text:tab/><text:span text:style-name="T17">- </text:span><text:span text:style-name="T18">Conforme Requerimento Nº 1/CONSC-ER/UFFS/2019</text:span></text:p>
      <text:p text:style-name="P16"/>
      <text:p text:style-name="P17"><text:span text:style-name="T13">2.3.</text:span><text:span text:style-name="T23"> </text:span>Parecer acerca de processos de remoção e de redistribuição </text:p>
      <text:p text:style-name="P17"><text:tab/><text:span text:style-name="T17">- Parecer Nº 1/CAPPRR-ER/UFFS/2019 – Processo Nº 23205.</text:span><text:span text:style-name="T19">004105/2015-21</text:span></text:p>
      <text:p text:style-name="P18"><text:tab/>- Parecer Nº 2/CAPPRR-ER/UFFS/2019 – Processo Nº 23205.<text:span text:style-name="T22">005172/2014-36</text:span></text:p>
      <text:p text:style-name="P18"><text:tab/>- Parecer Nº 3/CAPPRR-ER/UFFS/2019 – Processo Nº 23205.<text:span text:style-name="T22">000128/2019-91</text:span></text:p>
      <text:p text:style-name="P16"/>
      <text:p text:style-name="P17"><text:span text:style-name="T13">2.4.</text:span><text:span text:style-name="T23"> </text:span>Projeto Pedagógico do Curso de Ciências Biológicas – Bacharelado</text:p>
      <text:p text:style-name="P17"><text:tab/><text:span text:style-name="T17">- Conforme Requerimento Nº 2/CONSC-ER/UFFS/2019</text:span></text:p>
      <text:p text:style-name="P16"/>
      <text:p text:style-name="P15"><text:span text:style-name="T13">2.5.</text:span><text:span text:style-name="T23"> Alteração do c</text:span>alendário de Sessões do Conselho de Campus para o ano de 2019</text:p>
      <text:p text:style-name="P15"><text:tab/><text:span text:style-name="T17">- </text:span><text:span text:style-name="T18">Resolução Nº 38/CONSC-ER/UFFS/2018</text:span></text:p>
      <text:p text:style-name="P15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<text:span text:style-name="MT1">CAMPUS</text:span>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2-26T15:46:01.165000000</dc:date>
    <meta:editing-duration>P1DT52M21S</meta:editing-duration>
    <meta:editing-cycles>107</meta:editing-cycles>
    <meta:generator>LibreOffice/6.0.7.3$Windows_X86_64 LibreOffice_project/dc89aa7a9eabfd848af146d5086077aeed2ae4a5</meta:generator>
    <meta:print-date>2019-02-22T15:46:08.480000000</meta:print-date>
    <meta:document-statistic meta:table-count="0" meta:image-count="1" meta:object-count="0" meta:page-count="2" meta:paragraph-count="35" meta:word-count="239" meta:character-count="1678" meta:non-whitespace-character-count="1452"/>
  </office:meta>
</office:document-meta>
</file>