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7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9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10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11" style:family="paragraph" style:parent-style-name="Standard">
      <style:paragraph-properties fo:text-align="center" style:justify-single-word="false"/>
      <style:text-properties style:font-name="Times New Roman1" officeooo:rsid="00b6dea9" officeooo:paragraph-rsid="00b6dea9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0pt" fo:font-style="italic" fo:font-weight="normal" officeooo:rsid="00b24149" officeooo:paragraph-rsid="004d52f1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94ce38"/>
    </style:style>
    <style:style style:name="T5" style:family="text">
      <style:text-properties officeooo:rsid="00af27ae"/>
    </style:style>
    <style:style style:name="T6" style:family="text">
      <style:text-properties officeooo:rsid="00b4fbf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90643f" fo:background-color="transparent" loext:char-shading-value="0"/>
    </style:style>
    <style:style style:name="T9" style:family="text">
      <style:text-properties officeooo:rsid="002cd93a" fo:background-color="transparent" loext:char-shading-value="0"/>
    </style:style>
    <style:style style:name="T10" style:family="text">
      <style:text-properties officeooo:rsid="00b59bd8" fo:background-color="transparent" loext:char-shading-value="0"/>
    </style:style>
    <style:style style:name="T11" style:family="text">
      <style:text-properties officeooo:rsid="00b59bd8"/>
    </style:style>
    <style:style style:name="T12" style:family="text">
      <style:text-properties officeooo:rsid="00b6dea9"/>
    </style:style>
    <style:style style:name="T13" style:family="text">
      <style:text-properties fo:font-style="normal" officeooo:rsid="00b6dea9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7">Convocação nº <text:span text:style-name="T11">4</text:span>/CONSC-ER/UFFS/201<text:span text:style-name="T4">9</text:span></text:p>
      <text:p text:style-name="P7"/>
      <text:p text:style-name="P7"/>
      <text:p text:style-name="P9">Erechim, <text:span text:style-name="T5">21 </text:span>de <text:span text:style-name="T6">maio</text:span> de 201<text:span text:style-name="T4">9</text:span>.</text:p>
      <text:p text:style-name="P7"/>
      <text:p text:style-name="P7"/>
      <text:p text:style-name="P7"/>
      <text:p text:style-name="P7"/>
      <text:p text:style-name="P7"/>
      <text:p text:style-name="P8"><text:tab/><text:tab/><text:span text:style-name="T12">A</text:span> Presidente do Conselho de <text:span text:style-name="T1">Campus</text:span> da Universidade Federal da Fronteira Sul - <text:span text:style-name="T1">Campus</text:span> Erechim <text:span text:style-name="T12">em Exercício</text:span>, <text:span text:style-name="T12">Juçara Spinelli</text:span>, no uso de suas atribuições, convoca os senhores conselheiros para a <text:span text:style-name="T11">1</text:span>ª Sessão <text:span text:style-name="T11">Solene</text:span> de 201<text:span text:style-name="T4">9 e Ato de Posse dos Membros Eleitos para a Nova Legislatura</text:span>, que será realizada no dia <text:span text:style-name="T4">27</text:span> de <text:span text:style-name="T6">maio</text:span> de 201<text:span text:style-name="T4">9</text:span>, às <text:span text:style-name="T9">1</text:span><text:span text:style-name="T10">3</text:span><text:span text:style-name="T7">h</text:span><text:span text:style-name="T10">30min</text:span>, no <text:span text:style-name="T7">Auditório do Bloco </text:span><text:span text:style-name="T8">B</text:span>.</text:p>
      <text:p text:style-name="P7"/>
      <text:p text:style-name="P7"/>
      <text:p text:style-name="P7"/>
      <text:p text:style-name="P7"/>
      <text:p text:style-name="P7"><text:tab/><text:tab/>Atenciosamente,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JUÇARA SPINELLI</text:p>
      <text:p text:style-name="P10">Presidente do Conselho de <text:span text:style-name="T1">Campus </text:span><text:span text:style-name="T13">em Exercício</text:span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21T16:43:02.251000000</dc:date>
    <meta:editing-duration>P1DT10H55M53S</meta:editing-duration>
    <meta:editing-cycles>133</meta:editing-cycles>
    <meta:generator>LibreOffice/6.0.7.3$Windows_X86_64 LibreOffice_project/dc89aa7a9eabfd848af146d5086077aeed2ae4a5</meta:generator>
    <meta:print-date>2019-05-20T17:00:22.268000000</meta:print-date>
    <meta:document-statistic meta:table-count="0" meta:image-count="1" meta:object-count="0" meta:page-count="1" meta:paragraph-count="13" meta:word-count="111" meta:character-count="713" meta:non-whitespace-character-count="610"/>
  </office:meta>
</office:document-meta>
</file>