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bold" officeooo:paragraph-rsid="004d52f1" style:font-size-asian="12pt" style:font-style-asian="normal" style:font-weight-asian="bold" style:font-name-complex="Times New Roman1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paragraph-rsid="004d52f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rsid="003329c8" officeooo:paragraph-rsid="004d52f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normal" officeooo:paragraph-rsid="004d52f1" fo:background-color="transparent" style:font-size-asian="12pt" style:font-weight-asian="normal" style:font-name-complex="Times New Roman1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bold" officeooo:paragraph-rsid="004d52f1" fo:background-color="transparent" style:font-size-asian="12pt" style:font-weight-asian="bold" style:font-name-complex="Times New Roman1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4d52f1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b24149" officeooo:paragraph-rsid="00af6fb8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aef36a" officeooo:paragraph-rsid="00aef36a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b8543c" officeooo:paragraph-rsid="00b8543c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ba1b19" officeooo:paragraph-rsid="00b698b3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ba7fba" officeooo:paragraph-rsid="00c0705b" style:font-name-asian="Times New Roman1" style:font-size-asian="8.75pt" style:font-style-asian="italic" style:font-weight-asian="normal" style:font-name-complex="Times New Roman1" style:font-size-complex="10pt" style:font-style-complex="italic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normal" fo:font-weight="normal" officeooo:rsid="00aa971e" officeooo:paragraph-rsid="00b02c89" style:font-name-asian="Times New Roman1" style:font-size-asian="8.75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843fa2" officeooo:paragraph-rsid="004d52f1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aa971e" officeooo:paragraph-rsid="00b02c89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aef36a" officeooo:paragraph-rsid="00b02c89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aef36a" officeooo:paragraph-rsid="00aef36a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b4fbff" officeooo:paragraph-rsid="00b4fbff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b4fbff" officeooo:paragraph-rsid="00aef36a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b8543c" officeooo:paragraph-rsid="00b8543c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b698b3" officeooo:paragraph-rsid="00b698b3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ba7fba" officeooo:paragraph-rsid="00c0705b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bold" officeooo:rsid="00b698b3" officeooo:paragraph-rsid="00b698b3" style:font-name-asian="Times New Roman1" style:font-size-asian="10.5pt" style:font-style-asian="normal" style:font-weight-asian="bold" style:font-name-complex="Times New Roman1" style:font-size-complex="12pt" style:font-style-complex="normal" style:font-weight-complex="bold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bold" officeooo:rsid="00aa971e" officeooo:paragraph-rsid="00b02c89" style:font-name-asian="Times New Roman1" style:font-size-asian="10.5pt" style:font-style-asian="normal" style:font-weight-asian="bold" style:font-name-complex="Times New Roman1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1" officeooo:paragraph-rsid="004d52f1"/>
    </style:style>
    <style:style style:name="P32" style:family="paragraph" style:parent-style-name="Standard">
      <style:paragraph-properties fo:text-align="justify" style:justify-single-word="false"/>
      <style:text-properties style:font-name="Times New Roman1" officeooo:rsid="00209c7e" officeooo:paragraph-rsid="004d52f1"/>
    </style:style>
    <style:style style:name="P33" style:family="paragraph" style:parent-style-name="Standard">
      <style:paragraph-properties fo:text-align="justify" style:justify-single-word="false"/>
      <style:text-properties style:font-name="Times New Roman1" officeooo:rsid="00209c7e" officeooo:paragraph-rsid="00a94a28"/>
    </style:style>
    <style:style style:name="P34" style:family="paragraph" style:parent-style-name="Standard">
      <style:paragraph-properties fo:text-align="end" style:justify-single-word="false"/>
      <style:text-properties style:font-name="Times New Roman1" officeooo:rsid="00209c7e" officeooo:paragraph-rsid="004d52f1"/>
    </style:style>
    <style:style style:name="P35" style:family="paragraph" style:parent-style-name="Standard">
      <style:paragraph-properties fo:text-align="center" style:justify-single-word="false"/>
      <style:text-properties style:font-name="Times New Roman1" officeooo:rsid="00209c7e" officeooo:paragraph-rsid="004d52f1"/>
    </style:style>
    <style:style style:name="P36" style:family="paragraph" style:parent-style-name="Standard">
      <style:paragraph-properties fo:text-align="center" style:justify-single-word="false"/>
      <style:text-properties style:font-name="Times New Roman1" officeooo:rsid="00bc527b" officeooo:paragraph-rsid="00bc527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b02c89" style:font-style-asian="italic" style:font-style-complex="italic"/>
    </style:style>
    <style:style style:name="T3" style:family="text">
      <style:text-properties fo:font-style="italic" officeooo:rsid="00b4fbff" style:font-style-asian="italic" style:font-style-complex="italic"/>
    </style:style>
    <style:style style:name="T4" style:family="text">
      <style:text-properties officeooo:rsid="003c6b88"/>
    </style:style>
    <style:style style:name="T5" style:family="text">
      <style:text-properties officeooo:rsid="0042a98d"/>
    </style:style>
    <style:style style:name="T6" style:family="text">
      <style:text-properties officeooo:rsid="003329c8"/>
    </style:style>
    <style:style style:name="T7" style:family="text">
      <style:text-properties fo:color="#000000" style:font-name="Times New Roman1" fo:font-size="12pt" fo:font-style="normal" fo:font-weight="bold" officeooo:rsid="003329c8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fo:color="#000000" style:font-name="Times New Roman1" fo:font-size="12pt" fo:font-style="normal" fo:font-weight="bold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Times New Roman1" fo:font-size="12pt" fo:font-style="normal" fo:font-weight="bold" officeooo:rsid="003329c8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Times New Roman1" fo:font-size="12pt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1" style:family="text">
      <style:text-properties fo:color="#000000" style:font-name="Times New Roman1" fo:font-size="12pt" fo:font-style="normal" fo:font-weight="normal" officeooo:rsid="003329c8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2" style:family="text">
      <style:text-properties fo:color="#000000"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3" style:family="text">
      <style:text-properties officeooo:rsid="005830f0"/>
    </style:style>
    <style:style style:name="T14" style:family="text">
      <style:text-properties fo:font-size="10pt" fo:font-style="italic" style:font-size-asian="8.75pt" style:font-style-asian="italic" style:font-size-complex="10pt" style:font-style-complex="italic"/>
    </style:style>
    <style:style style:name="T15" style:family="text">
      <style:text-properties fo:font-size="10pt" fo:font-style="italic" officeooo:rsid="00b58e9e" style:font-size-asian="8.75pt" style:font-style-asian="italic" style:font-size-complex="10pt" style:font-style-complex="italic"/>
    </style:style>
    <style:style style:name="T16" style:family="text">
      <style:text-properties officeooo:rsid="0094ce38"/>
    </style:style>
    <style:style style:name="T17" style:family="text">
      <style:text-properties officeooo:rsid="009b96f9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b58e9e" style:font-weight-asian="bold" style:font-weight-complex="bold"/>
    </style:style>
    <style:style style:name="T20" style:family="text">
      <style:text-properties fo:font-weight="bold" officeooo:rsid="00beecc1" style:font-weight-asian="bold" style:font-weight-complex="bold"/>
    </style:style>
    <style:style style:name="T21" style:family="text">
      <style:text-properties fo:font-weight="bold" officeooo:rsid="00c0705b" style:font-weight-asian="bold" style:font-weight-complex="bold"/>
    </style:style>
    <style:style style:name="T22" style:family="text">
      <style:text-properties officeooo:rsid="00af27ae"/>
    </style:style>
    <style:style style:name="T23" style:family="text">
      <style:text-properties officeooo:rsid="00b02c89"/>
    </style:style>
    <style:style style:name="T24" style:family="text">
      <style:text-properties officeooo:rsid="00b4fbff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90643f" fo:background-color="transparent" loext:char-shading-value="0"/>
    </style:style>
    <style:style style:name="T27" style:family="text">
      <style:text-properties officeooo:rsid="002cd93a" fo:background-color="transparent" loext:char-shading-value="0"/>
    </style:style>
    <style:style style:name="T28" style:family="text">
      <style:text-properties officeooo:rsid="00b4fbff" fo:background-color="transparent" loext:char-shading-value="0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b8543c"/>
    </style:style>
    <style:style style:name="T31" style:family="text">
      <style:text-properties officeooo:rsid="00b58e9e"/>
    </style:style>
    <style:style style:name="T32" style:family="text">
      <style:text-properties officeooo:rsid="00bc527b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officeooo:rsid="00bc527b" style:font-style-asian="normal" style:font-style-complex="normal"/>
    </style:style>
    <style:style style:name="T35" style:family="text">
      <style:text-properties officeooo:rsid="00c0705b"/>
    </style:style>
    <style:style style:name="T36" style:family="text">
      <style:text-properties officeooo:rsid="00c24f1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2"/>
      <text:p text:style-name="P32">Convocação nº <text:span text:style-name="T24">5</text:span>/CONSC-ER/UFFS/201<text:span text:style-name="T16">9</text:span></text:p>
      <text:p text:style-name="P32"/>
      <text:p text:style-name="P32"/>
      <text:p text:style-name="P34">Erechim, <text:span text:style-name="T22">21 </text:span>de <text:span text:style-name="T24">maio</text:span> de 201<text:span text:style-name="T16">9</text:span>.</text:p>
      <text:p text:style-name="P32"/>
      <text:p text:style-name="P32"/>
      <text:p text:style-name="P32"/>
      <text:p text:style-name="P32"/>
      <text:p text:style-name="P32"/>
      <text:p text:style-name="P33"><text:tab/><text:tab/><text:span text:style-name="T32">A</text:span> Presidente do Conselho de <text:span text:style-name="T1">Campus</text:span> da Universidade Federal da Fronteira Sul - <text:span text:style-name="T1">Campus</text:span> Erechim <text:span text:style-name="T32">em Exercício</text:span>, <text:span text:style-name="T32">Juçara Spinelli</text:span>, no uso de suas atribuições, convoca os senhores conselheiros para a <text:span text:style-name="T24">4</text:span>ª Sessão Ordinária de 201<text:span text:style-name="T16">9</text:span>, que será realizada no dia <text:span text:style-name="T16">27</text:span> de <text:span text:style-name="T24">maio</text:span> de 201<text:span text:style-name="T16">9</text:span>, às <text:span text:style-name="T27">1</text:span><text:span text:style-name="T28">4</text:span><text:span text:style-name="T25">h</text:span>, no <text:span text:style-name="T25">Auditório do Bloco </text:span><text:span text:style-name="T26">B</text:span>.</text:p>
      <text:p text:style-name="P32"/>
      <text:p text:style-name="P32"/>
      <text:p text:style-name="P32"/>
      <text:p text:style-name="P32"/>
      <text:p text:style-name="P32"><text:tab/><text:tab/>Atenciosamente,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6">JUÇARA SPINELLI</text:p>
      <text:p text:style-name="P35">Presidente do Conselho de <text:span text:style-name="T1">Campus</text:span><text:span text:style-name="T33"> </text:span><text:span text:style-name="T34">em Exercício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6">PAUTA DA <text:span text:style-name="T24">4</text:span>ª SESSÃO ORDINÁRIA DO </text:p>
      <text:p text:style-name="P6">CONSELHO DE <text:span text:style-name="T1">CAMPUS</text:span> DE 201<text:span text:style-name="T16">9</text:span></text:p>
      <text:p text:style-name="P7"/>
      <text:p text:style-name="P7"/>
      <text:p text:style-name="P8">1. EXPEDIENTE</text:p>
      <text:p text:style-name="P9"/>
      <text:p text:style-name="P13"><text:span text:style-name="T7">1.1.</text:span><text:span text:style-name="T11"> Apreciação de atas de sessões anteriores</text:span></text:p>
      <text:p text:style-name="P10"><text:tab/>1.1.1. Ata da <text:span text:style-name="T24">3</text:span>ª Sessão <text:span text:style-name="T13">O</text:span>rdinária de 201<text:span text:style-name="T17">9</text:span></text:p>
      <text:p text:style-name="P10"/>
      <text:p text:style-name="P13"><text:span text:style-name="T8">1.</text:span><text:span text:style-name="T9">2</text:span><text:span text:style-name="T8">.</text:span><text:span text:style-name="T10"> </text:span><text:span text:style-name="T12">Informes</text:span></text:p>
      <text:p text:style-name="P11"><text:tab/>1.<text:span text:style-name="T6">2</text:span>.1. Direção</text:p>
      <text:p text:style-name="P11"><text:tab/>1.<text:span text:style-name="T6">2</text:span>.2. Comissões</text:p>
      <text:p text:style-name="P11"><text:tab/>1.<text:span text:style-name="T6">2</text:span>.3. Gerais</text:p>
      <text:p text:style-name="P11"/>
      <text:p text:style-name="P11"/>
      <text:p text:style-name="P12">2. ORDEM DO DIA</text:p>
      <text:p text:style-name="P20"/>
      <text:p text:style-name="P23"><text:span text:style-name="T18">2.</text:span><text:span text:style-name="T20">1</text:span><text:span text:style-name="T18">.</text:span> Homologação de indicações à Comissão Eleitoral Local (CEL) do CONSUNI</text:p>
      <text:p text:style-name="P15"><text:tab/>- M<text:span text:style-name="T30">emorando </text:span>C<text:span text:style-name="T30">ircular Nº</text:span> 1/SECOC/UFFS/2019</text:p>
      <text:p text:style-name="P30"/>
      <text:p text:style-name="P21"><text:span text:style-name="T18">2.</text:span><text:span text:style-name="T20">2</text:span><text:span text:style-name="T18">.</text:span> <text:span text:style-name="T23">Homologação da composição do Colegiado do Curso de Engenharia Ambiental e Sanitária</text:span></text:p>
      <text:p text:style-name="P19"><text:tab/><text:span text:style-name="T1">- </text:span><text:span text:style-name="T3">Memorando </text:span><text:span text:style-name="T2">Nº </text:span><text:span text:style-name="T3">16</text:span><text:span text:style-name="T2">/</text:span><text:span text:style-name="T3">CCEA</text:span><text:span text:style-name="T2">-ER/UFFS/2019</text:span></text:p>
      <text:p text:style-name="P22"/>
      <text:p text:style-name="P26"><text:span text:style-name="T18">2.</text:span><text:span text:style-name="T20">3</text:span><text:span text:style-name="T18">.</text:span> Homologação de indicações à Comissão Permanente de Procedimentos Administrativos Disciplinares (CPPAD)</text:p>
      <text:p text:style-name="P16"><text:tab/>- Memorando Circular Nº 1/CPPAD/UFFS/2019</text:p>
      <text:p text:style-name="P25"/>
      <text:p text:style-name="P24"><text:span text:style-name="T19">2.</text:span><text:span text:style-name="T20">4</text:span><text:span text:style-name="T19">.</text:span><text:span text:style-name="T31"> Homologação da </text:span>composição da Comissão Coordenadora do Laboratório Interdisciplinar de Formação de Educadores (LIFE) do Campus Erechim</text:p>
      <text:p text:style-name="P24"><text:tab/><text:span text:style-name="T14">- </text:span><text:span text:style-name="T15">Solicitação da Coordenação Acadêmica</text:span></text:p>
      <text:p text:style-name="P24"/>
      <text:p text:style-name="P28"><text:span text:style-name="T18">2.</text:span><text:span text:style-name="T21">5</text:span><text:span text:style-name="T18">.</text:span> Proposta de Projeto Pedagógico do Curso de <text:span text:style-name="T36">Graduação em </text:span>Geografia – Bacharelado</text:p>
      <text:p text:style-name="P18"><text:tab/>- <text:span text:style-name="T35">Requerimento Nº 3/CONSC-ER/UFFS/2019</text:span></text:p>
      <text:p text:style-name="P24"/>
      <text:p text:style-name="P29">2.<text:span text:style-name="T35">6</text:span>.<text:span text:style-name="T29"> Recomposição da Comissão Auxiliar Permanente de Processos de Remoção e de Redistribuição</text:span></text:p>
      <text:p text:style-name="P17"/>
      <text:p text:style-name="P27"/>
      <text:p text:style-name="P2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5-21T16:48:41.857000000</dc:date>
    <meta:editing-duration>P1DT11H16M41S</meta:editing-duration>
    <meta:editing-cycles>138</meta:editing-cycles>
    <meta:generator>LibreOffice/6.0.7.3$Windows_X86_64 LibreOffice_project/dc89aa7a9eabfd848af146d5086077aeed2ae4a5</meta:generator>
    <meta:document-statistic meta:table-count="0" meta:image-count="1" meta:object-count="0" meta:page-count="2" meta:paragraph-count="34" meta:word-count="242" meta:character-count="1666" meta:non-whitespace-character-count="1442"/>
  </office:meta>
</office:document-meta>
</file>