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ccb40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a7fba" officeooo:paragraph-rsid="00c0705b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6cd18" officeooo:paragraph-rsid="00c6cd18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6cd18" officeooo:paragraph-rsid="00c6cd18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a7fba" officeooo:paragraph-rsid="00c0705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c32bb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a7fba" officeooo:paragraph-rsid="00c0705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a7fba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6cd18" officeooo:paragraph-rsid="00c6cd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6cd18" officeooo:paragraph-rsid="00c32bb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4fbff" officeooo:paragraph-rsid="00b4fbf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86bd4" officeooo:paragraph-rsid="00c6cd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86bd4" officeooo:paragraph-rsid="00ccb344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c32bb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24149" officeooo:paragraph-rsid="00c32bb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30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32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3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4" style:family="paragraph" style:parent-style-name="Standard">
      <style:paragraph-properties fo:text-align="center" style:justify-single-word="false"/>
      <style:text-properties style:font-name="Times New Roman1" officeooo:rsid="00c27152" officeooo:paragraph-rsid="00c271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3329c8"/>
    </style:style>
    <style:style style:name="T5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" style:family="text">
      <style:text-properties officeooo:rsid="005830f0"/>
    </style:style>
    <style:style style:name="T12" style:family="text">
      <style:text-properties officeooo:rsid="0094ce38"/>
    </style:style>
    <style:style style:name="T13" style:family="text">
      <style:text-properties officeooo:rsid="009b96f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ccb404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90643f" fo:background-color="transparent" loext:char-shading-value="0"/>
    </style:style>
    <style:style style:name="T18" style:family="text">
      <style:text-properties officeooo:rsid="002cd93a" fo:background-color="transparent" loext:char-shading-value="0"/>
    </style:style>
    <style:style style:name="T19" style:family="text">
      <style:text-properties officeooo:rsid="00ccb344" fo:background-color="transparent" loext:char-shading-value="0"/>
    </style:style>
    <style:style style:name="T20" style:family="text">
      <style:text-properties officeooo:rsid="00c0705b"/>
    </style:style>
    <style:style style:name="T21" style:family="text">
      <style:text-properties officeooo:rsid="00c24f17"/>
    </style:style>
    <style:style style:name="T22" style:family="text">
      <style:text-properties officeooo:rsid="00c27152"/>
    </style:style>
    <style:style style:name="T23" style:family="text">
      <style:text-properties officeooo:rsid="00c466d4"/>
    </style:style>
    <style:style style:name="T24" style:family="text">
      <style:text-properties officeooo:rsid="00c6cd18"/>
    </style:style>
    <style:style style:name="T25" style:family="text">
      <style:text-properties officeooo:rsid="00cbab99"/>
    </style:style>
    <style:style style:name="T26" style:family="text">
      <style:text-properties officeooo:rsid="00ccb344"/>
    </style:style>
    <style:style style:name="T27" style:family="text">
      <style:text-properties officeooo:rsid="00ccb40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/>
      <text:p text:style-name="P30">Convocação nº <text:span text:style-name="T22">6</text:span>/CONSC-ER/UFFS/201<text:span text:style-name="T12">9</text:span></text:p>
      <text:p text:style-name="P30"/>
      <text:p text:style-name="P30"/>
      <text:p text:style-name="P32">Erechim, <text:span text:style-name="T22">19 </text:span>de <text:span text:style-name="T22">junho</text:span> de 201<text:span text:style-name="T12">9</text:span>.</text:p>
      <text:p text:style-name="P30"/>
      <text:p text:style-name="P30"/>
      <text:p text:style-name="P30"/>
      <text:p text:style-name="P30"/>
      <text:p text:style-name="P30"/>
      <text:p text:style-name="P31"><text:tab/><text:tab/><text:span text:style-name="T22">O</text:span> Presidente do Conselho de <text:span text:style-name="T1">Campus</text:span> da Universidade Federal da Fronteira Sul - <text:span text:style-name="T1">Campus</text:span> Erechim, <text:span text:style-name="T22">Anderson André Genro Alves Ribeiro</text:span>, no uso de suas atribuições, convoca os senhores conselheiros para a <text:span text:style-name="T22">5</text:span>ª Sessão Ordinária de 201<text:span text:style-name="T12">9</text:span>, que será realizada no dia <text:span text:style-name="T12">25</text:span> de <text:span text:style-name="T22">junho</text:span> de 201<text:span text:style-name="T12">9</text:span>, às <text:span text:style-name="T18">1</text:span><text:span text:style-name="T19">4</text:span><text:span text:style-name="T16">h</text:span>, no <text:span text:style-name="T16">Auditório do Bloco </text:span><text:span text:style-name="T17">B</text:span>.</text:p>
      <text:p text:style-name="P30"/>
      <text:p text:style-name="P30"/>
      <text:p text:style-name="P30"/>
      <text:p text:style-name="P30"/>
      <text:p text:style-name="P30"><text:tab/><text:tab/>Atenciosamente,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ANDERSON ANDRÉ GENRO ALVES RIBEIRO</text:p>
      <text:p text:style-name="P33">Presidente do Conselho de <text:span text:style-name="T1">Campus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6">PAUTA DA <text:span text:style-name="T22">5</text:span>ª SESSÃO ORDINÁRIA DO </text:p>
      <text:p text:style-name="P6">CONSELHO DE <text:span text:style-name="T1">CAMPUS</text:span> DE 201<text:span text:style-name="T12">9</text:span></text:p>
      <text:p text:style-name="P7"/>
      <text:p text:style-name="P7"/>
      <text:p text:style-name="P8">1. EXPEDIENTE</text:p>
      <text:p text:style-name="P9"/>
      <text:p text:style-name="P14"><text:span text:style-name="T5">1.1.</text:span><text:span text:style-name="T9"> Apreciação de atas de sessões anteriores</text:span></text:p>
      <text:p text:style-name="P11"><text:tab/>1.1.1. <text:span text:style-name="T27">Ata da 1ª Sessão Solene de 2019</text:span></text:p>
      <text:p text:style-name="P11"><text:tab/><text:span text:style-name="T27">1.1.2. </text:span>Ata da <text:span text:style-name="T22">4</text:span>ª Sessão <text:span text:style-name="T11">O</text:span>rdinária de 201<text:span text:style-name="T13">9</text:span></text:p>
      <text:p text:style-name="P10"/>
      <text:p text:style-name="P14"><text:span text:style-name="T6">1.</text:span><text:span text:style-name="T7">2</text:span><text:span text:style-name="T6">.</text:span><text:span text:style-name="T8"> </text:span><text:span text:style-name="T10">Informes</text:span></text:p>
      <text:p text:style-name="P12"><text:tab/>1.<text:span text:style-name="T4">2</text:span>.1. Direção</text:p>
      <text:p text:style-name="P12"><text:tab/>1.<text:span text:style-name="T4">2</text:span>.2. Comissões</text:p>
      <text:p text:style-name="P12"><text:tab/>1.<text:span text:style-name="T4">2</text:span>.3. Gerais</text:p>
      <text:p text:style-name="P12"/>
      <text:p text:style-name="P12"/>
      <text:p text:style-name="P13">2. ORDEM DO DIA</text:p>
      <text:p text:style-name="P21"/>
      <text:p text:style-name="P22"><text:span text:style-name="T14">2.</text:span><text:span text:style-name="T15">1</text:span><text:span text:style-name="T14">.</text:span> Homologação do resultado do processo eleitoral complementar para escolha dos representantes do segmento discente para o Conselho de Campus Erechim</text:p>
      <text:p text:style-name="P17"><text:tab/>- Relatório Nº 2/CONSC-ER/UFFS/2019</text:p>
      <text:p text:style-name="P20"/>
      <text:p text:style-name="P27"><text:span text:style-name="T14">2.</text:span><text:span text:style-name="T15">2</text:span><text:span text:style-name="T14">.</text:span> <text:span text:style-name="T23">Composição</text:span> de lista tríplice para <text:span text:style-name="T23">nomeação d</text:span>o Diretor do Campus Erechim</text:p>
      <text:p text:style-name="P19"><text:tab/>- Relatório Nº 1/CLCP-ER/UFFS/2019</text:p>
      <text:p text:style-name="P25"/>
      <text:p text:style-name="P26"><text:span text:style-name="T14">2.</text:span><text:span text:style-name="T15">3</text:span><text:span text:style-name="T14">.</text:span> Construção do <text:span text:style-name="T25">Centro Agroecológico e Cultural</text:span></text:p>
      <text:p text:style-name="P16"><text:tab/>- <text:span text:style-name="T26">Requerimento Nº 5/CONSC-ER/UFFS/2019</text:span></text:p>
      <text:p text:style-name="P23"/>
      <text:p text:style-name="P22"><text:span text:style-name="T14">2.</text:span><text:span text:style-name="T15">4</text:span><text:span text:style-name="T14">.</text:span> Proposta de alteração da Resolução Nº 39/CONSC-ER/UFFS/2017, que dispõe sobre o uso da estrutura dos prédios do Campus Erechim para afixação em caráter permanente de quadros de formatura e de outros tipos</text:p>
      <text:p text:style-name="P18"><text:tab/>- <text:span text:style-name="T24">Requerimento Nº 6/CONSC-ER/UFFS/2019 – Solicitação da Assessoria de Comunicação</text:span></text:p>
      <text:p text:style-name="P20"/>
      <text:p text:style-name="P20"><text:span text:style-name="T14">2.</text:span><text:span text:style-name="T15">5</text:span><text:span text:style-name="T14">.</text:span> <text:span text:style-name="T22">Parecer acerca da p</text:span>roposta de Projeto Pedagógico do Curso de <text:span text:style-name="T21">Graduação em </text:span>Geografia – Bacharelado</text:p>
      <text:p text:style-name="P15"><text:tab/>- <text:span text:style-name="T20">Resolução Nº 22/CONSC-ER/UFFS/2019 – Relator: Paulo Afonso Hartmann</text:span></text:p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24T07:58:13.141000000</dc:date>
    <meta:editing-duration>P1DT16H34M45S</meta:editing-duration>
    <meta:editing-cycles>145</meta:editing-cycles>
    <meta:generator>LibreOffice/5.3.6.1$Windows_x86 LibreOffice_project/686f202eff87ef707079aeb7f485847613344eb7</meta:generator>
    <meta:print-date>2019-06-19T14:53:51.628000000</meta:print-date>
    <meta:document-statistic meta:table-count="0" meta:image-count="1" meta:object-count="0" meta:page-count="2" meta:paragraph-count="34" meta:word-count="267" meta:character-count="1787" meta:non-whitespace-character-count="1535"/>
  </office:meta>
</office:document-meta>
</file>