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ccb40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32bbe" officeooo:paragraph-rsid="004d52f1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eca172" officeooo:paragraph-rsid="00eca172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b24149" officeooo:paragraph-rsid="004d52f1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ecefeb" officeooo:paragraph-rsid="00ecefe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e98994" officeooo:paragraph-rsid="00e98994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eca172" officeooo:paragraph-rsid="00eca17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ecefeb" officeooo:paragraph-rsid="00ecefe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eeb49c" officeooo:paragraph-rsid="00eeb49c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e82e16" officeooo:paragraph-rsid="00f26bc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4d52f1" fo:background-color="transparent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 fo:break-before="pag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7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28" style:family="paragraph" style:parent-style-name="Standard">
      <style:paragraph-properties fo:text-align="justify" style:justify-single-word="false"/>
      <style:text-properties style:font-name="Times New Roman1" officeooo:rsid="00209c7e" officeooo:paragraph-rsid="00a94a28"/>
    </style:style>
    <style:style style:name="P29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30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31" style:family="paragraph" style:parent-style-name="Standard">
      <style:paragraph-properties fo:text-align="center" style:justify-single-word="false"/>
      <style:text-properties style:font-name="Times New Roman1" officeooo:rsid="00db2ea1" officeooo:paragraph-rsid="00db2ea1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bold" officeooo:rsid="00eeb49c" officeooo:paragraph-rsid="00f26bc0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bold" officeooo:rsid="00ecefeb" officeooo:paragraph-rsid="00ecefeb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f26bc0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officeooo:rsid="003329c8"/>
    </style:style>
    <style:style style:name="T6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" style:family="text">
      <style:text-properties officeooo:rsid="005830f0"/>
    </style:style>
    <style:style style:name="T13" style:family="text">
      <style:text-properties officeooo:rsid="0094ce38"/>
    </style:style>
    <style:style style:name="T14" style:family="text">
      <style:text-properties officeooo:rsid="009b96f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f1c3f5" style:font-weight-asian="bold" style:font-weight-complex="bold"/>
    </style:style>
    <style:style style:name="T17" style:family="text">
      <style:text-properties fo:font-weight="bold" officeooo:rsid="00f26bc0" style:font-weight-asian="bold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90643f" fo:background-color="transparent" loext:char-shading-value="0"/>
    </style:style>
    <style:style style:name="T20" style:family="text">
      <style:text-properties officeooo:rsid="002cd93a" fo:background-color="transparent" loext:char-shading-value="0"/>
    </style:style>
    <style:style style:name="T21" style:family="text">
      <style:text-properties officeooo:rsid="00db2ea1" fo:background-color="transparent" loext:char-shading-value="0"/>
    </style:style>
    <style:style style:name="T22" style:family="text">
      <style:text-properties officeooo:rsid="00c27152"/>
    </style:style>
    <style:style style:name="T23" style:family="text">
      <style:text-properties officeooo:rsid="00db2ea1"/>
    </style:style>
    <style:style style:name="T24" style:family="text">
      <style:text-properties officeooo:rsid="00e803ac"/>
    </style:style>
    <style:style style:name="T25" style:family="text">
      <style:text-properties officeooo:rsid="00e82e16"/>
    </style:style>
    <style:style style:name="T26" style:family="text">
      <style:text-properties officeooo:rsid="00eaefcc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e82e16" style:font-size-asian="10pt" style:font-style-asian="italic" style:font-size-complex="10pt" style:font-style-complex="italic"/>
    </style:style>
    <style:style style:name="T29" style:family="text">
      <style:text-properties fo:font-size="10pt" fo:font-style="italic" officeooo:rsid="00f08487" style:font-size-asian="10pt" style:font-style-asian="italic" style:font-size-complex="10pt" style:font-style-complex="italic"/>
    </style:style>
    <style:style style:name="T30" style:family="text">
      <style:text-properties fo:font-size="10pt" fo:font-style="italic" officeooo:rsid="00ecefeb" style:font-size-asian="10pt" style:font-style-asian="italic" style:font-size-complex="10pt" style:font-style-complex="italic"/>
    </style:style>
    <style:style style:name="T31" style:family="text">
      <style:text-properties fo:font-size="10pt" fo:font-style="italic" officeooo:rsid="00eeb49c" style:font-size-asian="10pt" style:font-style-asian="italic" style:font-size-complex="10pt" style:font-style-complex="italic"/>
    </style:style>
    <style:style style:name="T32" style:family="text">
      <style:text-properties fo:font-size="10pt" fo:font-style="italic" officeooo:rsid="00f26bc0" style:font-size-asian="10pt" style:font-style-asian="italic" style:font-size-complex="10pt" style:font-style-complex="italic"/>
    </style:style>
    <style:style style:name="T33" style:family="text">
      <style:text-properties officeooo:rsid="00ecefeb"/>
    </style:style>
    <style:style style:name="T34" style:family="text">
      <style:text-properties officeooo:rsid="00eeb49c"/>
    </style:style>
    <style:style style:name="T35" style:family="text">
      <style:text-properties officeooo:rsid="00f1c3f5"/>
    </style:style>
    <style:style style:name="T36" style:family="text">
      <style:text-properties officeooo:rsid="00f26bc0"/>
    </style:style>
    <style:style style:name="T37" style:family="text">
      <style:text-properties officeooo:rsid="00f6341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/>
      <text:p text:style-name="P27">Convocação nº <text:span text:style-name="T37">10</text:span>/CONSC-ER/UFFS/201<text:span text:style-name="T13">9</text:span></text:p>
      <text:p text:style-name="P27"/>
      <text:p text:style-name="P27"/>
      <text:p text:style-name="P29">Erechim, <text:span text:style-name="T37">23 </text:span>de <text:span text:style-name="T24">setembro</text:span> de 201<text:span text:style-name="T13">9</text:span>.</text:p>
      <text:p text:style-name="P27"/>
      <text:p text:style-name="P27"/>
      <text:p text:style-name="P27"/>
      <text:p text:style-name="P27"/>
      <text:p text:style-name="P27"/>
      <text:p text:style-name="P28"><text:tab/><text:tab/><text:span text:style-name="T22">O</text:span> Presidente do Conselho de <text:span text:style-name="T1">Campus</text:span> da Universidade Federal da Fronteira Sul - <text:span text:style-name="T1">Campus</text:span> Erechim, <text:span text:style-name="T23">Luís Fernando Santos Corrêa da Silva</text:span>, no uso de suas atribuições, convoca os senhores conselheiros para a <text:span text:style-name="T24">8</text:span>ª Sessão Ordinária de 201<text:span text:style-name="T13">9</text:span>, que será realizada no dia <text:span text:style-name="T23">27</text:span> de <text:span text:style-name="T24">setembro</text:span> de 201<text:span text:style-name="T13">9</text:span>, às <text:span text:style-name="T20">1</text:span><text:span text:style-name="T21">3</text:span><text:span text:style-name="T18">h</text:span><text:span text:style-name="T21">30min</text:span>, no <text:span text:style-name="T18">Auditório do Bloco </text:span><text:span text:style-name="T19">B</text:span>.</text:p>
      <text:p text:style-name="P27"/>
      <text:p text:style-name="P27"/>
      <text:p text:style-name="P27"/>
      <text:p text:style-name="P27"/>
      <text:p text:style-name="P27"><text:tab/><text:tab/>Atenciosamente,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LUÍS FERNANDO SANTOS CORRÊA DA SILVA</text:p>
      <text:p text:style-name="P30">Presidente do Conselho de <text:span text:style-name="T1">Campus</text:span></text:p>
      <text:p text:style-name="P27"/>
      <text:p text:style-name="P27"/>
      <text:p text:style-name="P27"/>
      <text:p text:style-name="P27"/>
      <text:p text:style-name="P6"/>
      <text:p text:style-name="P25"/>
      <text:p text:style-name="P6">PAUTA DA <text:span text:style-name="T24">8</text:span>ª SESSÃO ORDINÁRIA DO </text:p>
      <text:p text:style-name="P6">CONSELHO DE <text:span text:style-name="T1">CAMPUS</text:span> DE 201<text:span text:style-name="T13">9</text:span></text:p>
      <text:p text:style-name="P7"/>
      <text:p text:style-name="P7"/>
      <text:p text:style-name="P8">1. EXPEDIENTE</text:p>
      <text:p text:style-name="P9"/>
      <text:p text:style-name="P13"><text:span text:style-name="T6">1.1.</text:span><text:span text:style-name="T10"> Apreciação de atas de sessões anteriores</text:span></text:p>
      <text:p text:style-name="P10"><text:tab/>1.1.1. Ata da <text:span text:style-name="T24">7</text:span>ª Sessão <text:span text:style-name="T12">O</text:span>rdinária de 201<text:span text:style-name="T14">9</text:span></text:p>
      <text:p text:style-name="P10"><text:tab/><text:span text:style-name="T25">1.1.2. Ata da 1ª Sessão Extraordinária de 2019</text:span></text:p>
      <text:p text:style-name="P10"/>
      <text:p text:style-name="P13"><text:span text:style-name="T7">1.</text:span><text:span text:style-name="T8">2</text:span><text:span text:style-name="T7">.</text:span><text:span text:style-name="T9"> </text:span><text:span text:style-name="T11">Informes</text:span></text:p>
      <text:p text:style-name="P11"><text:tab/>1.<text:span text:style-name="T5">2</text:span>.1. Direção</text:p>
      <text:p text:style-name="P11"><text:tab/>1.<text:span text:style-name="T5">2</text:span>.2. Comissões</text:p>
      <text:p text:style-name="P11"><text:tab/>1.<text:span text:style-name="T5">2</text:span>.3. Gerais</text:p>
      <text:p text:style-name="P11"/>
      <text:p text:style-name="P11"/>
      <text:p text:style-name="P12">2. ORDEM DO DIA</text:p>
      <text:p text:style-name="P18"/>
      <text:p text:style-name="P22"><text:span text:style-name="T15">2.</text:span><text:span text:style-name="T17">1</text:span><text:span text:style-name="T15">.</text:span> <text:span text:style-name="T36">Aprovação da h</text:span>omologação <text:span text:style-name="T2">ad referendum</text:span><text:span text:style-name="T36"> do Conselho de Campus </text:span>da composição do Colegiado do Curso de Ciências Sociais </text:p>
      <text:p text:style-name="P23"><text:span text:style-name="T30"><text:tab/>- </text:span><text:span text:style-name="T32">Portaria</text:span><text:span text:style-name="T31"> N° 1</text:span><text:span text:style-name="T32">2</text:span><text:span text:style-name="T31">/</text:span><text:span text:style-name="T32">GDIR</text:span><text:span text:style-name="T31">-ER/UFFS/2019</text:span></text:p>
      <text:p text:style-name="P32"/>
      <text:p text:style-name="P23"><text:span text:style-name="T15">2.</text:span><text:span text:style-name="T17">2</text:span><text:span text:style-name="T15">.</text:span> Homologação de indicações de representantes da Comunidade Regional ao Conselho de Campus</text:p>
      <text:p text:style-name="P24"><text:tab/><text:span text:style-name="T27">- </text:span><text:span text:style-name="T28">Memorando Nº </text:span><text:span text:style-name="T29">4/CONSCOM-ER/UFFS/2019</text:span></text:p>
      <text:p text:style-name="P18"/>
      <text:p text:style-name="P20"><text:span text:style-name="T15">2.</text:span><text:span text:style-name="T17">3</text:span><text:span text:style-name="T15">.</text:span> Homologação de indicações ao Observatório Social de Erechim</text:p>
      <text:p text:style-name="P15"><text:tab/>- Solicitação da Direção </text:p>
      <text:p text:style-name="P33"/>
      <text:p text:style-name="P21"><text:span text:style-name="T15">2.</text:span><text:span text:style-name="T16">4</text:span><text:span text:style-name="T15">.</text:span> Criação de comissão – Estruturas prioritárias</text:p>
      <text:p text:style-name="P14"><text:tab/>- <text:span text:style-name="T33">Solicitação da Direção</text:span></text:p>
      <text:p text:style-name="P19"/>
      <text:p text:style-name="P19"><text:span text:style-name="T15">2.</text:span><text:span text:style-name="T16">5</text:span><text:span text:style-name="T15">.</text:span> Horários <text:span text:style-name="T26">de funcionamento </text:span>do Restaurante Universitário</text:p>
      <text:p text:style-name="P14"><text:tab/>- <text:span text:style-name="T26">Solicitação da Coordenação Administrativa</text:span></text:p>
      <text:p text:style-name="P18"/>
      <text:p text:style-name="P20"><text:span text:style-name="T15">2.</text:span><text:span text:style-name="T16">6</text:span><text:span text:style-name="T15">.</text:span> <text:span text:style-name="T35">Participação da Professora Dra. Helen Treichel como professora permanente do Programa de Pós-Graduação em Biotecnologia e Biociências da Universidade Federal de Santa Catarina (UFSC)</text:span></text:p>
      <text:p text:style-name="P15"><text:tab/>- P<text:span text:style-name="T36">rocesso</text:span> Nº <text:span text:style-name="T36">23205.002771/2019-59</text:span></text:p>
      <text:p text:style-name="P14"/>
      <text:p text:style-name="P21"><text:span text:style-name="T15">2.</text:span><text:span text:style-name="T16">7</text:span><text:span text:style-name="T15">.</text:span> Reposição de atividades letivas</text:p>
      <text:p text:style-name="P17"><text:tab/>- Solicitação da Di<text:span text:style-name="T34">reção, conforme deliberação do Conselho de Campus (1ª Sessão Extraordinária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23T17:19:36.813000000</dc:date>
    <meta:editing-duration>P1DT18H14M48S</meta:editing-duration>
    <meta:editing-cycles>159</meta:editing-cycles>
    <meta:generator>LibreOffice/6.0.7.3$Windows_X86_64 LibreOffice_project/dc89aa7a9eabfd848af146d5086077aeed2ae4a5</meta:generator>
    <meta:print-date>2019-09-23T16:26:24.734000000</meta:print-date>
    <meta:document-statistic meta:table-count="0" meta:image-count="1" meta:object-count="0" meta:page-count="2" meta:paragraph-count="38" meta:word-count="274" meta:character-count="1871" meta:non-whitespace-character-count="1614"/>
  </office:meta>
</office:document-meta>
</file>