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C00004613000046978547B44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" svg:font-family="'Fira Sans', Roboto, 'Helvetica Neue', Helvetica, Arial, sans-serif"/>
    <style:font-face style:name="Times-Bold" svg:font-family="Times-Bold, 'Times New Roman'"/>
    <style:font-face style:name="Times-Roman" svg:font-family="Times-Roman, 'Times New Roman'" style:font-family-generic="roman"/>
    <style:font-face style:name="Times" svg:font-family="Times, 'Times New Roman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52cm" fo:margin-left="1.991cm" table:align="left" style:writing-mode="lr-tb"/>
    </style:style>
    <style:style style:name="Tabela1.A" style:family="table-column">
      <style:table-column-properties style:column-width="6.47cm"/>
    </style:style>
    <style:style style:name="Tabela1.B" style:family="table-column">
      <style:table-column-properties style:column-width="3.526cm"/>
    </style:style>
    <style:style style:name="Tabela1.C" style:family="table-column">
      <style:table-column-properties style:column-width="3.5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style:line-height-at-least="0.353cm" fo:text-align="start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.459cm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fo:font-weight="bold" officeooo:paragraph-rsid="0002d956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459cm" fo:text-align="center" style:justify-single-word="false" style:writing-mode="lr-tb"/>
      <style:text-properties fo:color="#000000" style:font-name="Times New Roman" fo:font-size="12pt" style:font-name-asian="Times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353cm" fo:text-align="center" style:justify-single-word="false" style:writing-mode="lr-tb"/>
      <style:text-properties style:use-window-font-color="true"/>
    </style:style>
    <style:style style:name="P8" style:family="paragraph" style:parent-style-name="Standard">
      <style:paragraph-properties style:line-height-at-least="0.353cm" fo:text-align="center" style:justify-single-word="false" style:writing-mode="lr-tb"/>
    </style:style>
    <style:style style:name="P9" style:family="paragraph" style:parent-style-name="Standard">
      <style:paragraph-properties style:line-height-at-least="0.353cm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ASSINATURA_20_SETORIAL">
      <style:paragraph-properties fo:line-height="100%" style:writing-mode="lr-tb"/>
      <style:text-properties style:use-window-font-color="true"/>
    </style:style>
    <style:style style:name="P11" style:family="paragraph" style:parent-style-name="ENDEREÇO">
      <style:paragraph-properties fo:line-height="100%" fo:text-align="center" style:justify-single-word="false" style:writing-mode="lr-tb"/>
      <style:text-properties fo:color="#000000" fo:font-size="8pt" style:font-size-asian="8pt" style:font-name-complex="Times New Roman" style:font-size-complex="8pt"/>
    </style:style>
    <style:style style:name="P12" style:family="paragraph" style:parent-style-name="ENDEREÇO">
      <style:paragraph-properties fo:line-height="100%"/>
      <style:text-properties style:use-window-font-color="true" fo:font-size="8pt" style:font-size-asian="8pt" style:font-size-complex="8pt"/>
    </style:style>
    <style:style style:name="P13" style:family="paragraph" style:parent-style-name="Standard">
      <style:paragraph-properties fo:margin-left="2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officeooo:paragraph-rsid="0002d956" style:font-size-asian="12pt" style:font-name-complex="Times-Roman" style:font-size-complex="12pt"/>
    </style:style>
    <style:style style:name="P14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style:font-name="Times New Roman" fo:font-size="12pt" officeooo:rsid="00038ea0" officeooo:paragraph-rsid="00038ea0" style:font-size-asian="12pt" style:font-size-complex="12pt"/>
    </style:style>
    <style:style style:name="P15" style:family="paragraph" style:parent-style-name="Standard">
      <style:paragraph-properties fo:margin-left="0.0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2d956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officeooo:paragraph-rsid="00038ea0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officeooo:paragraph-rsid="0009f615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09cm"/>
          <style:tab-stop style:position="12.076cm"/>
        </style:tab-stops>
        <style:background-image/>
      </style:paragraph-properties>
      <style:text-properties style:font-name="Times New Roman" fo:font-size="12pt" fo:font-weight="bold" officeooo:rsid="0009f615" officeooo:paragraph-rsid="0009f615" style:font-size-asian="12pt" style:font-weight-asian="bold" style:font-name-complex="Times-Roman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09cm"/>
          <style:tab-stop style:position="12.076cm"/>
        </style:tab-stops>
        <style:background-image/>
      </style:paragraph-properties>
      <style:text-properties style:font-name="Times New Roman" fo:font-size="12pt" officeooo:paragraph-rsid="0009f615" style:font-size-asian="12pt" style:font-name-complex="Times-Roman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background-image/>
      </style:paragraph-properties>
      <style:text-properties style:font-name="Times New Roman" fo:font-size="12pt" fo:font-weight="bold" officeooo:rsid="00038ea0" officeooo:paragraph-rsid="00038ea0" style:font-size-asian="12pt" style:font-weight-asian="bold" style:font-name-complex="Times-Roman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rsid="0009f615" officeooo:paragraph-rsid="0009f615" style:font-size-asian="12pt" style:font-name-complex="Times-Roman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text-align="justify" style:justify-single-word="false" fo:orphans="2" fo:widows="2"/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normal" officeooo:paragraph-rsid="000696c6" style:font-size-asian="12pt" style:font-style-asian="normal" style:font-weight-asian="normal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25" style:family="paragraph" style:parent-style-name="Standard" style:master-page-name="">
      <style:paragraph-properties fo:margin-left="0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background-image/>
      </style:paragraph-properties>
      <style:text-properties style:font-name="Times New Roman" fo:font-size="12pt" officeooo:paragraph-rsid="0009f615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officeooo:rsid="0009f615" officeooo:paragraph-rsid="0009f615" style:font-name-complex="Times-Roman" fo:hyphenate="false" fo:hyphenation-remain-char-count="2" fo:hyphenation-push-char-count="2"/>
    </style:style>
    <style:style style:name="P27" style:family="paragraph" style:parent-style-name="Standard">
      <style:paragraph-properties fo:margin-left="0.058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09f615" officeooo:paragraph-rsid="0009f615" style:font-size-asian="12pt" style:font-weight-asian="bold" style:font-size-complex="12pt"/>
    </style:style>
    <style:style style:name="P28" style:family="paragraph" style:parent-style-name="Standard" style:master-page-name="Standard">
      <style:paragraph-properties style:line-height-at-least="0.353cm" fo:text-align="center" style:justify-single-word="false" style:page-number="auto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29" style:family="paragraph" style:parent-style-name="Standard" style:list-style-name="WW8Num2" style:master-page-name="">
      <style:paragraph-properties fo:margin-left="1.3cm" fo:margin-right="0cm" style:line-height-at-least="0.353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2.076cm"/>
        </style:tab-stops>
        <style:background-image/>
      </style:paragraph-properties>
      <style:text-properties officeooo:paragraph-rsid="0009f615" fo:hyphenate="false" fo:hyphenation-remain-char-count="2" fo:hyphenation-push-char-count="2"/>
    </style:style>
    <style:style style:name="P30" style:family="paragraph" style:parent-style-name="Standard" style:list-style-name="WW8Num2" style:master-page-name="">
      <style:paragraph-properties fo:margin-left="1.199cm" fo:margin-right="0cm" style:line-height-at-least="0.353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2.09cm"/>
          <style:tab-stop style:position="12.076cm"/>
        </style:tab-stops>
        <style:background-image/>
      </style:paragraph-properties>
      <style:text-properties officeooo:paragraph-rsid="0009f615" fo:hyphenate="false" fo:hyphenation-remain-char-count="2" fo:hyphenation-push-char-count="2"/>
    </style:style>
    <style:style style:name="P31" style:family="paragraph" style:parent-style-name="Standard" style:list-style-name="WW8Num2">
      <style:paragraph-properties fo:margin-left="1.199cm" fo:margin-right="0cm" style:line-height-at-least="0.353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2.09cm"/>
          <style:tab-stop style:position="12.076cm"/>
        </style:tab-stops>
        <style:background-image/>
      </style:paragraph-properties>
      <style:text-properties officeooo:paragraph-rsid="0009f615" fo:hyphenate="false" fo:hyphenation-remain-char-count="2" fo:hyphenation-push-char-count="2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038ea0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09f615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038ea0" style:font-size-asian="12pt" style:font-weight-asian="bold" style:font-name-complex="Times New Roman" style:font-size-complex="12pt"/>
    </style:style>
    <style:style style:name="T7" style:family="text">
      <style:text-properties fo:color="#000000" style:font-name="Times New Roman" fo:font-size="12pt" fo:font-weight="bold" officeooo:rsid="0009f615" style:font-size-asian="12pt" style:font-weight-asian="bold" style:font-name-complex="Times New Roman" style:font-size-complex="12pt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fo:font-weight="bold" style:font-weight-asian="bold" style:font-name-complex="Times New Roman"/>
    </style:style>
    <style:style style:name="T10" style:family="text">
      <style:text-properties fo:color="#000000" fo:font-weight="bold" fo:background-color="transparent" loext:char-shading-value="0" style:font-weight-asian="bold" style:font-name-complex="Times New Roman"/>
    </style:style>
    <style:style style:name="T11" style:family="text">
      <style:text-properties fo:color="#000000" fo:font-weight="bold" officeooo:rsid="000d591c" fo:background-color="transparent" loext:char-shading-value="0" style:font-weight-asian="bold" style:font-name-complex="Times New Roman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38ea0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bold" officeooo:rsid="00038ea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09f615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09f615" style:font-size-asian="12pt" style:font-weight-asian="bold" style:font-name-complex="Times-Roman" style:font-size-complex="12pt" style:font-weight-complex="bold"/>
    </style:style>
    <style:style style:name="T19" style:family="text">
      <style:text-properties style:font-name="Times New Roman" style:language-asian="en" style:country-asian="US" style:font-name-complex="Times-Bold" style:font-weight-complex="bold"/>
    </style:style>
    <style:style style:name="T20" style:family="text"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bold" officeooo:rsid="00038ea0" style:font-size-asian="12pt" style:font-style-asian="normal" style:font-weight-asian="bold" style:font-name-complex="Times New Roman" style:font-size-complex="12pt" style:font-weight-complex="bold"/>
    </style:style>
    <style:style style:name="T21" style:family="text">
      <style:text-properties fo:font-variant="normal" fo:text-transform="none" fo:color="#222222" style:text-line-through-style="none" style:text-line-through-type="none" style:font-name="Times New Roman" fo:font-size="12pt" fo:letter-spacing="normal" fo:font-style="normal" style:text-underline-style="none" fo:font-weight="bold" officeooo:rsid="0009f615" style:font-size-asian="12pt" style:font-style-asian="normal" style:font-weight-asian="bold" style:font-name-complex="Times New Roman" style:font-size-complex="12pt" style:font-weight-complex="bold"/>
    </style:style>
    <style:style style:name="T22" style:family="text">
      <style:text-properties fo:font-variant="normal" fo:text-transform="none" fo:color="#222222" style:font-name="Fira Sans" fo:font-size="11.25pt" fo:letter-spacing="normal" fo:font-style="normal" fo:font-weight="bold"/>
    </style:style>
    <style:style style:name="T23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222222" style:font-name="Times New Roman" fo:font-size="12pt" fo:letter-spacing="normal" fo:font-style="normal" fo:font-weight="normal" officeooo:rsid="0009f615" style:font-size-asian="12pt" style:font-size-complex="12pt"/>
    </style:style>
    <style:style style:name="T25" style:family="text">
      <style:text-properties fo:font-variant="normal" fo:text-transform="none" fo:color="#222222" style:font-name="Times New Roman" fo:font-size="12pt" fo:letter-spacing="normal" fo:font-style="normal" fo:font-weight="normal" officeooo:rsid="000ab653" style:font-size-asian="12pt" style:font-size-complex="12pt"/>
    </style:style>
    <style:style style:name="T26" style:family="text">
      <style:text-properties fo:font-variant="normal" fo:text-transform="none" fo:color="#222222" style:font-name="Times New Roman" fo:font-size="12pt" fo:letter-spacing="normal" fo:font-style="normal" fo:font-weight="normal" officeooo:rsid="00102261" style:font-size-asian="12pt" style:font-size-complex="12pt"/>
    </style:style>
    <style:style style:name="T27" style:family="text">
      <style:text-properties fo:font-variant="normal" fo:text-transform="none" fo:color="#222222" style:font-name="Times New Roman" fo:letter-spacing="normal" fo:font-style="normal" fo:font-weight="normal" style:font-weight-asian="normal" style:font-name-complex="Times New Roman" style:font-weight-complex="normal"/>
    </style:style>
    <style:style style:name="T28" style:family="text">
      <style:text-properties fo:font-variant="normal" fo:text-transform="none" fo:color="#222222" style:font-name="Times New Roman" fo:letter-spacing="normal" fo:font-style="normal" fo:font-weight="normal" style:font-name-complex="Times New Roman"/>
    </style:style>
    <style:style style:name="T29" style:family="text">
      <style:text-properties fo:font-variant="normal" fo:text-transform="none" fo:color="#222222" style:font-name="Times New Roman" fo:letter-spacing="normal" fo:font-style="normal" fo:font-weight="normal" officeooo:rsid="000adb55" style:font-name-complex="Times New Roman"/>
    </style:style>
    <style:style style:name="T30" style:family="text">
      <style:text-properties fo:font-variant="normal" fo:text-transform="none" fo:color="#222222" style:font-name="Times New Roman" fo:letter-spacing="normal" fo:font-style="normal" fo:font-weight="bold"/>
    </style:style>
    <style:style style:name="T31" style:family="text">
      <style:text-properties fo:font-variant="normal" fo:text-transform="none" fo:color="#222222" style:font-name="Times New Roman" fo:letter-spacing="normal" fo:font-style="normal" fo:font-weight="bold" style:font-weight-asian="bold" style:font-name-complex="Times New Roman" style:font-weight-complex="bold"/>
    </style:style>
    <style:style style:name="T32" style:family="text">
      <style:text-properties fo:font-variant="normal" fo:text-transform="none" fo:color="#222222" style:font-name="Times New Roman" fo:letter-spacing="normal" fo:font-style="normal" fo:font-weight="bold" officeooo:rsid="000ab653"/>
    </style:style>
    <style:style style:name="T33" style:family="text">
      <style:text-properties fo:font-variant="normal" fo:text-transform="none" fo:color="#222222" fo:letter-spacing="normal" fo:font-style="normal" fo:font-weight="normal" officeooo:rsid="0009f615" style:font-name-complex="Times-Roman"/>
    </style:style>
    <style:style style:name="T34" style:family="text">
      <style:text-properties fo:font-variant="normal" fo:text-transform="none" fo:color="#222222" fo:letter-spacing="normal" fo:font-style="normal" fo:font-weight="normal" officeooo:rsid="0002d956" style:font-name-complex="Times-Roman"/>
    </style:style>
    <style:style style:name="T35" style:family="text">
      <style:text-properties fo:font-variant="normal" fo:text-transform="none" fo:color="#222222" fo:letter-spacing="normal" fo:font-style="normal" fo:font-weight="normal" officeooo:rsid="000adb55" style:font-name-complex="Times-Roman"/>
    </style:style>
    <style:style style:name="T36" style:family="text">
      <style:text-properties fo:font-variant="normal" fo:text-transform="none" style:text-line-through-style="none" style:text-line-through-type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7" style:family="text">
      <style:text-properties officeooo:rsid="0002d956"/>
    </style:style>
    <style:style style:name="T38" style:family="text">
      <style:text-properties fo:font-style="italic" style:font-style-asian="italic" style:font-name-complex="Times-Roman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style:language-asian="en" style:country-asian="US" style:font-name-complex="Times-Bold" style:font-weight-complex="bold"/>
    </style:style>
    <style:style style:name="T41" style:family="text">
      <style:text-properties officeooo:rsid="0002d956" style:language-asian="en" style:country-asian="US" style:font-name-complex="Times-Bold" style:font-weight-complex="bold"/>
    </style:style>
    <style:style style:name="T42" style:family="text">
      <style:text-properties officeooo:rsid="00130cf6" style:language-asian="en" style:country-asian="US" style:font-name-complex="Times-Bold" style:font-weight-complex="bold"/>
    </style:style>
    <style:style style:name="T43" style:family="text">
      <style:text-properties style:font-name-complex="Times-Roman"/>
    </style:style>
    <style:style style:name="T44" style:family="text">
      <style:text-properties officeooo:rsid="0002d956" style:font-name-complex="Times-Roman"/>
    </style:style>
    <style:style style:name="T45" style:family="text">
      <style:text-properties officeooo:rsid="0009f615" style:font-name-complex="Times-Roman"/>
    </style:style>
    <style:style style:name="T46" style:family="text">
      <style:text-properties officeooo:rsid="0009f615"/>
    </style:style>
    <style:style style:name="T47" style:family="text">
      <style:text-properties fo:color="#222222" style:font-name="Times New Roman" fo:font-size="12pt" fo:letter-spacing="normal" fo:font-weight="normal" style:font-size-asian="12pt" style:font-size-complex="12pt"/>
    </style:style>
    <style:style style:name="T48" style:family="text">
      <style:text-properties officeooo:rsid="000ee6b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9"><text:span text:style-name="T9">EDITAL Nº </text:span><text:span text:style-name="T10">0</text:span><text:span text:style-name="T11">4</text:span><text:span text:style-name="T10">/ACAD – CH/UFFS/2018</text:span></text:p>
      <text:p text:style-name="P1"/>
      <text:p text:style-name="P4"><text:span text:style-name="T42">CONVOCAÇÃO </text:span><text:span text:style-name="T40">- EDITAL </text:span><text:span text:style-name="T41">1/</text:span><text:span text:style-name="T40">ACAD-C</text:span><text:span text:style-name="T41">H</text:span><text:span text:style-name="T40">/UFFS/201</text:span><text:span text:style-name="T41">8</text:span><text:span text:style-name="T40"> - <text:s/>SELEÇÃO DE BOLSISTA PARA O PROGRAMA DE BOLSA INSTITUCIONAL DE </text:span><text:span text:style-name="T19">APOIO À POLÍTICA DE ACESSIBILIDADE DA UFFS</text:span><text:span text:style-name="T12"> </text:span></text:p>
      <text:p text:style-name="P8"><text:span text:style-name="Internet_20_link"><text:span text:style-name="T36"/></text:span></text:p>
      <text:p text:style-name="P24"/>
      <text:p text:style-name="P25"><text:span text:style-name="T44">A</text:span><text:span text:style-name="T43"> COORDENADOR</text:span><text:span text:style-name="T44">A</text:span><text:span text:style-name="T43"> ACADÊMIC</text:span><text:span text:style-name="T44">A</text:span><text:span text:style-name="T43"> DO </text:span><text:span text:style-name="T38">CAMPUS</text:span><text:span text:style-name="T43"> </text:span><text:span text:style-name="T44">CHAPECÓ</text:span><text:span text:style-name="T43"> DA UNIVERSIDADE FEDERAL DA FRONTEIRA SUL – UFFS no uso das suas atribuições legais e em conformidade como o Edital Nº </text:span><text:span text:style-name="T44">1</text:span><text:span text:style-name="T43">/ACAD-C</text:span><text:span text:style-name="T44">H</text:span><text:span text:style-name="T43">/UFFS/201</text:span><text:span text:style-name="T44">8</text:span><text:span text:style-name="T43">, </text:span><text:span text:style-name="T33">convoca o bolsista abaixo relacionado, classificado conforme Edital Nº 3/ACAD-C</text:span><text:span text:style-name="T34">H</text:span><text:span text:style-name="T33">/UFFS/201</text:span><text:span text:style-name="T34">8</text:span><text:span text:style-name="T33">, de 25 de abril de 2018, a comparecer na data, local e horário indicado</text:span><text:span text:style-name="T35">s</text:span><text:span text:style-name="T33"> neste edital, para assinatura de Termo de Compromisso e entrega da documentação.</text:span><text:span text:style-name="T45"> </text:span></text:p>
      <text:p text:style-name="P26"/>
      <text:p text:style-name="P17"><text:span text:style-name="T7">1</text:span><text:span text:style-name="T6">.</text:span><text:span text:style-name="T3"> DOCUMENTAÇÃO EXIGIDA PARA ASSINATURA DO TERMO DE COMPROMISSO </text:span><text:span text:style-name="T7">1</text:span><text:span text:style-name="T6">.1 </text:span><text:span text:style-name="T1">Para assinatura do Termo de Compromisso, entregar cópia dos seguintes documentos:</text:span></text:p>
      <text:list xml:id="list3337338181963052619" text:style-name="WW8Num2">
        <text:list-header>
          <text:p text:style-name="P29"><text:span text:style-name="T3">I – </text:span><text:span text:style-name="T1">Atestado de frequência; </text:span></text:p>
          <text:p text:style-name="P30"><text:span text:style-name="T3">II </text:span><text:span text:style-name="T1">– Histórico escolar; </text:span></text:p>
          <text:p text:style-name="P31"><text:span text:style-name="T3">III</text:span><text:span text:style-name="T1"> – RG;</text:span></text:p>
          <text:p text:style-name="P31"><text:span text:style-name="T3">IV</text:span><text:span text:style-name="T1"> – CPF;</text:span></text:p>
          <text:p text:style-name="P31"><text:span text:style-name="T3">V </text:span><text:span text:style-name="T1">– Cartão bancário ou do comprovante de abertura de conta-corrente individual, em nome do bolsista, no Banco do Brasil, contendo número da conta e agência para depósito.</text:span></text:p>
        </text:list-header>
      </text:list>
      <text:p text:style-name="P19"/>
      <text:p text:style-name="P20"><text:span text:style-name="T46">2</text:span>. <text:span text:style-name="T46">CONVOCADO</text:span></text:p>
      <text:p text:style-name="P17"><text:span text:style-name="T18">2.1 </text:span><text:span text:style-name="T23">O candidato selecionado dever</text:span><text:span text:style-name="T24">á</text:span><text:span text:style-name="T23"> se apresentar na Assessoria </text:span><text:span text:style-name="T26">Acadêmica</text:span><text:span text:style-name="T23"> do </text:span><text:span text:style-name="Emphasis"><text:span text:style-name="T47">Campus </text:span></text:span><text:span text:style-name="T23">Chapecó, Bloco </text:span><text:span text:style-name="T26">dos Professores</text:span><text:span text:style-name="T23">, sala </text:span><text:span text:style-name="T26">301</text:span><text:span text:style-name="T23">, localizada na SC 484, Km 02, Bairro Fronteira Sul, na data e horário indicad</text:span><text:span text:style-name="T24">os</text:span><text:span text:style-name="T23"> abaixo.</text:span><text:span text:style-name="T15"> </text:span></text:p>
      <text:p text:style-name="P18"><text:span text:style-name="Strong_20_Emphasis"><text:span text:style-name="T31">2.1.1</text:span></text:span><text:span text:style-name="Strong_20_Emphasis"><text:span text:style-name="T27"> O</text:span></text:span><text:span text:style-name="T28"> candidato dever</text:span><text:span text:style-name="T29">á</text:span><text:span text:style-name="T28"> apresentar originais e cópias dos documentos solicitados no item 1 deste edital.</text:span><text:span text:style-name="T8"> 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CANDIDATO</text:p>
          </table:table-cell>
          <table:table-cell table:style-name="Tabela1.A1" office:value-type="string">
            <text:p text:style-name="P27">DATA</text:p>
          </table:table-cell>
          <table:table-cell table:style-name="Tabela1.C1" office:value-type="string">
            <text:p text:style-name="P27">HORÁRIO</text:p>
          </table:table-cell>
        </table:table-row>
        <table:table-row table:style-name="Tabela1.1">
          <table:table-cell table:style-name="Tabela1.A1" office:value-type="string">
            <text:p text:style-name="P14">Gabriela Lima dos Santos</text:p>
          </table:table-cell>
          <table:table-cell table:style-name="Tabela1.A1" office:value-type="string">
            <text:p text:style-name="P21"><text:s text:c="6"/>02/05/2018</text:p>
          </table:table-cell>
          <table:table-cell table:style-name="Tabela1.C1" office:value-type="string">
            <text:p text:style-name="P21"><text:s text:c="10"/>1<text:span text:style-name="T48">4h</text:span></text:p>
          </table:table-cell>
        </table:table-row>
      </table:table>
      <text:p text:style-name="P13"/>
      <text:p text:style-name="P23"/>
      <text:p text:style-name="P16"><text:span text:style-name="T21">3</text:span><text:span text:style-name="T20">. </text:span><text:span text:style-name="T4"><text:s/>VI</text:span><text:span text:style-name="T3">GÊNCIA</text:span></text:p>
      <text:p text:style-name="P16"><text:span text:style-name="T17">3</text:span><text:span text:style-name="T16">.</text:span><text:span text:style-name="T17">1</text:span><text:span text:style-name="T14"> </text:span><text:span text:style-name="T13">Será firmado termo de compromisso entre o bolsista e a UFFS, no prazo máximo de 8 (oito) meses, prorrogável conforme interesse e necessidade do setor de atuação, não podendo ultrapassar o total de dois anos.</text:span></text:p>
      <text:p text:style-name="P16"><text:span text:style-name="T5">3.2</text:span><text:span text:style-name="T2"> </text:span><text:span text:style-name="T1">A bolsa poderá ser cancelada a qualquer tempo, por solicitação do bolsista ou por solicitação do setor de Acessibilidade, caso o bolsista não cumpra suas obrigações.</text:span></text:p>
      <text:p text:style-name="P1"><text:span text:style-name="Strong_20_Emphasis"><text:span text:style-name="T22"/></text:span></text:p>
      <text:p text:style-name="P2"><text:soft-page-break/><text:span text:style-name="Strong_20_Emphasis"><text:span text:style-name="T32">4. </text:span></text:span><text:span text:style-name="Strong_20_Emphasis"><text:span text:style-name="T30">DISPOSIÇÕES FINAIS</text:span></text:span></text:p>
      <text:p text:style-name="P22"><text:span text:style-name="Strong_20_Emphasis"><text:span text:style-name="T25">4.1 </text:span></text:span><text:span text:style-name="T23">O candidato que não comparecer com toda a documentação exigida no loca</text:span><text:span text:style-name="T25">l</text:span><text:span text:style-name="T23">, data e horário estipulados neste edital ser</text:span><text:span text:style-name="T25">á </text:span><text:span text:style-name="T23">considerado desistente.</text:span></text:p>
      <text:p text:style-name="P1"/>
      <text:p text:style-name="P1"/>
      <text:p text:style-name="P1">Chapecó, <text:span text:style-name="T37">27</text:span> de abril de 2018.</text:p>
      <text:p text:style-name="P1"/>
      <text:p text:style-name="P1"/>
      <text:p text:style-name="P5"><text:s/></text:p>
      <text:p text:style-name="P1">ROSANE ROSSATO BINOTTO</text:p>
      <text:p text:style-name="P1">Coordenadora Acadêmica do <text:span text:style-name="T39">Campus</text:span> Chapecó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ira Sans" svg:font-family="'Fira Sans', Roboto, 'Helvetica Neue', Helvetica, Arial, sans-serif"/>
    <style:font-face style:name="Times-Bold" svg:font-family="Times-Bold, 'Times New Roman'"/>
    <style:font-face style:name="Times-Roman" svg:font-family="Times-Roman, 'Times New Roman'" style:font-family-generic="roman"/>
    <style:font-face style:name="Times" svg:font-family="Times, 'Times New Roman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pitch="variable" fo:font-size="12pt" fo:language="en" fo:country="US" style:font-name-asian="Verdana" style:font-family-asian="Verdana" style:font-pitch-asian="variable" style:font-size-asian="12pt" style:language-asian="zh" style:country-asian="CN" style:font-name-complex="Verdana" style:font-family-complex="Verdana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MP2" style:family="paragraph" style:parent-style-name="Standard">
      <style:paragraph-properties style:line-height-at-least="0.353cm" fo:text-align="center" style:justify-single-word="false" style:writing-mode="lr-tb"/>
      <style:text-properties style:use-window-font-color="true"/>
    </style:style>
    <style:style style:name="MP3" style:family="paragraph" style:parent-style-name="ASSINATURA_20_SETORIAL">
      <style:paragraph-properties fo:line-height="100%" style:writing-mode="lr-tb"/>
      <style:text-properties style:use-window-font-color="true"/>
    </style:style>
    <style:style style:name="MP4" style:family="paragraph" style:parent-style-name="ENDEREÇO">
      <style:paragraph-properties fo:line-height="100%"/>
      <style:text-properties style:use-window-font-color="true" fo:font-size="8pt" style:font-size-asian="8pt" style:font-size-complex="8pt"/>
    </style:style>
    <style:style style:name="MP5" style:family="paragraph" style:parent-style-name="ENDEREÇO">
      <style:paragraph-properties fo:line-height="100%" fo:text-align="center" style:justify-single-word="false" style:writing-mode="lr-tb"/>
      <style:text-properties fo:color="#000000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26cm" fo:margin-left="0cm" fo:margin-right="0cm" fo:margin-bottom="5.0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1"><draw:image xlink:href="Pictures/2000044C00004613000046978547B443.wmf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3">COORDENAÇÃO ACADÊMICA</text:p>
        <text:p text:style-name="MP4">Rodovia SC 484 – KM 02 – Fronteira Sul CEP 89815-899</text:p>
        <text:p text:style-name="MP5">coord.acad.ch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Intel</meta:initial-creator>
    <dc:date>2018-04-27T08:35:41.703000000</dc:date>
    <meta:editing-cycles>42</meta:editing-cycles>
    <meta:editing-duration>PT2H48M58S</meta:editing-duration>
    <meta:generator>LibreOffice/4.3.1.2$Windows_x86 LibreOffice_project/958349dc3b25111dbca392fbc281a05559ef6848</meta:generator>
    <meta:document-statistic meta:table-count="1" meta:image-count="1" meta:object-count="0" meta:page-count="2" meta:paragraph-count="33" meta:word-count="333" meta:character-count="2224" meta:non-whitespace-character-count="1888"/>
  </office:meta>
</office:document-meta>
</file>