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Bold" svg:font-family="Calibri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5cm" fo:margin-left="-2.023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6.198cm"/>
    </style:style>
    <style:style style:name="Tabela1.C" style:family="table-column">
      <style:table-column-properties style:column-width="2.496cm"/>
    </style:style>
    <style:style style:name="Tabela1.D" style:family="table-column">
      <style:table-column-properties style:column-width="3.212cm"/>
    </style:style>
    <style:style style:name="Tabela1.E" style:family="table-column">
      <style:table-column-properties style:column-width="3.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965cm" fo:margin-left="-2.023cm" table:align="left" style:writing-mode="lr-tb"/>
    </style:style>
    <style:style style:name="Tabela2.A" style:family="table-column">
      <style:table-column-properties style:column-width="3.099cm"/>
    </style:style>
    <style:style style:name="Tabela2.B" style:family="table-column">
      <style:table-column-properties style:column-width="6.198cm"/>
    </style:style>
    <style:style style:name="Tabela2.C" style:family="table-column">
      <style:table-column-properties style:column-width="2.496cm"/>
    </style:style>
    <style:style style:name="Tabela2.D" style:family="table-column">
      <style:table-column-properties style:column-width="3.212cm"/>
    </style:style>
    <style:style style:name="Tabela2.E" style:family="table-column">
      <style:table-column-properties style:column-width="3.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70a1" officeooo:paragraph-rsid="001a44d9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pt" fo:country="BR" officeooo:paragraph-rsid="001a44d9" style:language-asian="pt" style:country-asian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fo:font-weight="normal" officeooo:rsid="00234199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weight="bold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weight="bold" officeooo:paragraph-rsid="0024e40e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officeooo:paragraph-rsid="0024e40e"/>
    </style:style>
    <style:style style:name="P16" style:family="paragraph" style:parent-style-name="Table_20_Contents">
      <style:paragraph-properties fo:margin-top="0cm" fo:margin-bottom="0.353cm" loext:contextual-spacing="false" fo:line-height="100%" fo:text-align="justify" style:justify-single-word="false" style:snap-to-layout-grid="false" style:writing-mode="lr-tb"/>
      <style:text-properties style:font-name="Times New Roman" officeooo:paragraph-rsid="0025842e"/>
    </style:style>
    <style:style style:name="P17" style:family="paragraph" style:parent-style-name="Table_20_Contents">
      <style:paragraph-properties fo:margin-top="0cm" fo:margin-bottom="0.353cm" loext:contextual-spacing="false" fo:line-height="100%" fo:text-align="justify" style:justify-single-word="false" text:number-lines="false" text:line-number="0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Table_20_Contents">
      <style:paragraph-properties fo:margin-top="0cm" fo:margin-bottom="0.353cm" loext:contextual-spacing="false" fo:line-height="100%" fo:text-align="justify" style:justify-single-word="false" text:number-lines="false" text:line-number="0" style:snap-to-layout-grid="false" style:writing-mode="lr-tb"/>
      <style:text-properties style:font-name="Times New Roman" fo:font-size="12pt" fo:font-weight="bold" officeooo:paragraph-rsid="0024e40e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officeooo:paragraph-rsid="0024e40e"/>
    </style:style>
    <style:style style:name="P21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Times New Roman" fo:font-size="12pt" fo:font-weight="bold" officeooo:paragraph-rsid="0024e40e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2pt" fo:font-weight="bold" officeooo:rsid="0024e40e" officeooo:paragraph-rsid="0024e40e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color="#000000" style:font-name="Times New Roman" fo:font-size="12pt" officeooo:rsid="0024e40e" officeooo:paragraph-rsid="0024e40e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.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.3cm" loext:contextual-spacing="false" fo:line-height="100%" fo:text-align="justify" style:justify-single-word="false" style:snap-to-layout-grid="false" style:writing-mode="lr-tb"/>
      <style:text-properties style:font-name="Times New Roman" fo:font-size="12pt" fo:font-weight="bold" officeooo:paragraph-rsid="0024e40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officeooo:paragraph-rsid="0021a777"/>
    </style:style>
    <style:style style:name="P32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officeooo:rsid="0017c092"/>
    </style:style>
    <style:style style:name="P3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fo:color="#000000" style:font-name="Times New Roman" fo:font-size="12pt" officeooo:rsid="00140a4c" officeooo:paragraph-rsid="0021a777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bold" officeooo:paragraph-rsid="0024e40e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.101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24e40e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Times New Roman" fo:font-size="12pt" fo:font-weight="bold" style:font-name-asian="Calibri-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6beacc"/>
    </style:style>
    <style:style style:name="T3" style:family="text">
      <style:text-properties officeooo:rsid="00402ac8"/>
    </style:style>
    <style:style style:name="T4" style:family="text">
      <style:text-properties officeooo:rsid="0042ad38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font-name-complex="Times New Roman" style:font-size-complex="12pt" text:display="true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officeooo:rsid="00273036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fo:color="#000000" fo:font-size="12pt" fo:font-style="italic" fo:font-weight="normal" officeooo:rsid="002341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ff3333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officeooo:rsid="00140a4c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officeooo:rsid="001a44d9" style:font-size-asian="12pt" style:font-name-complex="Times New Roman" style:font-size-complex="12pt"/>
    </style:style>
    <style:style style:name="T16" style:family="text">
      <style:text-properties fo:font-size="12pt" style:font-size-asian="12pt" style:font-name-complex="Times New Roman" style:font-size-complex="12pt" text:display="true"/>
    </style:style>
    <style:style style:name="T17" style:family="text">
      <style:text-properties fo:font-size="12pt" officeooo:rsid="00140a4c" style:font-size-asian="12pt" style:font-name-complex="Times New Roman" style:font-size-complex="12pt"/>
    </style:style>
    <style:style style:name="T18" style:family="text">
      <style:text-properties fo:font-size="12pt" officeooo:rsid="0024e40e" style:font-size-asian="12pt" style:font-name-complex="Times New Roman" style:font-size-complex="12pt"/>
    </style:style>
    <style:style style:name="T19" style:family="text">
      <style:text-properties fo:font-size="12pt" officeooo:rsid="0025842e" style:font-size-asian="12pt" style:font-name-complex="Times New Roman" style:font-size-complex="12pt"/>
    </style:style>
    <style:style style:name="T20" style:family="text">
      <style:text-properties fo:font-size="12pt" style:font-size-asian="12pt" style:font-name-complex="TimesNewRomanPSMT" style:font-size-complex="12pt"/>
    </style:style>
    <style:style style:name="T21" style:family="text">
      <style:text-properties fo:font-size="12pt" officeooo:rsid="0024e40e" style:font-size-asian="12pt" style:font-name-complex="TimesNewRomanPSMT" style:font-size-complex="12pt"/>
    </style:style>
    <style:style style:name="T22" style:family="text">
      <style:text-properties fo:font-size="12pt" style:font-name-asian="Times New Roman" style:font-size-asian="12pt" style:font-name-complex="Times New Roman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24" style:family="text">
      <style:text-properties fo:font-size="12pt" fo:font-weight="bold" officeooo:rsid="0024e40e" style:font-size-asian="12pt" style:font-weight-asian="bold" style:font-name-complex="Times New Roman" style:font-weight-complex="bold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name-complex="Times New Roman" style:font-size-complex="12pt" style:font-weight-complex="normal" text:display="true"/>
    </style:style>
    <style:style style:name="T30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31" style:family="text">
      <style:text-properties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12009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fo:background-color="#ffffff" loext:char-shading-value="0" style:font-size-asian="12pt" style:font-weight-asian="normal" style:font-name-complex="TimesNewRomanPSMT" style:font-size-complex="12pt" style:font-weight-complex="normal"/>
    </style:style>
    <style:style style:name="T3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fo:font-weight="normal" officeooo:rsid="0024e40e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size="11pt" fo:font-weight="bold" officeooo:rsid="0024e40e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ize="11pt" fo:font-weight="bold" officeooo:rsid="00270981" style:font-size-asian="11pt" style:font-weight-asian="bold" style:font-name-complex="Times New Roman" style:font-size-complex="11pt" style:font-weight-complex="bold"/>
    </style:style>
    <style:style style:name="T39" style:family="text">
      <style:text-properties officeooo:rsid="0024e40e"/>
    </style:style>
    <style:style style:name="T40" style:family="text">
      <style:text-properties officeooo:rsid="002584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7"><text:span text:style-name="T14">EDITAL</text:span><text:span text:style-name="T22"> </text:span><text:span text:style-name="T14">N</text:span><text:span text:style-name="T5">º</text:span><text:span text:style-name="T7"> </text:span><text:span text:style-name="T8">8</text:span><text:span text:style-name="T14">/</text:span><text:span text:style-name="T15">ACAD – CH/</text:span><text:span text:style-name="T5">U</text:span><text:span text:style-name="T14">FFS/2018</text:span></text:p>
      <text:p text:style-name="P29"/>
      <text:p text:style-name="P29"><text:span text:style-name="T24">RETIFICAÇÃO DO EDITAL DE </text:span><text:span text:style-name="T23">SELEÇÃO DE MONITORES DE ENSINO UFFS/</text:span><text:span text:style-name="T26">CAMPUS</text:span><text:span text:style-name="T9"> CHAPECÓ/2</text:span><text:span text:style-name="T23">018</text:span></text:p>
      <text:p text:style-name="P28"/>
      <text:p text:style-name="P5"><text:span text:style-name="T14">A COORDENAÇÃO ACADÊMICA DO </text:span><text:span text:style-name="T27">CAMPUS</text:span><text:span text:style-name="T14"> </text:span><text:span text:style-name="T5">CHAPECÓ,</text:span><text:span text:style-name="T7"> </text:span><text:span text:style-name="T14">no uso de suas atribuições e tendo em vista a delegação de competência</text:span><text:span text:style-name="T16"> da Resolução </text:span><text:span text:style-name="T29">Nº <text:s/></text:span><text:span text:style-name="T16">1/CONSUNI/CGAE/UFFS/201</text:span><text:span text:style-name="T6">8</text:span><text:span text:style-name="T5">, </text:span><text:span text:style-name="T14">torna público </text:span><text:span text:style-name="T18">a retificação do item “5.3” - Modalidade de monitoria de ensino por curso, do</text:span><text:span text:style-name="T14"> edital </text:span><text:span text:style-name="T19">6</text:span><text:span text:style-name="T18">/ACAD – CH/UFFS/2018</text:span><text:span text:style-name="T14">, </text:span><text:span text:style-name="T20">que </text:span><text:span text:style-name="T21">passa a vigorar com a seguinte redação</text:span><text:span text:style-name="T10">:</text:span></text:p>
      <text:p text:style-name="P7"/>
      <text:p text:style-name="P6"><text:s/><text:span text:style-name="T39">Onde lê-se: </text:span></text:p>
      <text:p text:style-name="P30"/>
      <text:p text:style-name="P19"><text:span text:style-name="T25">5.3 </text:span><text:span text:style-name="T28">Os projetos de monitoria de ensino classificados através do </text:span><text:span text:style-name="T31">Edital Nº </text:span><text:span text:style-name="T32">1</text:span><text:span text:style-name="T31">4/PROGRAD/UFFS/2018 e o número de</text:span><text:span text:style-name="T33"> vagas ofertadas e os requisitos exigidos </text:span><text:span text:style-name="T30">para seu preenchimento encontram-se explicitados na tabela que segue:</text:span></text:p>
      <text:p text:style-name="P21">MODALIDADE DE MONITORIA DE ENSINO POR CURS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Curso</text:p>
          </table:table-cell>
          <table:table-cell table:style-name="Tabela1.A1" office:value-type="string">
            <text:p text:style-name="P35">Título do Projeto</text:p>
          </table:table-cell>
          <table:table-cell table:style-name="Tabela1.A1" office:value-type="string">
            <text:p text:style-name="P9">Coordenador</text:p>
          </table:table-cell>
          <table:table-cell table:style-name="Tabela1.A1" office:value-type="string">
            <text:p text:style-name="P25">Nº de monitores remunerados</text:p>
          </table:table-cell>
          <table:table-cell table:style-name="Tabela1.E1" office:value-type="string">
            <text:p text:style-name="P25">Nº de monitores não remunerados</text:p>
          </table:table-cell>
        </table:table-row>
        <table:table-row table:style-name="Tabela1.1">
          <table:table-cell table:style-name="Tabela1.A2" table:number-rows-spanned="2" office:value-type="string">
            <text:p text:style-name="P37">Administração</text:p>
          </table:table-cell>
          <table:table-cell table:style-name="Tabela1.A2" office:value-type="string">
            <text:p text:style-name="P39">Monitoria Aplicada à Formação Crítica, Analítica em Métodos Quantitativos na Formação de Administradores (Processo 23205.001909/2018-11)</text:p>
          </table:table-cell>
          <table:table-cell table:style-name="Tabela1.A2" office:value-type="string">
            <text:p text:style-name="P11">Larissa de Lima Trindade</text:p>
          </table:table-cell>
          <table:table-cell table:style-name="Tabela1.A2" office:value-type="string">
            <text:p text:style-name="P13">01</text:p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covered-table-cell/>
          <table:table-cell table:style-name="Tabela1.E2" table:number-columns-spanned="4" office:value-type="string">
            <text:p text:style-name="P16"><text:span text:style-name="T25">Requisitos exigidos para a inscrição: </text:span><text:span text:style-name="T34">ter sido aprovado nos seguintes componentes curriculares: Análise Estatística ou Estatística para administradores, Introdução à Pesquisa Operacional ou Métodos Quantitativos, Contabilidade Geral, Contabilidade de Custos, Administração Financeira e Administração Financeira I; estar cursando ou ter cursado a disciplina de Planejamento Financeiro e Orçamentário e ter média final igual </text:span><text:span text:style-name="T35">ou superior a</text:span><text:span text:style-name="T34"> 7,0, nos componentes mencionados acima.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9"/>
      <text:p text:style-name="P23">Leia-se:</text:p>
      <text:p text:style-name="P20"><text:span text:style-name="T25">5.3 </text:span><text:span text:style-name="T28">Os projetos de monitoria de ensino classificados através do </text:span><text:span text:style-name="T31">Edital Nº </text:span><text:span text:style-name="T32">1</text:span><text:span text:style-name="T31">4/PROGRAD/UFFS/2018 e o número de</text:span><text:span text:style-name="T33"> vagas ofertadas e os requisitos exigidos </text:span><text:span text:style-name="T30">para seu preenchimento encontram-se explicitados na tabela que segue:</text:span></text:p>
      <text:p text:style-name="P22"/>
      <text:p text:style-name="P22"><text:soft-page-break/></text:p>
      <text:p text:style-name="P22">MODALIDADE DE MONITORIA DE ENSINO POR CURS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6">Curso</text:p>
          </table:table-cell>
          <table:table-cell table:style-name="Tabela2.A1" office:value-type="string">
            <text:p text:style-name="P36">Título do Projeto</text:p>
          </table:table-cell>
          <table:table-cell table:style-name="Tabela2.A1" office:value-type="string">
            <text:p text:style-name="P10">Coordenador</text:p>
          </table:table-cell>
          <table:table-cell table:style-name="Tabela2.A1" office:value-type="string">
            <text:p text:style-name="P26">Nº de monitores remunerados</text:p>
          </table:table-cell>
          <table:table-cell table:style-name="Tabela2.E1" office:value-type="string">
            <text:p text:style-name="P26">Nº de monitores não remunerados</text:p>
          </table:table-cell>
        </table:table-row>
        <table:table-row table:style-name="Tabela2.1">
          <table:table-cell table:style-name="Tabela2.A2" table:number-rows-spanned="2" office:value-type="string">
            <text:p text:style-name="P38">Administração</text:p>
          </table:table-cell>
          <table:table-cell table:style-name="Tabela2.A2" office:value-type="string">
            <text:p text:style-name="P40">Monitoria Aplicada à Formação Crítica, Analítica em Métodos Quantitativos na Formação de Administradores (Processo 23205.001909/2018-11)</text:p>
          </table:table-cell>
          <table:table-cell table:style-name="Tabela2.A2" office:value-type="string">
            <text:p text:style-name="P12">Larissa de Lima Trindade</text:p>
          </table:table-cell>
          <table:table-cell table:style-name="Tabela2.A2" office:value-type="string">
            <text:p text:style-name="P14">01</text:p>
          </table:table-cell>
          <table:table-cell table:style-name="Tabela2.E2" office:value-type="string">
            <text:p text:style-name="P18"/>
          </table:table-cell>
        </table:table-row>
        <table:table-row table:style-name="Tabela2.1">
          <table:covered-table-cell/>
          <table:table-cell table:style-name="Tabela2.E2" table:number-columns-spanned="4" office:value-type="string">
            <text:p text:style-name="P15"><text:span text:style-name="T25">Requisitos exigidos para a inscrição: </text:span><text:span text:style-name="T34">ter sido aprovado nos seguintes componentes curriculares: Análise Estatística ou Estatística para administradores, Introdução à Pesquisa Operacional ou Métodos Quantitativos, Contabilidade Geral, Contabilidade de Custos, Administração Financeira e Administração Financeira I; estar cursando ou ter cursado a disciplina de Planejamento Financeiro e Orçamentário e ter média final igual </text:span><text:span text:style-name="T37">ou superior a</text:span><text:span text:style-name="T36"> </text:span><text:span text:style-name="T38">6,5</text:span><text:span text:style-name="T36">, nos componentes mencionados acima.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4"/>
      <text:p text:style-name="P34">ROSANE ROSSATO BINOTTO</text:p>
      <text:p text:style-name="P31"><text:span text:style-name="T14">Coordenador</text:span><text:span text:style-name="T17">a</text:span><text:span text:style-name="T14"> Acadêmic</text:span><text:span text:style-name="T17">a</text:span><text:span text:style-name="T14"> do </text:span><text:span text:style-name="T27">Campus</text:span><text:span text:style-name="T12"> </text:span><text:span text:style-name="T11">Chapecó</text:span></text:p>
      <text:p text:style-name="P32">C<text:span text:style-name="T13">hapecó, SC</text:span>, 2<text:span text:style-name="T40">9</text:span> de junho de 2018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-Bold" svg:font-family="Calibri-Bold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MT" svg:font-family="TimesNewRomanPS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Fonte_20_parág._20_padrão6" style:display-name="Fonte parág. padrão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3" style:display-name="Fonte parág. padrão3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70a1" officeooo:paragraph-rsid="001a44d9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a44d9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pt" fo:country="BR" officeooo:paragraph-rsid="001a44d9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6beacc"/>
    </style:style>
    <style:style style:name="MT3" style:family="text">
      <style:text-properties officeooo:rsid="00402ac8"/>
    </style:style>
    <style:style style:name="MT4" style:family="text">
      <style:text-properties officeooo:rsid="0042ad38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AMPUS</text:span> CHAPECÓ</text:p>
        <text:p text:style-name="MP2">COORDENAÇÃO A<text:span text:style-name="MT2">CADÊMICA </text:span></text:p>
        <text:p text:style-name="MP3"><text:span text:style-name="MT3">Rodovia SC 484 Km 02, Fronteira Sul</text:span>, Chapecó – S<text:span text:style-name="MT4">anta </text:span>C<text:span text:style-name="MT4">atarina</text:span>, CEP 898<text:span text:style-name="MT3">15</text:span>-<text:span text:style-name="MT3">899</text:span> </text:p>
        <text:p text:style-name="MP4"><text:span text:style-name="MT4">Telefone: (</text:span>49<text:span text:style-name="MT4">)</text:span> 2049-<text:span text:style-name="MT3">6402 – E-mail: coord.acad.ch</text:span>@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2-03-15T13:57:00</meta:creation-date>
    <dc:date>2018-06-29T08:49:14.607000000</dc:date>
    <meta:print-date>2010-09-24T13:35:00</meta:print-date>
    <meta:editing-cycles>352</meta:editing-cycles>
    <meta:editing-duration>P2DT11H7M54S</meta:editing-duration>
    <meta:generator>LibreOffice/4.3.1.2$Windows_x86 LibreOffice_project/958349dc3b25111dbca392fbc281a05559ef6848</meta:generator>
    <meta:document-statistic meta:table-count="2" meta:image-count="0" meta:object-count="0" meta:page-count="2" meta:paragraph-count="38" meta:word-count="382" meta:character-count="2792" meta:non-whitespace-character-count="2439"/>
  </office:meta>
</office:document-meta>
</file>