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officeooo:paragraph-rsid="014033a7" style:font-size-asian="12pt" style:language-asian="pt" style:country-asian="BR" style:font-size-complex="12pt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officeooo:paragraph-rsid="014033a7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4033a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.501cm" style:auto-text-indent="false" fo:padding="0cm" fo:border="none" fo:keep-with-next="always" style:text-autospace="none"/>
      <style:text-properties style:use-window-font-color="true" style:font-name="Times New Roman" fo:font-size="12pt" officeooo:paragraph-rsid="014033a7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.501cm" style:auto-text-indent="false" style:text-autospace="none"/>
      <style:text-properties style:font-name="Times New Roman" fo:font-size="12pt" officeooo:paragraph-rsid="014033a7" style:font-size-asian="12pt" style:language-asian="pt" style:country-asian="BR" style:font-size-complex="12pt"/>
    </style:style>
    <style:style style:name="P14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style:font-name="Times New Roman" fo:font-size="12pt" fo:font-weight="bold" officeooo:paragraph-rsid="014033a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start" style:justify-single-word="false" style:text-autospace="none"/>
      <style:text-properties style:font-name="Times New Roman" fo:font-size="12pt" fo:font-weight="normal" officeooo:paragraph-rsid="014033a7" style:font-size-asian="12pt" style:language-asian="pt" style:country-asian="BR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font-weight="normal" officeooo:paragraph-rsid="014033a7" style:font-size-asian="12pt" style:language-asian="pt" style:country-asian="BR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officeooo:rsid="00037692"/>
    </style:style>
    <style:style style:name="T5" style:family="text">
      <style:text-properties officeooo:rsid="01418b01"/>
    </style:style>
    <style:style style:name="T6" style:family="text">
      <style:text-properties style:font-name="Times New Roman1" officeooo:rsid="01418b01"/>
    </style:style>
    <style:style style:name="T7" style:family="text">
      <style:text-properties officeooo:rsid="014325c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ANEXO I<text:span text:style-name="T4">I (EDITAL N</text:span><text:span text:style-name="T6">°</text:span><text:span text:style-name="T5"> 12/ACAD - ER/UFFS/2020)</text:span></text:p>
      <text:p text:style-name="P9"/>
      <text:p text:style-name="P11"><text:span text:style-name="T7">REQUERIMENTO</text:span> PARA SOLICITAÇÃO DE RECURSO</text:p>
      <text:p text:style-name="P11"/>
      <text:p text:style-name="P15">NOME:</text:p>
      <text:p text:style-name="P15">SIAPE:</text:p>
      <text:p text:style-name="P15">JUSTIFICATIVA PARA SOLICITAÇÃO DE RECURSO:</text:p>
      <text:p text:style-name="P16"/>
      <text:p text:style-name="P11"/>
      <text:p text:style-name="P13"/>
      <text:p text:style-name="P13"/>
      <text:p text:style-name="P6"/>
      <text:p text:style-name="P7"/>
      <text:p text:style-name="P7"/>
      <text:p text:style-name="P7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 loext:mime-type="image/x-wmf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9-01T12:20:58.477000000</dc:date>
    <meta:editing-duration>PT14H30M24S</meta:editing-duration>
    <meta:editing-cycles>245</meta:editing-cycles>
    <meta:generator>LibreOffice/5.4.1.2$Windows_x86 LibreOffice_project/ea7cb86e6eeb2bf3a5af73a8f7777ac570321527</meta:generator>
    <meta:print-date>2018-07-02T16:26:59.270000000</meta:print-date>
    <meta:document-statistic meta:table-count="0" meta:image-count="1" meta:object-count="0" meta:page-count="1" meta:paragraph-count="13" meta:word-count="47" meta:character-count="364" meta:non-whitespace-character-count="324"/>
  </office:meta>
</office:document-meta>
</file>