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2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7" style:family="text"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(negro/a) para o fim específico de atender ao requisito referente ao</text:span><text:span text:style-name="T8"> Edital nº </text:span><text:span text:style-name="T9">19</text:span><text:span text:style-name="T8">/</text:span><text:span text:style-name="T9">ACAD-ER/</text:span><text:span text:style-name="T8">202</text:span><text:span text:style-name="T10">4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6-06T10:10:31.133000000</dc:date>
    <meta:editing-cycles>47</meta:editing-cycles>
    <meta:editing-duration>PT6H22M53S</meta:editing-duration>
    <meta:document-statistic meta:table-count="0" meta:image-count="1" meta:object-count="0" meta:page-count="1" meta:paragraph-count="16" meta:word-count="79" meta:character-count="869" meta:non-whitespace-character-count="796"/>
    <meta:template xlink:type="simple" xlink:actuate="onRequest" xlink:title="" xlink:href="../../../../../Downloads/Seleção%20de%20Monitores%20durante%20a%20Pandemia.odt/Normal"/>
  </office:meta>
</office:document-meta>
</file>