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" officeooo:rsid="002d3e9f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7" style:family="text">
      <style:text-properties fo:color="#00000a" loext:opacity="100%" style:font-name="Times New Roman1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1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1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1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1" officeooo:rsid="004da30c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1" officeooo:rsid="004f07a5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3" style:family="text">
      <style:text-properties fo:color="#00000a" loext:opacity="100%" style:font-name="Times New Roman1" officeooo:rsid="004fa9f8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________________ para o fim específico de atender ao requisito referente ao</text:span><text:span text:style-name="T8"> Edital nº </text:span><text:span text:style-name="T13">51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9-19T11:00:58.913000000</dc:date>
    <meta:editing-cycles>51</meta:editing-cycles>
    <meta:editing-duration>PT6H24M44S</meta:editing-duration>
    <meta:document-statistic meta:table-count="0" meta:image-count="1" meta:object-count="0" meta:page-count="1" meta:paragraph-count="16" meta:word-count="79" meta:character-count="876" meta:non-whitespace-character-count="803"/>
    <meta:template xlink:type="simple" xlink:actuate="onRequest" xlink:title="" xlink:href="../../../../../Downloads/Seleção%20de%20Monitores%20durante%20a%20Pandemia.odt/Normal"/>
  </office:meta>
</office:document-meta>
</file>