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007cm" fo:margin-left="0cm" table:align="left"/>
    </style:style>
    <style:style style:name="Tabela1.A" style:family="table-column">
      <style:table-column-properties style:column-width="12.7cm"/>
    </style:style>
    <style:style style:name="Tabela1.B" style:family="table-column">
      <style:table-column-properties style:column-width="3.3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7cm" fo:margin-left="0cm" table:align="left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9.393cm"/>
    </style:style>
    <style:style style:name="Tabela2.C" style:family="table-column">
      <style:table-column-properties style:column-width="4.604cm"/>
    </style:style>
    <style:style style:name="Tabela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b2b2b2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7cm" fo:margin-left="0cm" table:align="left"/>
    </style:style>
    <style:style style:name="Tabela3.A" style:family="table-column">
      <style:table-column-properties style:column-width="1.588cm"/>
    </style:style>
    <style:style style:name="Tabela3.B" style:family="table-column">
      <style:table-column-properties style:column-width="9.816cm"/>
    </style:style>
    <style:style style:name="Tabela3.C" style:family="table-column">
      <style:table-column-properties style:column-width="4.604cm"/>
    </style:style>
    <style:style style:name="Tabela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b2b2b2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291cm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text-align="center" style:justify-single-word="false"/>
      <style:text-properties style:font-name="Times New Roman1" officeooo:rsid="0026cfbb" officeooo:paragraph-rsid="009bf318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weight="bold" officeooo:rsid="0023e574" officeooo:paragraph-rsid="009bf318" style:font-weight-asian="bold" style:font-weight-complex="bold"/>
    </style:style>
    <style:style style:name="P8" style:family="paragraph" style:parent-style-name="Standard">
      <style:text-properties style:font-name="Times New Roman1" fo:font-weight="bold" officeooo:rsid="0023e574" officeooo:paragraph-rsid="009bf318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weight="bold" officeooo:rsid="002ac8cb" officeooo:paragraph-rsid="009bf31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weight="bold" officeooo:rsid="002e021d" officeooo:paragraph-rsid="009bf318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weight="bold" officeooo:rsid="002eb96c" officeooo:paragraph-rsid="009bf31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weight="bold" officeooo:rsid="002f8033" officeooo:paragraph-rsid="009bf318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weight="bold" officeooo:rsid="0030b43f" officeooo:paragraph-rsid="009bf318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1" officeooo:rsid="0023e574" officeooo:paragraph-rsid="009bf318"/>
    </style:style>
    <style:style style:name="P15" style:family="paragraph" style:parent-style-name="Standard">
      <style:paragraph-properties fo:text-align="justify" style:justify-single-word="false"/>
      <style:text-properties style:font-name="Times New Roman1" officeooo:rsid="0023e574" officeooo:paragraph-rsid="009c4c9a"/>
    </style:style>
    <style:style style:name="P16" style:family="paragraph" style:parent-style-name="Standard">
      <style:paragraph-properties fo:text-align="end" style:justify-single-word="false"/>
      <style:text-properties style:font-name="Times New Roman1" officeooo:rsid="0023e574" officeooo:paragraph-rsid="009bf318"/>
    </style:style>
    <style:style style:name="P17" style:family="paragraph" style:parent-style-name="Standard">
      <style:paragraph-properties fo:text-align="center" style:justify-single-word="false"/>
      <style:text-properties style:font-name="Times New Roman1" officeooo:rsid="0023e574" officeooo:paragraph-rsid="009bf318"/>
    </style:style>
    <style:style style:name="P18" style:family="paragraph" style:parent-style-name="Standard">
      <style:text-properties style:font-name="Times New Roman1" officeooo:rsid="0023e574" officeooo:paragraph-rsid="009bf318"/>
    </style:style>
    <style:style style:name="P19" style:family="paragraph" style:parent-style-name="Standard">
      <style:paragraph-properties fo:text-align="center" style:justify-single-word="false"/>
      <style:text-properties style:font-name="Times New Roman1" officeooo:rsid="00293a93" officeooo:paragraph-rsid="009bf318"/>
    </style:style>
    <style:style style:name="P20" style:family="paragraph" style:parent-style-name="Standard">
      <style:text-properties style:font-name="Times New Roman1" officeooo:rsid="00293a93" officeooo:paragraph-rsid="009bf318"/>
    </style:style>
    <style:style style:name="P21" style:family="paragraph" style:parent-style-name="Standard">
      <style:text-properties style:font-name="Times New Roman1" officeooo:rsid="0028b7f1" officeooo:paragraph-rsid="009bf318"/>
    </style:style>
    <style:style style:name="P22" style:family="paragraph" style:parent-style-name="Standard">
      <style:paragraph-properties fo:text-align="center" style:justify-single-word="false"/>
      <style:text-properties style:font-name="Times New Roman1" officeooo:rsid="002ac8cb" officeooo:paragraph-rsid="009bf318"/>
    </style:style>
    <style:style style:name="P23" style:family="paragraph" style:parent-style-name="Standard">
      <style:paragraph-properties fo:text-align="justify" style:justify-single-word="false"/>
      <style:text-properties style:font-name="Times New Roman1" officeooo:rsid="002ac8cb" officeooo:paragraph-rsid="009bf318"/>
    </style:style>
    <style:style style:name="P24" style:family="paragraph" style:parent-style-name="Standard">
      <style:paragraph-properties fo:text-align="end" style:justify-single-word="false"/>
      <style:text-properties style:font-name="Times New Roman1" officeooo:rsid="002ac8cb" officeooo:paragraph-rsid="009bf318"/>
    </style:style>
    <style:style style:name="P25" style:family="paragraph" style:parent-style-name="Standard">
      <style:paragraph-properties fo:text-align="justify" style:justify-single-word="false"/>
      <style:text-properties style:font-name="Times New Roman1" officeooo:rsid="002c1ca7" officeooo:paragraph-rsid="009bf318"/>
    </style:style>
    <style:style style:name="P26" style:family="paragraph" style:parent-style-name="Standard">
      <style:paragraph-properties fo:text-align="justify" style:justify-single-word="false"/>
      <style:text-properties style:font-name="Times New Roman1" officeooo:paragraph-rsid="009bf318"/>
    </style:style>
    <style:style style:name="P27" style:family="paragraph" style:parent-style-name="Standard">
      <style:paragraph-properties fo:text-align="center" style:justify-single-word="false"/>
      <style:text-properties style:font-name="Times New Roman1" officeooo:rsid="002e021d" officeooo:paragraph-rsid="009bf318"/>
    </style:style>
    <style:style style:name="P28" style:family="paragraph" style:parent-style-name="Standard">
      <style:paragraph-properties fo:text-align="start" style:justify-single-word="false"/>
      <style:text-properties style:font-name="Times New Roman1" officeooo:rsid="002e021d" officeooo:paragraph-rsid="009bf318"/>
    </style:style>
    <style:style style:name="P29" style:family="paragraph" style:parent-style-name="Standard">
      <style:paragraph-properties fo:text-align="justify" style:justify-single-word="false"/>
      <style:text-properties style:font-name="Times New Roman1" officeooo:rsid="002e021d" officeooo:paragraph-rsid="009bf318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weight="normal" officeooo:rsid="002e021d" officeooo:paragraph-rsid="009bf318" style:font-weight-asian="normal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name="Times New Roman1" fo:font-weight="normal" officeooo:rsid="002eb96c" officeooo:paragraph-rsid="009bf318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weight="normal" officeooo:rsid="002eb96c" officeooo:paragraph-rsid="009bf318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weight="normal" officeooo:rsid="002c1ca7" officeooo:paragraph-rsid="009bf318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weight="normal" officeooo:rsid="002ac8cb" officeooo:paragraph-rsid="009bf318" style:font-weight-asian="normal" style:font-weight-complex="normal"/>
    </style:style>
    <style:style style:name="P35" style:family="paragraph" style:parent-style-name="Standard">
      <style:text-properties style:font-name="Times New Roman1" officeooo:paragraph-rsid="009bf318"/>
    </style:style>
    <style:style style:name="P36" style:family="paragraph" style:parent-style-name="Standard">
      <style:paragraph-properties fo:text-align="center" style:justify-single-word="false"/>
      <style:text-properties style:font-name="Times New Roman1" officeooo:rsid="009bf318" officeooo:paragraph-rsid="009bf318"/>
    </style:style>
    <style:style style:name="P37" style:family="paragraph" style:parent-style-name="Standard">
      <style:text-properties style:font-name="Times New Roman1" officeooo:rsid="00170aee" officeooo:paragraph-rsid="00170aee"/>
    </style:style>
    <style:style style:name="P38" style:family="paragraph" style:parent-style-name="Standard">
      <style:text-properties style:font-name="Times New Roman1" officeooo:rsid="0015a6a5" officeooo:paragraph-rsid="0015a6a5"/>
    </style:style>
    <style:style style:name="P39" style:family="paragraph" style:parent-style-name="Standard">
      <style:text-properties style:font-name="Times New Roman1" officeooo:rsid="001410fc" officeooo:paragraph-rsid="001410fc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1" fo:font-size="12pt" fo:font-style="normal" fo:font-weight="normal" officeooo:rsid="0094ce38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1" fo:font-size="12pt" fo:font-style="normal" fo:font-weight="normal" officeooo:rsid="002c1ca7" officeooo:paragraph-rsid="009bf31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>
      <style:text-properties style:use-window-font-color="true" style:font-name="Times New Roman1" officeooo:rsid="00170aee" officeooo:paragraph-rsid="00170aee" fo:background-color="transparent"/>
    </style:style>
    <style:style style:name="P43" style:family="paragraph" style:parent-style-name="Standard">
      <style:text-properties fo:color="#0000ff" style:font-name="Times New Roman1" officeooo:rsid="0023e574" officeooo:paragraph-rsid="009bf318"/>
    </style:style>
    <style:style style:name="P44" style:family="paragraph" style:parent-style-name="Standard">
      <style:paragraph-properties fo:text-align="center" style:justify-single-word="false" fo:break-before="page"/>
      <style:text-properties style:font-name="Times New Roman1" fo:font-weight="bold" officeooo:rsid="002ac8cb" officeooo:paragraph-rsid="009bf318" style:font-weight-asian="bold" style:font-weight-complex="bold"/>
    </style:style>
    <style:style style:name="P45" style:family="paragraph" style:parent-style-name="Standard">
      <style:paragraph-properties fo:text-align="justify" style:justify-single-word="false" fo:break-before="page"/>
      <style:text-properties style:font-name="Times New Roman1" officeooo:rsid="002c1ca7" officeooo:paragraph-rsid="009bf318"/>
    </style:style>
    <style:style style:name="P46" style:family="paragraph" style:parent-style-name="Standard">
      <style:paragraph-properties fo:line-height="100%" fo:text-align="justify" style:justify-single-word="false" style:shadow="none" style:writing-mode="page"/>
      <style:text-properties style:font-name="Times New Roman1" fo:font-weight="normal" officeooo:rsid="002e021d" officeooo:paragraph-rsid="009bf318" style:font-weight-asian="normal" style:font-weight-complex="normal"/>
    </style:style>
    <style:style style:name="P47" style:family="paragraph" style:parent-style-name="Standard">
      <style:paragraph-properties fo:text-align="justify" style:justify-single-word="false" fo:padding="0.049cm" fo:border="0.51pt solid #000000" style:shadow="none" style:writing-mode="page"/>
      <style:text-properties style:font-name="Times New Roman1" fo:font-weight="normal" officeooo:rsid="002eb96c" officeooo:paragraph-rsid="009bf318" style:font-weight-asian="normal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weight="bold" officeooo:rsid="0028b7f1" officeooo:paragraph-rsid="009bf318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weight="bold" officeooo:rsid="002c1ca7" officeooo:paragraph-rsid="009bf318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font-weight="bold" officeooo:rsid="002f8033" officeooo:paragraph-rsid="009bf318" style:font-weight-asian="bold" style:font-weight-complex="bold"/>
    </style:style>
    <style:style style:name="P51" style:family="paragraph" style:parent-style-name="Table_20_Contents">
      <style:text-properties style:font-name="Times New Roman1" officeooo:rsid="0028b7f1" officeooo:paragraph-rsid="009bf318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officeooo:rsid="002c1ca7" officeooo:paragraph-rsid="009bf318"/>
    </style:style>
    <style:style style:name="P53" style:family="paragraph" style:parent-style-name="Table_20_Contents">
      <style:paragraph-properties fo:text-align="justify" style:justify-single-word="false"/>
      <style:text-properties style:font-name="Times New Roman1" officeooo:paragraph-rsid="009bf318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officeooo:rsid="002f8033" officeooo:paragraph-rsid="009bf318"/>
    </style:style>
    <style:style style:name="P55" style:family="paragraph" style:parent-style-name="Table_20_Contents">
      <style:text-properties style:font-name="Times New Roman1" officeooo:rsid="009c4c9a" officeooo:paragraph-rsid="009c4c9a"/>
    </style:style>
    <style:style style:name="P56" style:family="paragraph" style:parent-style-name="Table_20_Contents">
      <style:text-properties style:font-name="Times New Roman1" officeooo:rsid="00170aee" officeooo:paragraph-rsid="00170aee"/>
    </style:style>
    <style:style style:name="P57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 fo:font-weight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1521" style:font-weight-asian="bold" style:font-weight-complex="bold"/>
    </style:style>
    <style:style style:name="T6" style:family="text">
      <style:text-properties fo:font-weight="bold" officeooo:rsid="0028b7f1" style:font-weight-asian="bold" style:font-weight-complex="bold"/>
    </style:style>
    <style:style style:name="T7" style:family="text">
      <style:text-properties fo:font-weight="bold" officeooo:rsid="009bf318" style:font-weight-asian="bold" style:font-weight-complex="bold"/>
    </style:style>
    <style:style style:name="T8" style:family="text">
      <style:text-properties fo:font-weight="bold" officeooo:rsid="009c4c9a" style:font-weight-asian="bold" style:font-weight-complex="bold"/>
    </style:style>
    <style:style style:name="T9" style:family="text">
      <style:text-properties fo:font-weight="bold" officeooo:rsid="00a0dbce" style:font-weight-asian="bold" style:font-weight-complex="bold"/>
    </style:style>
    <style:style style:name="T10" style:family="text">
      <style:text-properties officeooo:rsid="002eb96c"/>
    </style:style>
    <style:style style:name="T11" style:family="text">
      <style:text-properties officeooo:rsid="0038272a"/>
    </style:style>
    <style:style style:name="T12" style:family="text">
      <style:text-properties officeooo:rsid="00271521"/>
    </style:style>
    <style:style style:name="T13" style:family="text">
      <style:text-properties officeooo:rsid="0025a34a"/>
    </style:style>
    <style:style style:name="T14" style:family="text">
      <style:text-properties officeooo:rsid="0026cfbb"/>
    </style:style>
    <style:style style:name="T15" style:family="text">
      <style:text-properties officeooo:rsid="0028b7f1"/>
    </style:style>
    <style:style style:name="T16" style:family="text">
      <style:text-properties officeooo:rsid="002ac8cb"/>
    </style:style>
    <style:style style:name="T17" style:family="text">
      <style:text-properties officeooo:rsid="00293a93"/>
    </style:style>
    <style:style style:name="T18" style:family="text">
      <style:text-properties officeooo:rsid="0030b43f"/>
    </style:style>
    <style:style style:name="T19" style:family="text">
      <style:text-properties officeooo:rsid="002f8033"/>
    </style:style>
    <style:style style:name="T20" style:family="text">
      <style:text-properties officeooo:rsid="002c1ca7"/>
    </style:style>
    <style:style style:name="T21" style:family="text">
      <style:text-properties officeooo:rsid="0031a8ce"/>
    </style:style>
    <style:style style:name="T22" style:family="text">
      <style:text-properties officeooo:rsid="009bf318"/>
    </style:style>
    <style:style style:name="T23" style:family="text">
      <style:text-properties officeooo:rsid="009c4c9a"/>
    </style:style>
    <style:style style:name="T24" style:family="text">
      <style:text-properties officeooo:rsid="001858ab"/>
    </style:style>
    <style:style style:name="T25" style:family="text">
      <style:text-properties officeooo:rsid="0019935f"/>
    </style:style>
    <style:style style:name="T26" style:family="text">
      <style:text-properties officeooo:rsid="0015a6a5"/>
    </style:style>
    <style:style style:name="T27" style:family="text">
      <style:text-properties officeooo:rsid="009cdc09"/>
    </style:style>
    <style:style style:name="T28" style:family="text">
      <style:text-properties officeooo:rsid="009fcaee"/>
    </style:style>
    <style:style style:name="T29" style:family="text">
      <style:text-properties officeooo:rsid="00a0dbce"/>
    </style:style>
    <style:style style:name="T30" style:family="text">
      <style:text-properties officeooo:rsid="00a22e2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ccccc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cccccc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Botão de opção 1" form:control-implementation="ooo:com.sun.star.form.component.RadioButton" xml:id="control1" form:id="control1" form:label="Doce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2" form:id="control2" form:label="Disce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3" form:id="control3" form:label="Técnico-administrativ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ixa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ixa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ixa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ixa de tex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ixa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ixa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Botão de opção 1" form:control-implementation="ooo:com.sun.star.form.component.RadioButton" xml:id="control27" form:id="control27" form:label="Doce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28" form:id="control28" form:label="Disce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29" form:id="control29" form:label="Técnico-administrativ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ixa de tex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ixa de texto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ixa de texto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6">EDITAL <text:span text:style-name="T22">Nº 0</text:span>1/<text:span text:style-name="T22">CE/</text:span>CONSC-ER/UFFS/201<text:span text:style-name="T22">9</text:span></text:p>
      <text:p text:style-name="P35"/>
      <text:p text:style-name="P7">ESCOLHA DOS REPRESENTANTES DOS SEGMENTOS DA COMUNIDADE ACADÊMICA NO CONSELHO DE CAMPUS <text:span text:style-name="T12">ERECHIM</text:span></text:p>
      <text:p text:style-name="P18"/>
      <text:p text:style-name="P14">A Comissão Eleitoral (CE), homologada pela Resolução <text:span text:style-name="T13">Nº 005</text:span>/<text:span text:style-name="T14">CONSC-ER/UFFS/2019</text:span>, de 2<text:span text:style-name="T22">8</text:span> de <text:span text:style-name="T12">fevereiro</text:span> de 201<text:span text:style-name="T22">9</text:span>, para cumprir as atribuições previstas na Resolução <text:span text:style-name="T12">Nº 042/CONSC-ER/UFFS/2016, </text:span>de <text:span text:style-name="T12">16</text:span> de <text:span text:style-name="T12">dezembro</text:span> de 201<text:span text:style-name="T12">6</text:span>, torna públicas as regras do processo eleitoral para a escolha dos representantes dos segmentos da comunidade <text:span text:style-name="T12">acadêmica</text:span> no Conselho <text:span text:style-name="T12">de Campus Erechim </text:span>(CONS<text:span text:style-name="T12">C-ER</text:span>) da Universidade Federal da Fronteira Sul (UFFS), conforme a seguir especificado:</text:p>
      <text:p text:style-name="P18"/>
      <text:p text:style-name="P8">1 DA CONDUÇÃO DO PROCESSO</text:p>
      <text:p text:style-name="P18"><text:span text:style-name="T4">1.1</text:span> O processo eleitoral basear-se-á na Resolução <text:span text:style-name="T12">Nº 042/CONSC-ER/UFFS/2016.</text:span></text:p>
      <text:p text:style-name="P14"><text:span text:style-name="T4">1.2</text:span> Serão escolhidos neste processo os conselheiros que ocuparão os assentos explicitados no estatuto da Universidade Federal da Fronteira Sul, conforme Resolução <text:span text:style-name="T12">Nº 31/2015-CONSUNI, </text:span>Art. <text:span text:style-name="T12">24</text:span>, incisos <text:span text:style-name="T12">VI, VII e </text:span>VIII.</text:p>
      <text:p text:style-name="P15"><text:span text:style-name="T4">1.3</text:span> Conforme Art. 1<text:span text:style-name="T12">2</text:span> da Resolução <text:span text:style-name="T12">Nº 042/CONSC-ER/UFFS/2016, </text:span>serão considerados, na constituição do cadastro eleitoral, os servidores docentes integrantes da carreira do magistério superior, em efetivo exercício, regularmente cadastrados na Pró-Reitoria de Gestão de Pessoas da UFFS até a data definida no calendário eleitoral, sendo vedado o cadastro eleitoral de professores substitutos; os servidores técnico-administrativos em educação integrantes da carreira, em efetivo exercício, regularmente cadastrados na Pró-Reitoria de Gestão de Pessoas da UFFS até a data definida no calendário eleitoral; bem como, os discentes regularmente matriculados nos cursos de graduação e/ou de pós<text:span text:style-name="T12">-</text:span>graduação <text:span text:style-name="T1">stricto sensu</text:span> da UFFS constantes, respectivamente, do cadastro da Diretoria de Registro Acadêmico da Pró-Reitoria de Graduação e do cadastro da Diretoria de Pós<text:span text:style-name="T12">-</text:span>Graduação da Pró-Reitoria de Pesquisa e Pós-Graduação, <text:span text:style-name="T4">até a data limite de </text:span><text:span text:style-name="T9">22</text:span><text:span text:style-name="T4"> de </text:span><text:span text:style-name="T5">março</text:span><text:span text:style-name="T4"> de 201</text:span><text:span text:style-name="T7">9</text:span>. </text:p>
      <text:p text:style-name="P14"><text:span text:style-name="T4">1.4</text:span> Considerando o Art. 1<text:span text:style-name="T15">4</text:span> da Resolução <text:span text:style-name="T15">Nº 042/CONSC-ER/UFFS/2016, </text:span>o membro da comunidade acadêmica que integrar mais de um segmento deverá formalizar opção de segmento para fins de cadastro eleitoral através do <text:span text:style-name="T15">preenchimento do formulário para “Opção de segmento universitário pelos eleitores” (ANEXO II)</text:span>, <text:span text:style-name="T4">até a data limite de </text:span><text:span text:style-name="T9">22</text:span><text:span text:style-name="T4"> de </text:span><text:span text:style-name="T6">março</text:span><text:span text:style-name="T4"> de 201</text:span><text:span text:style-name="T8">9</text:span>.</text:p>
      <text:p text:style-name="P18"/>
      <text:p text:style-name="P8">2. DO CRONOGRAM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8">Etapas</text:p>
          </table:table-cell>
          <table:table-cell table:style-name="Tabela1.B1" office:value-type="string">
            <text:p text:style-name="P48">Datas</text:p>
          </table:table-cell>
        </table:table-row>
        <table:table-row>
          <table:table-cell table:style-name="Tabela1.A2" office:value-type="string">
            <text:p text:style-name="P55">Publicação do edital</text:p>
          </table:table-cell>
          <table:table-cell table:style-name="Tabela1.B2" office:value-type="string">
            <text:p text:style-name="P56"><text:span text:style-name="T24">13</text:span>/03/2019</text:p>
          </table:table-cell>
        </table:table-row>
        <table:table-row>
          <table:table-cell table:style-name="Tabela1.A2" office:value-type="string">
            <text:p text:style-name="P51">Inscrição de chapas <text:span text:style-name="T16">(Anexo I)</text:span></text:p>
          </table:table-cell>
          <table:table-cell table:style-name="Tabela1.B2" office:value-type="string">
            <text:p text:style-name="P56">1<text:span text:style-name="T24">4</text:span> a <text:span text:style-name="T24">27</text:span>/03/2019</text:p>
          </table:table-cell>
        </table:table-row>
        <table:table-row>
          <table:table-cell table:style-name="Tabela1.A2" office:value-type="string">
            <text:p text:style-name="P18">Data limite para opção de segmento universitário pelos eleitores <text:span text:style-name="T16">(Anexo II)</text:span></text:p>
          </table:table-cell>
          <table:table-cell table:style-name="Tabela1.B2" office:value-type="string">
            <text:p text:style-name="P42"><text:span text:style-name="T28">22</text:span>/03/2019</text:p>
          </table:table-cell>
        </table:table-row>
        <table:table-row>
          <table:table-cell table:style-name="Tabela1.A2" office:value-type="string">
            <text:p text:style-name="P18">Data limite do cadastro eleitoral</text:p>
          </table:table-cell>
          <table:table-cell table:style-name="Tabela1.B2" office:value-type="string">
            <text:p text:style-name="P37"><text:span text:style-name="T28">22</text:span>/03/2019</text:p>
          </table:table-cell>
        </table:table-row>
        <text:soft-page-break/>
        <table:table-row>
          <table:table-cell table:style-name="Tabela1.A2" office:value-type="string">
            <text:p text:style-name="P18">Divulgação do cadastro eleitoral</text:p>
          </table:table-cell>
          <table:table-cell table:style-name="Tabela1.B2" office:value-type="string">
            <text:p text:style-name="P37"><text:span text:style-name="T28">27</text:span>/03/2019</text:p>
          </table:table-cell>
        </table:table-row>
        <table:table-row>
          <table:table-cell table:style-name="Tabela1.A2" office:value-type="string">
            <text:p text:style-name="P18">Período para impugnação do cadastro eleitoral <text:span text:style-name="T16">(Anexo V)</text:span></text:p>
          </table:table-cell>
          <table:table-cell table:style-name="Tabela1.B2" office:value-type="string">
            <text:p text:style-name="P38"><text:span text:style-name="T28">28/03 e 29</text:span>/0<text:span text:style-name="T28">3</text:span>/2019</text:p>
          </table:table-cell>
        </table:table-row>
        <table:table-row>
          <table:table-cell table:style-name="Tabela1.A2" office:value-type="string">
            <text:p text:style-name="P18">Divulgação das chapas inscritas</text:p>
          </table:table-cell>
          <table:table-cell table:style-name="Tabela1.B2" office:value-type="string">
            <text:p text:style-name="P37"><text:span text:style-name="T24">28</text:span>/03/2019</text:p>
          </table:table-cell>
        </table:table-row>
        <table:table-row>
          <table:table-cell table:style-name="Tabela1.A2" office:value-type="string">
            <text:p text:style-name="P18">Impugnação de chapas <text:span text:style-name="T16">(Anexo III)</text:span></text:p>
          </table:table-cell>
          <table:table-cell table:style-name="Tabela1.B2" office:value-type="string">
            <text:p text:style-name="P37">2<text:span text:style-name="T24">9</text:span>/03/2019</text:p>
          </table:table-cell>
        </table:table-row>
        <table:table-row>
          <table:table-cell table:style-name="Tabela1.A2" office:value-type="string">
            <text:p text:style-name="P18">Homologação <text:span text:style-name="T17">provisória </text:span>das chapas inscritas</text:p>
          </table:table-cell>
          <table:table-cell table:style-name="Tabela1.B2" office:value-type="string">
            <text:p text:style-name="P37"><text:span text:style-name="T24">01</text:span>/0<text:span text:style-name="T24">4</text:span>/2019</text:p>
          </table:table-cell>
        </table:table-row>
        <table:table-row>
          <table:table-cell table:style-name="Tabela1.A2" office:value-type="string">
            <text:p text:style-name="P18">Período para recursos de chapas impugnadas <text:span text:style-name="T16">(Anexo IV)</text:span></text:p>
          </table:table-cell>
          <table:table-cell table:style-name="Tabela1.B2" office:value-type="string">
            <text:p text:style-name="P37"><text:span text:style-name="T24">02</text:span>/0<text:span text:style-name="T24">4</text:span>/2019</text:p>
          </table:table-cell>
        </table:table-row>
        <table:table-row>
          <table:table-cell table:style-name="Tabela1.A2" office:value-type="string">
            <text:p text:style-name="P18">Homologação final das chapas</text:p>
          </table:table-cell>
          <table:table-cell table:style-name="Tabela1.B2" office:value-type="string">
            <text:p text:style-name="P37"><text:span text:style-name="T24">03</text:span>/0<text:span text:style-name="T24">4</text:span>/2019</text:p>
          </table:table-cell>
        </table:table-row>
        <table:table-row>
          <table:table-cell table:style-name="Tabela1.A2" office:value-type="string">
            <text:p text:style-name="P18">Período de divulgação das candidaturas</text:p>
          </table:table-cell>
          <table:table-cell table:style-name="Tabela1.B2" office:value-type="string">
            <text:p text:style-name="P38"><text:span text:style-name="T24">04/04</text:span> a 10/04/2019</text:p>
          </table:table-cell>
        </table:table-row>
        <table:table-row>
          <table:table-cell table:style-name="Tabela1.A2" office:value-type="string">
            <text:p text:style-name="P20">Homologação final do cadastro eleitoral</text:p>
          </table:table-cell>
          <table:table-cell table:style-name="Tabela1.B2" office:value-type="string">
            <text:p text:style-name="P39">05/04/2019</text:p>
          </table:table-cell>
        </table:table-row>
        <table:table-row>
          <table:table-cell table:style-name="Tabela1.A2" office:value-type="string">
            <text:p text:style-name="P18">Credenciamento de fiscais de votação e de apuração <text:span text:style-name="T16">(Anexo VI)</text:span></text:p>
          </table:table-cell>
          <table:table-cell table:style-name="Tabela1.B2" office:value-type="string">
            <text:p text:style-name="P38"><text:span text:style-name="T25">08</text:span> e <text:span text:style-name="T25">09</text:span>/04/2019</text:p>
          </table:table-cell>
        </table:table-row>
        <table:table-row>
          <table:table-cell table:style-name="Tabela1.A2" office:value-type="string">
            <text:p text:style-name="P18">Eleição (das <text:span text:style-name="T15">9</text:span>h às 21h)</text:p>
          </table:table-cell>
          <table:table-cell table:style-name="Tabela1.B2" office:value-type="string">
            <text:p text:style-name="P39"><text:span text:style-name="T26">11</text:span>/04/2019</text:p>
          </table:table-cell>
        </table:table-row>
        <table:table-row>
          <table:table-cell table:style-name="Tabela1.A2" office:value-type="string">
            <text:p text:style-name="P21">Apuração</text:p>
          </table:table-cell>
          <table:table-cell table:style-name="Tabela1.B2" office:value-type="string">
            <text:p text:style-name="P39"><text:span text:style-name="T26">11</text:span>/04/2019</text:p>
          </table:table-cell>
        </table:table-row>
        <table:table-row>
          <table:table-cell table:style-name="Tabela1.A2" office:value-type="string">
            <text:p text:style-name="P18">Divulgação provisória dos resultados</text:p>
          </table:table-cell>
          <table:table-cell table:style-name="Tabela1.B2" office:value-type="string">
            <text:p text:style-name="P39">12/04/2019</text:p>
          </table:table-cell>
        </table:table-row>
        <table:table-row>
          <table:table-cell table:style-name="Tabela1.A2" office:value-type="string">
            <text:p text:style-name="P18">Recursos <text:span text:style-name="T18">sobre os resultados provisórios da eleição (Anexo VII)</text:span></text:p>
          </table:table-cell>
          <table:table-cell table:style-name="Tabela1.B2" office:value-type="string">
            <text:p text:style-name="P39">16/04/2019</text:p>
          </table:table-cell>
        </table:table-row>
        <table:table-row>
          <table:table-cell table:style-name="Tabela1.A2" office:value-type="string">
            <text:p text:style-name="P18">Publicação oficial dos resultados pela CE e encaminhamento ao CONS<text:span text:style-name="T15">C-ER</text:span> para homologação</text:p>
          </table:table-cell>
          <table:table-cell table:style-name="Tabela1.B2" office:value-type="string">
            <text:p text:style-name="P39">18/04/2019</text:p>
          </table:table-cell>
        </table:table-row>
      </table:table>
      <text:p text:style-name="P43"/>
      <text:p text:style-name="P18"/>
      <text:p text:style-name="P8">3. DAS DISPOSIÇÕES FINAIS</text:p>
      <text:p text:style-name="P14"><text:span text:style-name="T4">3.1</text:span> O contato com a CE para esclarecimento de dúvidas deverá ser realizado através do e-mail: <text:span text:style-name="T17">secoc.er</text:span>@uffs.edu.br.</text:p>
      <text:p text:style-name="P18"><text:span text:style-name="T4">3.2</text:span> Os casos omissos serão decididos pela CE.</text:p>
      <text:p text:style-name="P18"/>
      <text:p text:style-name="P16"><text:span text:style-name="T17">Erechim/RS</text:span>, <text:span text:style-name="T22">13</text:span> de <text:span text:style-name="T17">março</text:span> de 201<text:span text:style-name="T22">9</text:span>.</text:p>
      <text:p text:style-name="P18"/>
      <text:p text:style-name="P18"/>
      <text:p text:style-name="P18"/>
      <text:p text:style-name="P18"/>
      <text:p text:style-name="P36">Luiz Felipe Le<text:span text:style-name="T23">ã</text:span>o Maia Brand<text:span text:style-name="T23">ã</text:span>o</text:p>
      <text:p text:style-name="P17">Presidente da Comissão Eleitoral</text:p>
      <text:p text:style-name="P19"/>
      <text:p text:style-name="P19"/>
      <text:p text:style-name="P19"/>
      <text:p text:style-name="P44">ANEXO I</text:p>
      <text:p text:style-name="P22">EDITAL Nº 01/<text:span text:style-name="T27">CE/</text:span>CONSC-ER/UFFS/201<text:span text:style-name="T27">9</text:span></text:p>
      <text:p text:style-name="P23"/>
      <text:p text:style-name="P23"/>
      <text:p text:style-name="P23">A(o) Presidente da Comissão Eleitoral</text:p>
      <text:p text:style-name="P23"/>
      <text:p text:style-name="P9">REQUERIMENTO PARA INSCRIÇÃO DE CHAPAS</text:p>
      <text:p text:style-name="P23"/>
      <text:p text:style-name="P23"><text:tab/><text:tab/>Prezado(a) Senhor(a),</text:p>
      <text:p text:style-name="P23"/>
      <text:p text:style-name="P23"><text:tab/><text:tab/><text:span text:style-name="T19">R</text:span>equeremos a inscrição da chapa abaixo discriminada para concorrer às eleições para conselheiros do Conselho de Campus Erechim (CONSC-ER) da Universidade Federal da Fronteira Sul (UFFS), para o mandato 201<text:span text:style-name="T27">9</text:span>-20<text:span text:style-name="T27">21</text:span>:</text:p>
      <text:p text:style-name="P23"/>
      <text:p text:style-name="P25"><text:span text:style-name="T4">Segmento:<text:tab/></text:span><text:span text:style-name="T4"><draw:control text:anchor-type="as-char" draw:z-index="9" draw:name="Forma1" draw:style-name="gr1" draw:text-style-name="P57" svg:width="2.128cm" svg:height="0.451cm" draw:control="control1"/></text:span><text:span text:style-name="T4"><text:tab/></text:span><text:span text:style-name="T4"><draw:control text:anchor-type="as-char" draw:z-index="10" draw:name="Forma1" draw:style-name="gr1" draw:text-style-name="P57" svg:width="2.128cm" svg:height="0.451cm" draw:control="control2"/></text:span><text:span text:style-name="T4"><text:tab/></text:span><text:span text:style-name="T4"><draw:control text:anchor-type="as-char" draw:z-index="11" draw:name="Forma1" draw:style-name="gr1" draw:text-style-name="P57" svg:width="4.59cm" svg:height="0.451cm" draw:control="control3"/></text:span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9">Condição</text:p>
          </table:table-cell>
          <table:table-cell table:style-name="Tabela2.A1" office:value-type="string">
            <text:p text:style-name="P49">Nome</text:p>
          </table:table-cell>
          <table:table-cell table:style-name="Tabela2.C1" office:value-type="string">
            <text:p text:style-name="P49">SIAPE/MATRÍCULA</text:p>
          </table:table-cell>
        </table:table-row>
        <table:table-row>
          <table:table-cell table:style-name="Tabela2.A3" office:value-type="string">
            <text:p text:style-name="P52">Titular</text:p>
            <text:p text:style-name="P52"/>
          </table:table-cell>
          <table:table-cell table:style-name="Tabela2.B2" office:value-type="string">
            <text:p text:style-name="P53"><draw:control text:anchor-type="as-char" draw:z-index="12" draw:style-name="gr2" draw:text-style-name="P57" svg:width="9.235cm" svg:height="0.927cm" draw:control="control4"/></text:p>
          </table:table-cell>
          <table:table-cell table:style-name="Tabela2.C2" office:value-type="string">
            <text:p text:style-name="P26"><draw:control text:anchor-type="as-char" draw:z-index="13" draw:style-name="gr2" draw:text-style-name="P57" svg:width="4.4cm" svg:height="0.927cm" draw:control="control5"/></text:p>
          </table:table-cell>
        </table:table-row>
        <table:table-row>
          <table:table-cell table:style-name="Tabela2.A3" office:value-type="string">
            <text:p text:style-name="P52">Suplente</text:p>
            <text:p text:style-name="P52"/>
          </table:table-cell>
          <table:table-cell table:style-name="Tabela2.B3" office:value-type="string">
            <text:p text:style-name="P26"><draw:control text:anchor-type="as-char" draw:z-index="14" draw:style-name="gr2" draw:text-style-name="P57" svg:width="9.235cm" svg:height="0.927cm" draw:control="control6"/></text:p>
          </table:table-cell>
          <table:table-cell table:style-name="Tabela2.C3" office:value-type="string">
            <text:p text:style-name="P26"><draw:control text:anchor-type="as-char" draw:z-index="15" draw:style-name="gr2" draw:text-style-name="P57" svg:width="4.4cm" svg:height="0.927cm" draw:control="control7"/></text:p>
          </table:table-cell>
        </table:table-row>
      </table:table>
      <text:p text:style-name="P23"/>
      <text:p text:style-name="P23"><text:tab/><text:tab/>Declaramos estar cientes das normas institucionais deste processo eleitoral, regido pelo Edital <text:span text:style-name="T27">Nº 0</text:span>1/<text:span text:style-name="T27">CE/CONSC-ER/UFFS/2019</text:span> e pelas normatizações complementares.</text:p>
      <text:p text:style-name="P23"/>
      <text:p text:style-name="P23"><text:tab/><text:tab/>Nestes termos, pedimos deferimento.</text:p>
      <text:p text:style-name="P23"/>
      <text:p text:style-name="P24"><text:span text:style-name="T20">Erechim/RS</text:span>, <draw:control text:anchor-type="as-char" svg:y="-0.577cm" draw:z-index="16" draw:style-name="gr3" draw:text-style-name="P57" svg:width="1.26cm" svg:height="0.597cm" draw:control="control8"/><text:s/>de <text:span text:style-name="T20">março</text:span> de 201<text:span text:style-name="T27">9</text:span>.</text:p>
      <text:p text:style-name="P23"/>
      <text:p text:style-name="P23"><text:tab/><text:tab/>Atenciosamente,</text:p>
      <text:p text:style-name="P23"/>
      <text:p text:style-name="P23"/>
      <text:p text:style-name="P23"><text:tab/><text:tab/></text:p>
      <text:p text:style-name="P23"><text:tab/><text:tab/><text:span text:style-name="T20">Titular: </text:span><text:span text:style-name="T20"><draw:control text:anchor-type="as-char" svg:y="-0.577cm" draw:z-index="17" draw:style-name="gr3" draw:text-style-name="P57" svg:width="9.949cm" svg:height="0.597cm" draw:control="control9"/></text:span></text:p>
      <text:p text:style-name="P23"/>
      <text:p text:style-name="P23"><text:tab/><text:tab/></text:p>
      <text:p text:style-name="P23"><text:tab/><text:tab/><text:span text:style-name="T20">Suplente: </text:span><text:span text:style-name="T20"><draw:control text:anchor-type="as-char" svg:y="-0.577cm" draw:z-index="18" draw:style-name="gr3" draw:text-style-name="P57" svg:width="9.55cm" svg:height="0.597cm" draw:control="control10"/></text:span></text:p>
      <text:p text:style-name="P23"/>
      <text:p text:style-name="P25"><text:span text:style-name="T4">Observação:</text:span> Este formulário, devidamente preenchido e assinado, deverá ser protocolado junto ao Setor de Protocolo do Campus Erechim, no período de <text:span text:style-name="T27">14</text:span> a <text:span text:style-name="T27">27</text:span> de março de 201<text:span text:style-name="T27">9</text:span>, das 8h às 12h (manhã) e das 13h às 17h (tarde).</text:p>
      <text:p text:style-name="P45"/>
      <text:p text:style-name="P10">ANEXO II</text:p>
      <text:p text:style-name="P27">EDITAL Nº 01/<text:span text:style-name="T27">CE/</text:span>CONSC-ER/UFFS/201<text:span text:style-name="T27">9</text:span></text:p>
      <text:p text:style-name="P28"/>
      <text:p text:style-name="P23">A(o) Presidente da Comissão Eleitoral</text:p>
      <text:p text:style-name="P29"/>
      <text:p text:style-name="P10">OPÇÃO DE SEGMENTO UNIVERSITÁRIO PELOS ELEITORES</text:p>
      <text:p text:style-name="P30"/>
      <text:p text:style-name="P30"><text:tab/><text:tab/>Prezado(a) Senhor(a),</text:p>
      <text:p text:style-name="P30"/>
      <text:p text:style-name="P46"><text:tab/><text:tab/>Eu, <draw:control text:anchor-type="as-char" svg:y="-0.577cm" draw:z-index="19" draw:style-name="gr3" draw:text-style-name="P57" svg:width="7.044cm" svg:height="0.597cm" draw:control="control11"/>, Siape/Matrícula <draw:control text:anchor-type="as-char" svg:y="-0.577cm" draw:z-index="20" draw:style-name="gr3" draw:text-style-name="P57" svg:width="2.486cm" svg:height="0.597cm" draw:control="control12"/>, vinculado<text:span text:style-name="T21">(a)</text:span> ao segmento <draw:control text:anchor-type="as-char" svg:y="-0.577cm" draw:z-index="21" draw:style-name="gr3" draw:text-style-name="P57" svg:width="6.06cm" svg:height="0.597cm" draw:control="control13"/><text:s/>e ao segmento <draw:control text:anchor-type="as-char" svg:y="-0.577cm" draw:z-index="22" draw:style-name="gr3" draw:text-style-name="P57" svg:width="5.608cm" svg:height="0.597cm" draw:control="control14"/>, <text:span text:style-name="T10">para fins de cadastro eleitoral,</text:span> <text:span text:style-name="T10">solicito a inclusão de meu nome à relação de membros do segmento </text:span><text:span text:style-name="T10"><draw:control text:anchor-type="as-char" svg:y="-0.577cm" draw:z-index="23" draw:style-name="gr3" draw:text-style-name="P57" svg:width="7.016cm" svg:height="0.597cm" draw:control="control15"/></text:span><text:span text:style-name="T10">. </text:span></text:p>
      <text:p text:style-name="P30"/>
      <text:p text:style-name="P30"/>
      <text:p text:style-name="P31">Erechim/RS, <draw:control text:anchor-type="as-char" svg:y="-0.577cm" draw:z-index="24" draw:style-name="gr3" draw:text-style-name="P57" svg:width="1.26cm" svg:height="0.597cm" draw:control="control16"/><text:s/>de março de 201<text:span text:style-name="T27">9</text:span>.</text:p>
      <text:p text:style-name="P30"/>
      <text:p text:style-name="P30"/>
      <text:p text:style-name="P30"><text:tab/><text:tab/><text:span text:style-name="T10">Atenciosamente,</text:span></text:p>
      <text:p text:style-name="P30"/>
      <text:p text:style-name="P30"/>
      <text:p text:style-name="P30"><text:tab/><text:tab/></text:p>
      <text:p text:style-name="P30"><text:tab/><text:tab/><text:span text:style-name="T10">Nome: </text:span><text:span text:style-name="T10"><draw:control text:anchor-type="as-char" svg:y="-0.577cm" draw:z-index="25" draw:style-name="gr3" draw:text-style-name="P57" svg:width="8.517cm" svg:height="0.597cm" draw:control="control17"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3"><text:span text:style-name="T4">Observação:</text:span> Este formulário, devidamente preenchido e assinado, deverá ser protocolado junto ao Setor de Protocolo do Campus Erechim, no período de <text:span text:style-name="T29">14</text:span> a <text:span text:style-name="T29">22</text:span> de março de 201<text:span text:style-name="T29">9</text:span>, das 8h às 12h (manhã) e das 13h às 17h (tarde).</text:p>
      <text:p text:style-name="P45"/>
      <text:p text:style-name="P10">ANEXO II<text:span text:style-name="T10">I</text:span></text:p>
      <text:p text:style-name="P27">EDITAL Nº 01/<text:span text:style-name="T27">CE/</text:span>CONSC-ER/UFFS/201<text:span text:style-name="T27">9</text:span></text:p>
      <text:p text:style-name="P28"/>
      <text:p text:style-name="P23">A(o) Presidente da Comissão Eleitoral</text:p>
      <text:p text:style-name="P29"/>
      <text:p text:style-name="P11">IMPUGNAÇÃO DE CHAPAS</text:p>
      <text:p text:style-name="P30"/>
      <text:p text:style-name="P32"><text:tab/><text:tab/>Prezado(a) Senhor(a),</text:p>
      <text:p text:style-name="P32"/>
      <text:p text:style-name="P47"><draw:control text:anchor-type="as-char" svg:y="-0.577cm" draw:z-index="26" draw:style-name="gr3" draw:text-style-name="P57" svg:width="15.886cm" svg:height="10.745cm" draw:control="control18"/></text:p>
      <text:p text:style-name="P31"/>
      <text:p text:style-name="P31">Erechim/RS, <draw:control text:anchor-type="as-char" svg:y="-0.577cm" draw:z-index="27" draw:style-name="gr3" draw:text-style-name="P57" svg:width="1.26cm" svg:height="0.597cm" draw:control="control19"/><text:s/>de março de 201<text:span text:style-name="T27">9</text:span>.</text:p>
      <text:p text:style-name="P30"><text:tab/><text:tab/><text:span text:style-name="T10">Atenciosamente,</text:span></text:p>
      <text:p text:style-name="P30"/>
      <text:p text:style-name="P30"><text:tab/><text:tab/></text:p>
      <text:p text:style-name="P30"><text:tab/><text:tab/><text:span text:style-name="T10">Nome: </text:span><text:span text:style-name="T10"><draw:control text:anchor-type="as-char" svg:y="-0.577cm" draw:z-index="28" draw:style-name="gr3" draw:text-style-name="P57" svg:width="8.517cm" svg:height="0.597cm" draw:control="control20"/></text:span></text:p>
      <text:p text:style-name="P30"/>
      <text:p text:style-name="P33"><text:span text:style-name="T4">Observação:</text:span> Este formulário, devidamente preenchido e assinado, deverá ser protocolado junto ao Setor de Protocolo do Campus Erechim, no <text:span text:style-name="T10">dia</text:span> <text:span text:style-name="T29">29</text:span> de março de 201<text:span text:style-name="T29">9</text:span>, das 8h às 12h (manhã) e das 13h às 17h (tarde).</text:p>
      <text:p text:style-name="P45"/>
      <text:p text:style-name="P10">ANEXO I<text:span text:style-name="T10">V</text:span></text:p>
      <text:p text:style-name="P27">EDITAL Nº 01/<text:span text:style-name="T27">CE/</text:span>CONSC-ER/UFFS/201<text:span text:style-name="T27">9</text:span></text:p>
      <text:p text:style-name="P28"/>
      <text:p text:style-name="P23">A(o) Presidente da Comissão Eleitoral</text:p>
      <text:p text:style-name="P29"/>
      <text:p text:style-name="P10"><text:span text:style-name="T10">RECURSO DE CHAPAS</text:span> <text:span text:style-name="T10">IMPUGNADAS</text:span></text:p>
      <text:p text:style-name="P30"/>
      <text:p text:style-name="P32"><text:tab/><text:tab/>Prezado(a) Senhor(a),</text:p>
      <text:p text:style-name="P32"/>
      <text:p text:style-name="P47"><draw:control text:anchor-type="as-char" svg:y="-0.577cm" draw:z-index="29" draw:style-name="gr3" draw:text-style-name="P57" svg:width="15.886cm" svg:height="10.745cm" draw:control="control21"/></text:p>
      <text:p text:style-name="P31"/>
      <text:p text:style-name="P31">Erechim/RS, <draw:control text:anchor-type="as-char" svg:y="-0.577cm" draw:z-index="30" draw:style-name="gr3" draw:text-style-name="P57" svg:width="1.26cm" svg:height="0.597cm" draw:control="control22"/><text:s/>de <text:span text:style-name="T29">abril</text:span> de 201<text:span text:style-name="T27">9</text:span>.</text:p>
      <text:p text:style-name="P30"><text:tab/><text:tab/><text:span text:style-name="T10">Atenciosamente,</text:span></text:p>
      <text:p text:style-name="P30"/>
      <text:p text:style-name="P30"><text:tab/><text:tab/></text:p>
      <text:p text:style-name="P30"><text:tab/><text:tab/><text:span text:style-name="T10">Nome: </text:span><text:span text:style-name="T10"><draw:control text:anchor-type="as-char" svg:y="-0.577cm" draw:z-index="31" draw:style-name="gr3" draw:text-style-name="P57" svg:width="8.517cm" svg:height="0.597cm" draw:control="control23"/></text:span></text:p>
      <text:p text:style-name="P30"/>
      <text:p text:style-name="P33"><text:span text:style-name="T4">Observação:</text:span> Este formulário, devidamente preenchido e assinado, deverá ser protocolado junto ao Setor de Protocolo do Campus Erechim, no <text:span text:style-name="T10">dia</text:span> <text:span text:style-name="T29">02</text:span> de <text:span text:style-name="T29">abril</text:span> de 201<text:span text:style-name="T29">9</text:span>, das 8h às 12h (manhã) e das 13h às 17h (tarde).</text:p>
      <text:p text:style-name="P45"/>
      <text:p text:style-name="P10">ANEXO <text:span text:style-name="T10">V</text:span></text:p>
      <text:p text:style-name="P27">EDITAL Nº 01/<text:span text:style-name="T27">CE/</text:span>CONSC-ER/UFFS/201<text:span text:style-name="T27">9</text:span></text:p>
      <text:p text:style-name="P28"/>
      <text:p text:style-name="P23">A(o) Presidente da Comissão Eleitoral</text:p>
      <text:p text:style-name="P29"/>
      <text:p text:style-name="P12">IMPUGNAÇÃO DE CADASTRO ELEITORAL</text:p>
      <text:p text:style-name="P30"/>
      <text:p text:style-name="P32"><text:tab/><text:tab/>Prezado(a) Senhor(a),</text:p>
      <text:p text:style-name="P32"/>
      <text:p text:style-name="P47"><draw:control text:anchor-type="as-char" svg:y="-0.577cm" draw:z-index="32" draw:style-name="gr3" draw:text-style-name="P57" svg:width="15.886cm" svg:height="10.745cm" draw:control="control24"/></text:p>
      <text:p text:style-name="P31"/>
      <text:p text:style-name="P31">Erechim/RS, <draw:control text:anchor-type="as-char" svg:y="-0.577cm" draw:z-index="33" draw:style-name="gr3" draw:text-style-name="P57" svg:width="1.26cm" svg:height="0.597cm" draw:control="control25"/><text:s/>de março de 201<text:span text:style-name="T27">9</text:span>.</text:p>
      <text:p text:style-name="P30"><text:tab/><text:tab/><text:span text:style-name="T10">Atenciosamente,</text:span></text:p>
      <text:p text:style-name="P30"/>
      <text:p text:style-name="P30"><text:tab/><text:tab/></text:p>
      <text:p text:style-name="P30"><text:tab/><text:tab/><text:span text:style-name="T10">Nome: </text:span><text:span text:style-name="T10"><draw:control text:anchor-type="as-char" svg:y="-0.577cm" draw:z-index="34" draw:style-name="gr3" draw:text-style-name="P57" svg:width="8.517cm" svg:height="0.597cm" draw:control="control26"/></text:span></text:p>
      <text:p text:style-name="P30"/>
      <text:p text:style-name="P33"><text:span text:style-name="T4">Observação:</text:span> Este formulário, devidamente preenchido e assinado, deverá ser protocolado junto ao Setor de Protocolo do Campus Erechim, <text:span text:style-name="T30">n</text:span>o<text:span text:style-name="T30">s</text:span> <text:span text:style-name="T10">dias</text:span> <text:span text:style-name="T30">28 ou 29</text:span> de março de 201<text:span text:style-name="T30">9</text:span>, das 8h às 12h (manhã) e das 13h às 17h (tarde).</text:p>
      <text:p text:style-name="P45"/>
      <text:p text:style-name="P10">ANEXO <text:span text:style-name="T10">VI</text:span></text:p>
      <text:p text:style-name="P27">EDITAL Nº 01/<text:span text:style-name="T27">CE/</text:span>CONSC-ER/UFFS/201<text:span text:style-name="T27">9</text:span></text:p>
      <text:p text:style-name="P28"/>
      <text:p text:style-name="P23">A(o) Presidente da Comissão Eleitoral</text:p>
      <text:p text:style-name="P29"/>
      <text:p text:style-name="P12">CREDENCIAMENTO DE FISCAIS DE VOTAÇÃO E DE APURAÇÃO</text:p>
      <text:p text:style-name="P30"/>
      <text:p text:style-name="P32"><text:tab/><text:tab/>Prezado(a) Senhor(a),</text:p>
      <text:p text:style-name="P32"/>
      <text:p text:style-name="P23"><text:tab/><text:tab/><text:span text:style-name="T19">R</text:span>equeremos <text:span text:style-name="T19">o credenciamento das pessoas abaixo nominadas para atuarem como fiscais de votação e apuração do processo eleitoral relativo</text:span> às eleições para conselheiros do Conselho de Campus Erechim (CONSC-ER) da Universidade Federal da Fronteira Sul (UFFS), <text:span text:style-name="T19">a ser realizado no dia 11 de abril de 2019</text:span>:</text:p>
      <text:p text:style-name="P23"/>
      <text:p text:style-name="P25"><text:span text:style-name="T4">Segmento:</text:span><text:tab/><draw:control text:anchor-type="as-char" draw:z-index="35" draw:name="Forma1" draw:style-name="gr1" draw:text-style-name="P57" svg:width="2.128cm" svg:height="0.451cm" draw:control="control27"/><text:tab/><text:span text:style-name="T4"><draw:control text:anchor-type="as-char" draw:z-index="36" draw:name="Forma1" draw:style-name="gr1" draw:text-style-name="P57" svg:width="2.128cm" svg:height="0.451cm" draw:control="control28"/></text:span><text:span text:style-name="T4"><text:tab/></text:span><text:span text:style-name="T4"><draw:control text:anchor-type="as-char" draw:z-index="37" draw:name="Forma1" draw:style-name="gr1" draw:text-style-name="P57" svg:width="4.643cm" svg:height="0.451cm" draw:control="control29"/></text:span>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0">Nr.</text:p>
          </table:table-cell>
          <table:table-cell table:style-name="Tabela3.A1" office:value-type="string">
            <text:p text:style-name="P49">Nome</text:p>
          </table:table-cell>
          <table:table-cell table:style-name="Tabela3.C1" office:value-type="string">
            <text:p text:style-name="P49">SIAPE/MATRÍCULA</text:p>
          </table:table-cell>
        </table:table-row>
        <table:table-row>
          <table:table-cell table:style-name="Tabela3.A3" office:value-type="string">
            <text:p text:style-name="P54">1</text:p>
            <text:p text:style-name="P52"/>
          </table:table-cell>
          <table:table-cell table:style-name="Tabela3.B2" office:value-type="string">
            <text:p text:style-name="P26"><draw:control text:anchor-type="as-char" draw:z-index="38" draw:style-name="gr2" draw:text-style-name="P57" svg:width="9.621cm" svg:height="0.927cm" draw:control="control30"/></text:p>
          </table:table-cell>
          <table:table-cell table:style-name="Tabela3.C2" office:value-type="string">
            <text:p text:style-name="P26"><draw:control text:anchor-type="as-char" draw:z-index="39" draw:style-name="gr2" draw:text-style-name="P57" svg:width="4.4cm" svg:height="0.927cm" draw:control="control31"/></text:p>
          </table:table-cell>
        </table:table-row>
        <table:table-row>
          <table:table-cell table:style-name="Tabela3.A3" office:value-type="string">
            <text:p text:style-name="P54">2</text:p>
            <text:p text:style-name="P52"/>
          </table:table-cell>
          <table:table-cell table:style-name="Tabela3.B3" office:value-type="string">
            <text:p text:style-name="P26"><draw:control text:anchor-type="as-char" draw:z-index="40" draw:style-name="gr2" draw:text-style-name="P57" svg:width="9.621cm" svg:height="0.927cm" draw:control="control32"/></text:p>
          </table:table-cell>
          <table:table-cell table:style-name="Tabela3.C3" office:value-type="string">
            <text:p text:style-name="P26"><draw:control text:anchor-type="as-char" draw:z-index="41" draw:style-name="gr2" draw:text-style-name="P57" svg:width="4.4cm" svg:height="0.927cm" draw:control="control33"/></text:p>
          </table:table-cell>
        </table:table-row>
        <table:table-row table:style-name="Tabela3.4">
          <table:table-cell table:style-name="Tabela3.A4" office:value-type="string">
            <text:p text:style-name="P54">3</text:p>
            <text:p text:style-name="P54"/>
          </table:table-cell>
          <table:table-cell table:style-name="Tabela3.B4" office:value-type="string">
            <text:p text:style-name="P26"><draw:control text:anchor-type="as-char" draw:z-index="42" draw:style-name="gr2" draw:text-style-name="P57" svg:width="9.621cm" svg:height="0.927cm" draw:control="control34"/></text:p>
          </table:table-cell>
          <table:table-cell table:style-name="Tabela3.C4" office:value-type="string">
            <text:p text:style-name="P26"><draw:control text:anchor-type="as-char" draw:z-index="43" draw:style-name="gr2" draw:text-style-name="P57" svg:width="4.4cm" svg:height="0.927cm" draw:control="control35"/></text:p>
          </table:table-cell>
        </table:table-row>
      </table:table>
      <text:p text:style-name="P23"/>
      <text:p text:style-name="P23"/>
      <text:p text:style-name="P23"><text:tab/><text:tab/>Nestes termos, pedimos deferimento.</text:p>
      <text:p text:style-name="P34"/>
      <text:p text:style-name="P32"/>
      <text:p text:style-name="P31">Erechim/RS, <draw:control text:anchor-type="as-char" svg:y="-0.577cm" draw:z-index="44" draw:style-name="gr3" draw:text-style-name="P57" svg:width="1.26cm" svg:height="0.597cm" draw:control="control36"/><text:s/>de <text:span text:style-name="T30">abril</text:span> de 201<text:span text:style-name="T27">9</text:span>.</text:p>
      <text:p text:style-name="P30"><text:tab/><text:tab/><text:span text:style-name="T10">Atenciosamente,</text:span></text:p>
      <text:p text:style-name="P30"/>
      <text:p text:style-name="P30"/>
      <text:p text:style-name="P30"><text:tab/><text:tab/></text:p>
      <text:p text:style-name="P30"><text:tab/><text:tab/><text:span text:style-name="T10">Nome: </text:span><text:span text:style-name="T10"><draw:control text:anchor-type="as-char" svg:y="-0.577cm" draw:z-index="45" draw:style-name="gr3" draw:text-style-name="P57" svg:width="8.517cm" svg:height="0.597cm" draw:control="control37"/></text:span></text:p>
      <text:p text:style-name="P30"/>
      <text:p text:style-name="P30"/>
      <text:p text:style-name="P33"><text:span text:style-name="T4">Observação:</text:span> Este formulário, devidamente preenchido e assinado, deverá ser protocolado junto ao Setor de Protocolo do Campus Erechim, no<text:span text:style-name="T19">s</text:span> <text:span text:style-name="T10">dias</text:span> <text:span text:style-name="T30">08 ou 09</text:span> de <text:span text:style-name="T30">abril</text:span> de 201<text:span text:style-name="T30">9</text:span>, das 8h às 12h (manhã) e das 13h às 17h (tarde).</text:p>
      <text:p text:style-name="P45"/>
      <text:p text:style-name="P10">ANEXO <text:span text:style-name="T10">VII</text:span></text:p>
      <text:p text:style-name="P27">EDITAL Nº 01/<text:span text:style-name="T27">CE/</text:span>CONSC-ER/UFFS/201<text:span text:style-name="T27">9</text:span></text:p>
      <text:p text:style-name="P28"/>
      <text:p text:style-name="P23">A(o) Presidente da Comissão Eleitoral</text:p>
      <text:p text:style-name="P29"/>
      <text:p text:style-name="P13">RECURSO SOBRE O RESULTADO PROVISÓRIO DA ELEIÇÃO</text:p>
      <text:p text:style-name="P30"/>
      <text:p text:style-name="P32"><text:tab/><text:tab/>Prezado(a) Senhor(a),</text:p>
      <text:p text:style-name="P32"/>
      <text:p text:style-name="P47"><draw:control text:anchor-type="as-char" svg:y="-0.577cm" draw:z-index="46" draw:style-name="gr3" draw:text-style-name="P57" svg:width="15.886cm" svg:height="10.745cm" draw:control="control38"/></text:p>
      <text:p text:style-name="P31"/>
      <text:p text:style-name="P31">Erechim/RS, <draw:control text:anchor-type="as-char" svg:y="-0.577cm" draw:z-index="47" draw:style-name="gr3" draw:text-style-name="P57" svg:width="1.26cm" svg:height="0.597cm" draw:control="control39"/><text:s/>de <text:span text:style-name="T30">abril</text:span> de 201<text:span text:style-name="T27">9</text:span>.</text:p>
      <text:p text:style-name="P30"><text:tab/><text:tab/><text:span text:style-name="T10">Atenciosamente,</text:span></text:p>
      <text:p text:style-name="P30"/>
      <text:p text:style-name="P30"><text:tab/><text:tab/></text:p>
      <text:p text:style-name="P30"><text:tab/><text:tab/><text:span text:style-name="T10">Nome: </text:span><text:span text:style-name="T10"><draw:control text:anchor-type="as-char" svg:y="-0.577cm" draw:z-index="48" draw:style-name="gr3" draw:text-style-name="P57" svg:width="8.517cm" svg:height="0.597cm" draw:control="control40"/></text:span></text:p>
      <text:p text:style-name="P30"/>
      <text:p text:style-name="P41"><text:span text:style-name="T4">Observação:</text:span> Este formulário, devidamente preenchido e assinado, deverá ser protocolado junto ao Setor de Protocolo do Campus Erechim, no <text:span text:style-name="T10">dia</text:span> <text:span text:style-name="T30">16</text:span> de <text:span text:style-name="T11">abril</text:span> de 201<text:span text:style-name="T30">9</text:span>, das 8h às 12h (manhã) e das 13h às 17h (tard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8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13T17:08:48.733000000</dc:date>
    <meta:editing-duration>P1DT1H6M1S</meta:editing-duration>
    <meta:editing-cycles>110</meta:editing-cycles>
    <meta:generator>LibreOffice/6.0.7.3$Windows_X86_64 LibreOffice_project/dc89aa7a9eabfd848af146d5086077aeed2ae4a5</meta:generator>
    <meta:print-date>2019-03-13T16:43:09.603000000</meta:print-date>
    <meta:document-statistic meta:table-count="3" meta:image-count="1" meta:object-count="0" meta:page-count="9" meta:paragraph-count="167" meta:word-count="1107" meta:character-count="7624" meta:non-whitespace-character-count="6565"/>
  </office:meta>
</office:document-meta>
</file>