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rsid="0026cfbb" officeooo:paragraph-rsid="009bf318"/>
    </style:style>
    <style:style style:name="P7" style:family="paragraph" style:parent-style-name="Standard">
      <style:text-properties style:font-name="Times New Roman1" fo:font-weight="bold" officeooo:rsid="0023e574" officeooo:paragraph-rsid="009bf31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officeooo:rsid="0023e574" officeooo:paragraph-rsid="009bf31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officeooo:rsid="00a45594" officeooo:paragraph-rsid="00a4559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23e574" officeooo:paragraph-rsid="009bf318"/>
    </style:style>
    <style:style style:name="P11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2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3" style:family="paragraph" style:parent-style-name="Standard">
      <style:text-properties style:font-name="Times New Roman1" officeooo:rsid="0023e574" officeooo:paragraph-rsid="009bf318"/>
    </style:style>
    <style:style style:name="P14" style:family="paragraph" style:parent-style-name="Standard">
      <style:text-properties style:font-name="Times New Roman1" officeooo:paragraph-rsid="009bf318"/>
    </style:style>
    <style:style style:name="P15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16" style:family="paragraph" style:parent-style-name="Standard">
      <style:text-properties style:font-name="Times New Roman1" officeooo:rsid="00a45594" officeooo:paragraph-rsid="00a45594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style="normal" fo:font-weight="normal" officeooo:rsid="002c1ca7" officeooo:paragraph-rsid="009bf31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text-properties fo:color="#000000" style:font-name="Times New Roman1" officeooo:rsid="0023e574" officeooo:paragraph-rsid="009bf318"/>
    </style:style>
    <style:style style:name="P20" style:family="paragraph" style:parent-style-name="Standard" style:list-style-name="L1">
      <style:text-properties style:font-name="Times New Roman1" officeooo:rsid="0023e574" officeooo:paragraph-rsid="009bf318"/>
    </style:style>
    <style:style style:name="P21" style:family="paragraph" style:parent-style-name="Standard" style:list-style-name="L4">
      <style:text-properties style:font-name="Times New Roman1" officeooo:rsid="0023e574" officeooo:paragraph-rsid="009bf318"/>
    </style:style>
    <style:style style:name="P22" style:family="paragraph" style:parent-style-name="Standard" style:list-style-name="L3">
      <style:text-properties style:font-name="Times New Roman1" fo:font-size="12pt" officeooo:rsid="0023e574" officeooo:paragraph-rsid="009bf318" style:font-size-asian="12pt" style:font-size-complex="12pt"/>
    </style:style>
    <style:style style:name="P23" style:family="paragraph" style:parent-style-name="Standard" style:list-style-name="L2">
      <style:text-properties fo:color="#000000" style:font-name="Times New Roman1" officeooo:rsid="0023e574" officeooo:paragraph-rsid="009bf31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71521"/>
    </style:style>
    <style:style style:name="T5" style:family="text">
      <style:text-properties officeooo:rsid="0025a34a"/>
    </style:style>
    <style:style style:name="T6" style:family="text">
      <style:text-properties officeooo:rsid="0026cfbb"/>
    </style:style>
    <style:style style:name="T7" style:family="text">
      <style:text-properties officeooo:rsid="00293a93"/>
    </style:style>
    <style:style style:name="T8" style:family="text">
      <style:text-properties officeooo:rsid="009bf318"/>
    </style:style>
    <style:style style:name="T9" style:family="text">
      <style:text-properties officeooo:rsid="009c4c9a"/>
    </style:style>
    <style:style style:name="T10" style:family="text">
      <style:text-properties officeooo:rsid="00a4559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EDITAL <text:span text:style-name="T8">Nº 02</text:span>/<text:span text:style-name="T8">CE/</text:span>CONSC-ER/UFFS/201<text:span text:style-name="T8">9</text:span></text:p>
      <text:p text:style-name="P14"/>
      <text:p text:style-name="P8">ESCOLHA DOS REPRESENTANTES DOS SEGMENTOS DA COMUNIDADE ACADÊMICA NO CONSELHO DE CAMPUS <text:span text:style-name="T4">ERECHIM</text:span></text:p>
      <text:p text:style-name="P8"/>
      <text:p text:style-name="P9">CADASTRO ELEITORAL</text:p>
      <text:p text:style-name="P13"/>
      <text:p text:style-name="P10">A Comissão Eleitoral (CE), homologada pela Resolução <text:span text:style-name="T5">Nº 005</text:span>/<text:span text:style-name="T6">CONSC-ER/UFFS/2019</text:span>, de 2<text:span text:style-name="T8">8</text:span> de <text:span text:style-name="T4">fevereiro</text:span> de 201<text:span text:style-name="T8">9</text:span>, para cumprir as atribuições previstas na Resolução <text:span text:style-name="T4">Nº 042/CONSC-ER/UFFS/2016, </text:span>de <text:span text:style-name="T4">16</text:span> de <text:span text:style-name="T4">dezembro</text:span> de 201<text:span text:style-name="T4">6</text:span>, torna públic<text:span text:style-name="T10">o o cadastro eleitoral referente ao </text:span>processo <text:span text:style-name="T10">de</text:span> escolha dos representantes dos segmentos da comunidade <text:span text:style-name="T4">acadêmica</text:span> no Conselho <text:span text:style-name="T4">de Campus Erechim </text:span>(CONS<text:span text:style-name="T4">C-ER</text:span>) da Universidade Federal da Fronteira Sul (UFFS), <text:span text:style-name="T10">relativo ao Edital Nº 01/CE/CONSC-ER/UFFS/2019,</text:span> conforme a seguir especificado:</text:p>
      <text:p text:style-name="P13"/>
      <text:p text:style-name="P7">1. <text:span text:style-name="T10">SEGMENTO DOCENTE</text:span></text:p>
      <text:list xml:id="list2053853316" text:style-name="L1">
        <text:list-item>
          <text:p text:style-name="P20">ADRIANA DERVANOSKI DA LUZ</text:p>
        </text:list-item>
        <text:list-item>
          <text:p text:style-name="P20">ADRIANA REGINA SANCEVERINO</text:p>
        </text:list-item>
        <text:list-item>
          <text:p text:style-name="P20">ADRIANA RICHIT</text:p>
        </text:list-item>
        <text:list-item>
          <text:p text:style-name="P20">ADRIANA SALETE LOSS</text:p>
        </text:list-item>
        <text:list-item>
          <text:p text:style-name="P20">ALCIONE ROBERTO ROANI</text:p>
        </text:list-item>
        <text:list-item>
          <text:p text:style-name="P20">ALFREDO CASTAMANN</text:p>
        </text:list-item>
        <text:list-item>
          <text:p text:style-name="P20">ALMIR PAULO DO SANTOS</text:p>
        </text:list-item>
        <text:list-item>
          <text:p text:style-name="P20">ALTEMIR JOSE MOSSI</text:p>
        </text:list-item>
        <text:list-item>
          <text:p text:style-name="P20">ANA LUIZA VALADÃO FREITAS GEREMIAS</text:p>
        </text:list-item>
        <text:list-item>
          <text:p text:style-name="P20">ANA MARIA DE OLIVEIRA PEREIRA</text:p>
        </text:list-item>
        <text:list-item>
          <text:p text:style-name="P20">ANA MARIA SCHUCH ARAUJO</text:p>
        </text:list-item>
        <text:list-item>
          <text:p text:style-name="P20">ANDERSON ANDRE GENRO ALVES RIBEIRO</text:p>
        </text:list-item>
        <text:list-item>
          <text:p text:style-name="P20">ANDERSON JAIR GOULART</text:p>
        </text:list-item>
        <text:list-item>
          <text:p text:style-name="P20">ANDRE GUSTAVO SCHAEFFER</text:p>
        </text:list-item>
        <text:list-item>
          <text:p text:style-name="P20">ANDREIA SAUGO</text:p>
        </text:list-item>
        <text:list-item>
          <text:p text:style-name="P20">ANDRÉIA INÊS HANEL CEREZOLI</text:p>
        </text:list-item>
        <text:list-item>
          <text:p text:style-name="P20">ANGELA DELLA FLORA</text:p>
        </text:list-item>
        <text:list-item>
          <text:p text:style-name="P20">ANGELA FAVARETTO</text:p>
        </text:list-item>
        <text:list-item>
          <text:p text:style-name="P20">ANIBAL LOPES GUEDES</text:p>
        </text:list-item>
        <text:list-item>
          <text:p text:style-name="P20">BARBARA CRISTINA PASA</text:p>
        </text:list-item>
        <text:list-item>
          <text:p text:style-name="P20">BERNARDO BERENCHTEIN</text:p>
        </text:list-item>
        <text:list-item>
          <text:p text:style-name="P20">BERNARDO MATTES CAPRARA </text:p>
        </text:list-item>
        <text:list-item>
          <text:p text:style-name="P20">CAROLINE RIPPE DE MELLO KLEIN</text:p>
        </text:list-item>
        <text:list-item>
          <text:p text:style-name="P20">CASSIO CUNHA SOARES</text:p>
        </text:list-item>
        <text:list-item>
          <text:p text:style-name="P20">CELSO EIDT</text:p>
        </text:list-item>
        <text:list-item>
          <text:p text:style-name="P20">CHERLEI MARCIA COAN</text:p>
        </text:list-item>
        <text:list-item>
          <text:p text:style-name="P20">CLARISSA DALLA ROSA</text:p>
        </text:list-item>
        <text:list-item>
          <text:p text:style-name="P20"><text:soft-page-break/>CLOVIS SCHMITT SOUZA</text:p>
        </text:list-item>
        <text:list-item>
          <text:p text:style-name="P20">CRISTIANE FUNGHETTO FUZINATTO</text:p>
        </text:list-item>
        <text:list-item>
          <text:p text:style-name="P20">DAIANE REGINA VALENTINI</text:p>
        </text:list-item>
        <text:list-item>
          <text:p text:style-name="P20">DANIEL FRANCISCO DE BEM</text:p>
        </text:list-item>
        <text:list-item>
          <text:p text:style-name="P20">DANIELLA RECHE</text:p>
        </text:list-item>
        <text:list-item>
          <text:p text:style-name="P20">DEBORA CLASEN DE PAULA</text:p>
        </text:list-item>
        <text:list-item>
          <text:p text:style-name="P20">DEBORA REGINA SCHNEIDER LOCATELLI</text:p>
        </text:list-item>
        <text:list-item>
          <text:p text:style-name="P20">DEISE PALUDO</text:p>
        </text:list-item>
        <text:list-item>
          <text:p text:style-name="P20">DENILSON DA SILVA</text:p>
        </text:list-item>
        <text:list-item>
          <text:p text:style-name="P20">DENISE CARGNELUTTI</text:p>
        </text:list-item>
        <text:list-item>
          <text:p text:style-name="P20">DENISE KNORST DA SILVA</text:p>
        </text:list-item>
        <text:list-item>
          <text:p text:style-name="P20">DIONEI RUÃ DOS SANTOS</text:p>
        </text:list-item>
        <text:list-item>
          <text:p text:style-name="P20">DOUGLAS SANTOS ALVES</text:p>
        </text:list-item>
        <text:list-item>
          <text:p text:style-name="P20">EDISON KIYOSHI TSUTSUMI</text:p>
        </text:list-item>
        <text:list-item>
          <text:p text:style-name="P20">EDUARDO PAVAN KORF</text:p>
        </text:list-item>
        <text:list-item>
          <text:p text:style-name="P20">ELOI PEDRO FABIAN</text:p>
        </text:list-item>
        <text:list-item>
          <text:p text:style-name="P20">EMERSON NEVES DA SILVA</text:p>
        </text:list-item>
        <text:list-item>
          <text:p text:style-name="P20">EVERTON DE MORAES KOZENIESKI</text:p>
        </text:list-item>
        <text:list-item>
          <text:p text:style-name="P20">FÁBIO APARECIDO DA COSTA </text:p>
        </text:list-item>
        <text:list-item>
          <text:p text:style-name="P20">FABIO FRANCISCO FELTRIN DE SOUZA</text:p>
        </text:list-item>
        <text:list-item>
          <text:p text:style-name="P20">FLAVIA BURDZINSKI DE SOUZA</text:p>
        </text:list-item>
        <text:list-item>
          <text:p text:style-name="P20">GEAN DELISE LEAL PASQUALI VARGAS</text:p>
        </text:list-item>
        <text:list-item>
          <text:p text:style-name="P20">GERSON LUIS EGAS SEVERO</text:p>
        </text:list-item>
        <text:list-item>
          <text:p text:style-name="P20">GERSON WASEN FRAGA</text:p>
        </text:list-item>
        <text:list-item>
          <text:p text:style-name="P20">GISMAEL FRANCISCO PERIN</text:p>
        </text:list-item>
        <text:list-item>
          <text:p text:style-name="P20">GUILHERME RODRIGUES BRUNO</text:p>
        </text:list-item>
        <text:list-item>
          <text:p text:style-name="P20">GUSTAVO GIORA</text:p>
        </text:list-item>
        <text:list-item>
          <text:p text:style-name="P20">HALFERD CARLOS RIBEIRO JUNIOR</text:p>
        </text:list-item>
        <text:list-item>
          <text:p text:style-name="P20">HELEN TREICHEL</text:p>
        </text:list-item>
        <text:list-item>
          <text:p text:style-name="P20">HUGO VON LINSINGEN PIAZZETTA</text:p>
        </text:list-item>
        <text:list-item>
          <text:p text:style-name="P20">HUMBERTO JOSÉ DA ROCHA</text:p>
        </text:list-item>
        <text:list-item>
          <text:p text:style-name="P20">ILTON BENONI DA SILVA</text:p>
        </text:list-item>
        <text:list-item>
          <text:p text:style-name="P20">ISABEL ROSA GRITTI</text:p>
        </text:list-item>
        <text:list-item>
          <text:p text:style-name="P20">IVONE MARIA MENDES SILVA</text:p>
        </text:list-item>
        <text:list-item>
          <text:p text:style-name="P20">JERÔNIMO SARTORI</text:p>
        </text:list-item>
        <text:list-item>
          <text:p text:style-name="P20">JOÃO PAULO PERES BEZERRA</text:p>
        </text:list-item>
        <text:list-item>
          <text:p text:style-name="P20">JOICE BEATRIZ DA COSTA</text:p>
        </text:list-item>
        <text:list-item>
          <text:p text:style-name="P20">JOSE MARIO VICENSI GRZYBOWSKI</text:p>
        </text:list-item>
        <text:list-item>
          <text:p text:style-name="P20">JOSÉ MÁRIO LEAL MARTINS COSTA</text:p>
        </text:list-item>
        <text:list-item>
          <text:p text:style-name="P20">JOSÉ MARTINS DOS SANTOS</text:p>
        </text:list-item>
        <text:list-item>
          <text:p text:style-name="P20">JUCARA SPINELLI</text:p>
        </text:list-item>
        <text:list-item>
          <text:p text:style-name="P20">LEANDRO CARLOS ODY</text:p>
        </text:list-item>
        <text:list-item>
          <text:p text:style-name="P20">LEANDRO GALON</text:p>
        </text:list-item>
        <text:list-item>
          <text:p text:style-name="P20"><text:soft-page-break/>LIDIANE LIMANA PUIATI PAGLIARIN</text:p>
        </text:list-item>
        <text:list-item>
          <text:p text:style-name="P20">LIERSON BORGES DE CASTRO</text:p>
        </text:list-item>
        <text:list-item>
          <text:p text:style-name="P20">LISANDRA ALMEIDA LISOVSKI</text:p>
        </text:list-item>
        <text:list-item>
          <text:p text:style-name="P20">LUIS FERNANDO SANTOS CORREA DA SILVA</text:p>
        </text:list-item>
        <text:list-item>
          <text:p text:style-name="P20">LUÍS EDUARDO AZEVEDO MODLER</text:p>
        </text:list-item>
        <text:list-item>
          <text:p text:style-name="P20">LUIZ FELIPE LEÃO MAIA BRANDÃO</text:p>
        </text:list-item>
        <text:list-item>
          <text:p text:style-name="P20">MAIRON ESCORSI VALERIO</text:p>
        </text:list-item>
        <text:list-item>
          <text:p text:style-name="P20">MARCELA ALVARES MACIEL</text:p>
        </text:list-item>
        <text:list-item>
          <text:p text:style-name="P20">MARCELO CORREA RIBEIRO</text:p>
        </text:list-item>
        <text:list-item>
          <text:p text:style-name="P20">MARCELO ESPOSITO</text:p>
        </text:list-item>
        <text:list-item>
          <text:p text:style-name="P20">MARCIO FREITAS EDUARDO</text:p>
        </text:list-item>
        <text:list-item>
          <text:p text:style-name="P20">MARCIO SOARES</text:p>
        </text:list-item>
        <text:list-item>
          <text:p text:style-name="P20">MARCOS SARDA VIEIRA</text:p>
        </text:list-item>
        <text:list-item>
          <text:p text:style-name="P20">MARIA SILVIA CRISTOFOLI</text:p>
        </text:list-item>
        <text:list-item>
          <text:p text:style-name="P20">MARILANE MARIA WOLFF PAIM</text:p>
        </text:list-item>
        <text:list-item>
          <text:p text:style-name="P20">MARILIA TERESINHA HARTMANN</text:p>
        </text:list-item>
        <text:list-item>
          <text:p text:style-name="P20">MATHEUS FERNANDO MOHR</text:p>
        </text:list-item>
        <text:list-item>
          <text:p text:style-name="P20">MAURICIO MICHEL REBELLO</text:p>
        </text:list-item>
        <text:list-item>
          <text:p text:style-name="P20">MELISSA LAUS MATTOS</text:p>
        </text:list-item>
        <text:list-item>
          <text:p text:style-name="P20">MOISES MARQUES PRSYBYCIEM</text:p>
        </text:list-item>
        <text:list-item>
          <text:p text:style-name="P20">MURAD JORGE MUSSI VAZ</text:p>
        </text:list-item>
        <text:list-item>
          <text:p text:style-name="P20">NAIRA ESTELA ROESLER MOHR</text:p>
        </text:list-item>
        <text:list-item>
          <text:p text:style-name="P20">NATALIA BISCAGLIA PEREIRA</text:p>
        </text:list-item>
        <text:list-item>
          <text:p text:style-name="P20">NAUIRA ZANARDO ZANIN</text:p>
        </text:list-item>
        <text:list-item>
          <text:p text:style-name="P20">NÉBORA LAZAROTTO MODLER</text:p>
        </text:list-item>
        <text:list-item>
          <text:p text:style-name="P20">NERANDI LUIZ CAMERINI</text:p>
        </text:list-item>
        <text:list-item>
          <text:p text:style-name="P20">PAOLA MENDES MILANESI</text:p>
        </text:list-item>
        <text:list-item>
          <text:p text:style-name="P20">PAULA VANESSA DE FARIA LINDO</text:p>
        </text:list-item>
        <text:list-item>
          <text:p text:style-name="P20">PAULO AFONSO HARTMANN</text:p>
        </text:list-item>
        <text:list-item>
          <text:p text:style-name="P20">PAULO JOSE SA BITTENCOURT</text:p>
        </text:list-item>
        <text:list-item>
          <text:p text:style-name="P20">PAULO RICARDO MULLER</text:p>
        </text:list-item>
        <text:list-item>
          <text:p text:style-name="P20">PEDRO EUGENIO GOMES BOEHL</text:p>
        </text:list-item>
        <text:list-item>
          <text:p text:style-name="P20">PEDRO GERMANO DOS SANTOS MURARA</text:p>
        </text:list-item>
        <text:list-item>
          <text:p text:style-name="P20">REGINALDO JOSE DE SOUZA</text:p>
        </text:list-item>
        <text:list-item>
          <text:p text:style-name="P20">RENATA FRANCESCHET GOETTEMS</text:p>
        </text:list-item>
        <text:list-item>
          <text:p text:style-name="P20">RENATA PORTUGAL OLIVEIRA</text:p>
        </text:list-item>
        <text:list-item>
          <text:p text:style-name="P20">ROBERTO CARLOS RIBEIRO</text:p>
        </text:list-item>
        <text:list-item>
          <text:p text:style-name="P20">ROBERTO VALMIR DA SILVA</text:p>
        </text:list-item>
        <text:list-item>
          <text:p text:style-name="P20">ROBSON OLIVINO PAIM</text:p>
        </text:list-item>
        <text:list-item>
          <text:p text:style-name="P20">SANDRA SIMONE HOPNER PIEROZAN</text:p>
        </text:list-item>
        <text:list-item>
          <text:p text:style-name="P20">SILVANIA REGINA PELLENZ IRGANG</text:p>
        </text:list-item>
        <text:list-item>
          <text:p text:style-name="P20">SINARA MUNCHEN</text:p>
        </text:list-item>
        <text:list-item>
          <text:p text:style-name="P20">SOLANGE TODERO VON ONCAY</text:p>
        </text:list-item>
        <text:list-item>
          <text:p text:style-name="P20"><text:soft-page-break/>SONIZE LEPKE</text:p>
        </text:list-item>
        <text:list-item>
          <text:p text:style-name="P20">TARITA CIRA DEBONI</text:p>
        </text:list-item>
        <text:list-item>
          <text:p text:style-name="P20">THIAGO INGRASSIA PEREIRA</text:p>
        </text:list-item>
        <text:list-item>
          <text:p text:style-name="P20">THIAGO SOARES LEITE</text:p>
        </text:list-item>
        <text:list-item>
          <text:p text:style-name="P20">ULISSES PEREIRA DE MELLO</text:p>
        </text:list-item>
        <text:list-item>
          <text:p text:style-name="P20">VALDECIR JOSÉ ZONIN</text:p>
        </text:list-item>
        <text:list-item>
          <text:p text:style-name="P20">VALERIA ESTEVES NASCIMENTO BARROS</text:p>
        </text:list-item>
        <text:list-item>
          <text:p text:style-name="P20">VANDER YAMAUCHI</text:p>
        </text:list-item>
        <text:list-item>
          <text:p text:style-name="P20">VINICIUS CESAR CADENA LINCZUK</text:p>
        </text:list-item>
        <text:list-item>
          <text:p text:style-name="P20">VIVIANE DE ALMEIDA LIMA </text:p>
        </text:list-item>
        <text:list-item>
          <text:p text:style-name="P20">ZORAIA AGUIAR BITTENCOURT</text:p>
        </text:list-item>
        <text:list-item>
          <text:p text:style-name="P20">VICENTE DE PAULA ALMEIDA JUNIOR</text:p>
        </text:list-item>
      </text:list>
      <text:p text:style-name="P13"/>
      <text:p text:style-name="P7">2. <text:span text:style-name="T10">SEGMENTO TÉCNICO-ADMINISTRATIVO</text:span></text:p>
      <text:list xml:id="list2354412210" text:style-name="L2">
        <text:list-item>
          <text:p text:style-name="P23">ADELAR FERREIRA PES</text:p>
        </text:list-item>
        <text:list-item>
          <text:p text:style-name="P23">ALINE CARLA PETKOWICZ</text:p>
        </text:list-item>
        <text:list-item>
          <text:p text:style-name="P23">ALINE ASTURIAN KERBER</text:p>
        </text:list-item>
        <text:list-item>
          <text:p text:style-name="P23">ALLAN MAIR DE FIGUEIREDO</text:p>
        </text:list-item>
        <text:list-item>
          <text:p text:style-name="P23">ANA PAULA MODESTO</text:p>
        </text:list-item>
        <text:list-item>
          <text:p text:style-name="P23">ANDREA MACHADO PEREIRA FRANCO</text:p>
        </text:list-item>
        <text:list-item>
          <text:p text:style-name="P23">ANGELA CAMILA BRUSTOLIN</text:p>
        </text:list-item>
        <text:list-item>
          <text:p text:style-name="P23">BRUNO ZUCUNI PRINA </text:p>
        </text:list-item>
        <text:list-item>
          <text:p text:style-name="P23">CLAIRE ELOISA ROSSI RIBEIRO</text:p>
        </text:list-item>
        <text:list-item>
          <text:p text:style-name="P23">CLARICE RIBEIRO</text:p>
        </text:list-item>
        <text:list-item>
          <text:p text:style-name="P23">CLAUDIA SIMONE DA CUNHA TEIXEIRA</text:p>
        </text:list-item>
        <text:list-item>
          <text:p text:style-name="P23">CLEUDES FATIMA BRESOLIN HUBNER</text:p>
        </text:list-item>
        <text:list-item>
          <text:p text:style-name="P23">CLEUSA FERNANDA CARRARO HILGUERA</text:p>
        </text:list-item>
        <text:list-item>
          <text:p text:style-name="P23">CRISTIANA PAULA GIROTTO</text:p>
        </text:list-item>
        <text:list-item>
          <text:p text:style-name="P23">DAIANE TRUYLIO</text:p>
        </text:list-item>
        <text:list-item>
          <text:p text:style-name="P23">DANIEL BAZZOTTI</text:p>
        </text:list-item>
        <text:list-item>
          <text:p text:style-name="P23">DANIEL JOSIAS FERREIRA</text:p>
        </text:list-item>
        <text:list-item>
          <text:p text:style-name="P23">DANIEL MOISES OLEJNICKI DE DEUS</text:p>
        </text:list-item>
        <text:list-item>
          <text:p text:style-name="P23">DANIEL DE CASTRO GONÇALVES</text:p>
        </text:list-item>
        <text:list-item>
          <text:p text:style-name="P23">DANIELE ROSA MONTEIRO</text:p>
        </text:list-item>
        <text:list-item>
          <text:p text:style-name="P23">DAVISON JOSE BEZERRA DE OLIVEIRA SILVA</text:p>
        </text:list-item>
        <text:list-item>
          <text:p text:style-name="P23">DENISE CARBONERA JANSEN</text:p>
        </text:list-item>
        <text:list-item>
          <text:p text:style-name="P23">DIEGO PEREIRA SIQUEIRA</text:p>
        </text:list-item>
        <text:list-item>
          <text:p text:style-name="P23">DOLISETE LEVANDOSKI</text:p>
        </text:list-item>
        <text:list-item>
          <text:p text:style-name="P23">DOMINGOS ROQUE PAVAN</text:p>
        </text:list-item>
        <text:list-item>
          <text:p text:style-name="P23">ELEANDRO JORGE BRESSAN</text:p>
        </text:list-item>
        <text:list-item>
          <text:p text:style-name="P23">ELENISE DELLA COSTA MADRID</text:p>
        </text:list-item>
        <text:list-item>
          <text:p text:style-name="P23">ELISABETE CRISTINA HAMMES</text:p>
        </text:list-item>
        <text:list-item>
          <text:p text:style-name="P23">ELISIANE DA SILVA QUEVEDO</text:p>
        </text:list-item>
        <text:list-item>
          <text:p text:style-name="P23"><text:soft-page-break/>ELITANA ANTONIOLLI</text:p>
        </text:list-item>
        <text:list-item>
          <text:p text:style-name="P23">ELIZABETE MARIA DA SILVA PEDROSKI</text:p>
        </text:list-item>
        <text:list-item>
          <text:p text:style-name="P23">FABÍOLA CARLA ANDRETTA</text:p>
        </text:list-item>
        <text:list-item>
          <text:p text:style-name="P23">FABÍULA CÁTIA CAPELETTO</text:p>
        </text:list-item>
        <text:list-item>
          <text:p text:style-name="P23">FERNANDO CESAR ROSSET BIAZIN</text:p>
        </text:list-item>
        <text:list-item>
          <text:p text:style-name="P23">FLAVIA BERNARDO CHAGAS</text:p>
        </text:list-item>
        <text:list-item>
          <text:p text:style-name="P23">GABRIEL NAGATANI</text:p>
        </text:list-item>
        <text:list-item>
          <text:p text:style-name="P23">GERTRUDES BIÉLSKI</text:p>
        </text:list-item>
        <text:list-item>
          <text:p text:style-name="P23">GIOVANI EMERSON BRUSTOLIN</text:p>
        </text:list-item>
        <text:list-item>
          <text:p text:style-name="P23">GLEISON CASSIO ROSSET</text:p>
        </text:list-item>
        <text:list-item>
          <text:p text:style-name="P23">GUILHERMO ROMERO</text:p>
        </text:list-item>
        <text:list-item>
          <text:p text:style-name="P23">IVAIR NILTON PIGOZZO</text:p>
        </text:list-item>
        <text:list-item>
          <text:p text:style-name="P23">JACILENE TERESINHA ROMANOSKI</text:p>
        </text:list-item>
        <text:list-item>
          <text:p text:style-name="P23">JAQUELINE BERDIAN DE OLIVEIRA</text:p>
        </text:list-item>
        <text:list-item>
          <text:p text:style-name="P23">JOÃO ALBERTO TEFFILI</text:p>
        </text:list-item>
        <text:list-item>
          <text:p text:style-name="P23">JORGE VALDAIR PSIDONIK</text:p>
        </text:list-item>
        <text:list-item>
          <text:p text:style-name="P23">JÚLIA CRISTINA DA SILVA</text:p>
        </text:list-item>
        <text:list-item>
          <text:p text:style-name="P23">JULIANA ANA CHIARELLO</text:p>
        </text:list-item>
        <text:list-item>
          <text:p text:style-name="P23">JULIANA DELLA FLORA DOS SANTOS</text:p>
        </text:list-item>
        <text:list-item>
          <text:p text:style-name="P23">KELLY CRISTINA DOS REIS</text:p>
        </text:list-item>
        <text:list-item>
          <text:p text:style-name="P23">LAUCIR GERSON BREITKREITZ</text:p>
        </text:list-item>
        <text:list-item>
          <text:p text:style-name="P23">LIÉGE BARBIERI SILVEIRA</text:p>
        </text:list-item>
        <text:list-item>
          <text:p text:style-name="P23">LUANA ANGÉLICA ALBERTI </text:p>
        </text:list-item>
        <text:list-item>
          <text:p text:style-name="P23">LUCIOMAR <text:s/>LUIS BERNSTEIN</text:p>
        </text:list-item>
        <text:list-item>
          <text:p text:style-name="P23">LUIS CARLOS RIBEIRO DOS SANTOS </text:p>
        </text:list-item>
        <text:list-item>
          <text:p text:style-name="P23">MARCELO LUIS RONSONI</text:p>
        </text:list-item>
        <text:list-item>
          <text:p text:style-name="P23">MARLEI DEVENSI JANISCH</text:p>
        </text:list-item>
        <text:list-item>
          <text:p text:style-name="P23">MARTA LUIZA SFREDO</text:p>
        </text:list-item>
        <text:list-item>
          <text:p text:style-name="P23">MAURICIO DA TRINDADE VIEGAS</text:p>
        </text:list-item>
        <text:list-item>
          <text:p text:style-name="P23">NAIÁ CLOÉ LUGUES</text:p>
        </text:list-item>
        <text:list-item>
          <text:p text:style-name="P23">NAIARA PRIESS</text:p>
        </text:list-item>
        <text:list-item>
          <text:p text:style-name="P23">NANCI MARA MADALOZZO</text:p>
        </text:list-item>
        <text:list-item>
          <text:p text:style-name="P23">NAUDIO LADIR DIERING</text:p>
        </text:list-item>
        <text:list-item>
          <text:p text:style-name="P23">REGINALDO CRISTIANO GRISELI</text:p>
        </text:list-item>
        <text:list-item>
          <text:p text:style-name="P23">RENATA SEBBEN</text:p>
        </text:list-item>
        <text:list-item>
          <text:p text:style-name="P23">RENATO CALEGARI</text:p>
        </text:list-item>
        <text:list-item>
          <text:p text:style-name="P23">RICARDO DA CONCEICAO</text:p>
        </text:list-item>
        <text:list-item>
          <text:p text:style-name="P23">RODRIGO BURIN</text:p>
        </text:list-item>
        <text:list-item>
          <text:p text:style-name="P23">RODRIGO JOSÉ TONIN</text:p>
        </text:list-item>
        <text:list-item>
          <text:p text:style-name="P23">ROSELAINE DE LIMA CORDEIRO</text:p>
        </text:list-item>
        <text:list-item>
          <text:p text:style-name="P23">SALETE TERESINHA TARTARI </text:p>
        </text:list-item>
        <text:list-item>
          <text:p text:style-name="P23">SHEILA MARQUES DUARTE BASSOLI</text:p>
        </text:list-item>
        <text:list-item>
          <text:p text:style-name="P23">SONIA VENTURIN</text:p>
        </text:list-item>
        <text:list-item>
          <text:p text:style-name="P23"><text:soft-page-break/>SUZANA FATIMA BAZOTI</text:p>
        </text:list-item>
        <text:list-item>
          <text:p text:style-name="P23">TANIA MARISA SCHAPLA</text:p>
        </text:list-item>
        <text:list-item>
          <text:p text:style-name="P23">TANIA IVANI ROKOHL</text:p>
        </text:list-item>
        <text:list-item>
          <text:p text:style-name="P23">TATIANA PERETTI</text:p>
        </text:list-item>
        <text:list-item>
          <text:p text:style-name="P23">TATIANE MARMENTINI DE OLIVEIRA</text:p>
        </text:list-item>
        <text:list-item>
          <text:p text:style-name="P23">VANDELEIA <text:s/>FAVARON</text:p>
        </text:list-item>
        <text:list-item>
          <text:p text:style-name="P23">VANDEIR BASSOLI</text:p>
        </text:list-item>
        <text:list-item>
          <text:p text:style-name="P23">VERONICA DA SILVA SALVADOR</text:p>
        </text:list-item>
        <text:list-item>
          <text:p text:style-name="P23">VIVIANE MARMENTINI ASCARI</text:p>
        </text:list-item>
        <text:list-item>
          <text:p text:style-name="P23">WAGNER GUILHERME LENHARDT</text:p>
        </text:list-item>
        <text:list-item>
          <text:p text:style-name="P23">WERNER SCHWEDERSKY</text:p>
        </text:list-item>
      </text:list>
      <text:p text:style-name="P19"/>
      <text:p text:style-name="P7">3. <text:span text:style-name="T10">SEGMENTO DISCENTE</text:span></text:p>
      <text:p text:style-name="P10"/>
      <text:p text:style-name="P16">3.1. GRADUAÇÃO</text:p>
      <text:list xml:id="list1965388455" text:style-name="L3">
        <text:list-item>
          <text:p text:style-name="P22">AARAO SANT ANNA VIEIRA</text:p>
        </text:list-item>
        <text:list-item>
          <text:p text:style-name="P22">ADELAN CORREIA ALCANTARA</text:p>
        </text:list-item>
        <text:list-item>
          <text:p text:style-name="P22">ADEMAR GARCIA</text:p>
        </text:list-item>
        <text:list-item>
          <text:p text:style-name="P22">ADILCE AIRES DE PAULA</text:p>
        </text:list-item>
        <text:list-item>
          <text:p text:style-name="P22">ADILSON ACORSI ASSUNÇAO</text:p>
        </text:list-item>
        <text:list-item>
          <text:p text:style-name="P22">ADILSON GARKAPEJ MANOEL ANTONIO</text:p>
        </text:list-item>
        <text:list-item>
          <text:p text:style-name="P22">ADOLFO SILVA CASSARO</text:p>
        </text:list-item>
        <text:list-item>
          <text:p text:style-name="P22">ADRIANA DE OLIVEIRA</text:p>
        </text:list-item>
        <text:list-item>
          <text:p text:style-name="P22">ADRIANA MARIA DRESSENO ZARPELON</text:p>
        </text:list-item>
        <text:list-item>
          <text:p text:style-name="P22">ADRIANA MARIA MEZADRI</text:p>
        </text:list-item>
        <text:list-item>
          <text:p text:style-name="P22">ADRIANA MURIEL DE OLIVEIRA</text:p>
        </text:list-item>
        <text:list-item>
          <text:p text:style-name="P22">ADRIANA NATALIA ZANDONAI</text:p>
        </text:list-item>
        <text:list-item>
          <text:p text:style-name="P22">ADRIANA PAULA FRANCIESKI</text:p>
        </text:list-item>
        <text:list-item>
          <text:p text:style-name="P22">ADRIANA SOLETTE RADIN</text:p>
        </text:list-item>
        <text:list-item>
          <text:p text:style-name="P22">ADRIANE VASCONCELOS REZENDE</text:p>
        </text:list-item>
        <text:list-item>
          <text:p text:style-name="P22">ADRIANO BORTOLASSI</text:p>
        </text:list-item>
        <text:list-item>
          <text:p text:style-name="P22">ADRIELI KEZIA DE OLIVEIRA ALVES</text:p>
        </text:list-item>
        <text:list-item>
          <text:p text:style-name="P22">ADRIELI MIRIAM TORMAS CLAUDINO DOS SANTOS</text:p>
        </text:list-item>
        <text:list-item>
          <text:p text:style-name="P22">AFONSO HENRIQUE GRAZZIOTIN DIAS</text:p>
        </text:list-item>
        <text:list-item>
          <text:p text:style-name="P22">AIRTON JACINTO</text:p>
        </text:list-item>
        <text:list-item>
          <text:p text:style-name="P22">AIRTON KELIN DE SOUZA</text:p>
        </text:list-item>
        <text:list-item>
          <text:p text:style-name="P22">AIRTON LASKOSKI</text:p>
        </text:list-item>
        <text:list-item>
          <text:p text:style-name="P22">ALAIS MEZALIRA GUSSO</text:p>
        </text:list-item>
        <text:list-item>
          <text:p text:style-name="P22">ALANA CASAGRANDE SPEROTTO</text:p>
        </text:list-item>
        <text:list-item>
          <text:p text:style-name="P22">ALANA PERTILE</text:p>
        </text:list-item>
        <text:list-item>
          <text:p text:style-name="P22">ALANA SPANHOL</text:p>
        </text:list-item>
        <text:list-item>
          <text:p text:style-name="P22">ALAN CARLOS DA SILVA SANTOS</text:p>
        </text:list-item>
        <text:list-item>
          <text:p text:style-name="P22">ALAN DALBOSCO</text:p>
        </text:list-item>
        <text:list-item>
          <text:p text:style-name="P22"><text:soft-page-break/>ALAN JUNIOR CAVALLI DE OLIVEIRA</text:p>
        </text:list-item>
        <text:list-item>
          <text:p text:style-name="P22">ALCIONE FORTE</text:p>
        </text:list-item>
        <text:list-item>
          <text:p text:style-name="P22">ALDIR LISE</text:p>
        </text:list-item>
        <text:list-item>
          <text:p text:style-name="P22">ALESSANDRA DA SILVA SEGATTA</text:p>
        </text:list-item>
        <text:list-item>
          <text:p text:style-name="P22">ALESSANDRA GALLINA</text:p>
        </text:list-item>
        <text:list-item>
          <text:p text:style-name="P22">ALESSANDRA PALIGA BARBOSA</text:p>
        </text:list-item>
        <text:list-item>
          <text:p text:style-name="P22">ALESSANDRA VENANCIO</text:p>
        </text:list-item>
        <text:list-item>
          <text:p text:style-name="P22">ALESSANDRA VON PLATTEN DE LIMA</text:p>
        </text:list-item>
        <text:list-item>
          <text:p text:style-name="P22">ALESSANDRA ZANATTA</text:p>
        </text:list-item>
        <text:list-item>
          <text:p text:style-name="P22">ALESSANDRA ZAVODNIK</text:p>
        </text:list-item>
        <text:list-item>
          <text:p text:style-name="P22">ALESSANDRO PERIN</text:p>
        </text:list-item>
        <text:list-item>
          <text:p text:style-name="P22">ALESSIO JACINTO</text:p>
        </text:list-item>
        <text:list-item>
          <text:p text:style-name="P22">ALEXANDER ZANCHET</text:p>
        </text:list-item>
        <text:list-item>
          <text:p text:style-name="P22">ALEXANDRA CRISTINA BET</text:p>
        </text:list-item>
        <text:list-item>
          <text:p text:style-name="P22">ALEXANDRE DREWS</text:p>
        </text:list-item>
        <text:list-item>
          <text:p text:style-name="P22">ALEXANDRE ERNESTO BERTOCCHI</text:p>
        </text:list-item>
        <text:list-item>
          <text:p text:style-name="P22">ALEXANDRE FOLADOR</text:p>
        </text:list-item>
        <text:list-item>
          <text:p text:style-name="P22">ALEXANDRO JOEL COPINI</text:p>
        </text:list-item>
        <text:list-item>
          <text:p text:style-name="P22">ALEX CANDIDO DE OLIVEIRA</text:p>
        </text:list-item>
        <text:list-item>
          <text:p text:style-name="P22">ALEX DA SILVA</text:p>
        </text:list-item>
        <text:list-item>
          <text:p text:style-name="P22">ALEX DOS SANTOS</text:p>
        </text:list-item>
        <text:list-item>
          <text:p text:style-name="P22">ALEXSANDRO ABEL FRANCO</text:p>
        </text:list-item>
        <text:list-item>
          <text:p text:style-name="P22">ALEX TRZCZINSKI</text:p>
        </text:list-item>
        <text:list-item>
          <text:p text:style-name="P22">ALICE DE SOUZA SANTOS</text:p>
        </text:list-item>
        <text:list-item>
          <text:p text:style-name="P22">ALICE FRANCESCON</text:p>
        </text:list-item>
        <text:list-item>
          <text:p text:style-name="P22">ALICE MARIA FRANCHINI</text:p>
        </text:list-item>
        <text:list-item>
          <text:p text:style-name="P22">ALICE OLCZEVCSKI</text:p>
        </text:list-item>
        <text:list-item>
          <text:p text:style-name="P22">ALICE RIBEIRO GONCALVES</text:p>
        </text:list-item>
        <text:list-item>
          <text:p text:style-name="P22">ALINE DE MATTOS</text:p>
        </text:list-item>
        <text:list-item>
          <text:p text:style-name="P22">ALINE DIOVANA RIBEIRO DOS ANJOS</text:p>
        </text:list-item>
        <text:list-item>
          <text:p text:style-name="P22">ALINE EBLING MARIANO</text:p>
        </text:list-item>
        <text:list-item>
          <text:p text:style-name="P22">ALINE MAIA DA SILVA</text:p>
        </text:list-item>
        <text:list-item>
          <text:p text:style-name="P22">ALINE MAROLI</text:p>
        </text:list-item>
        <text:list-item>
          <text:p text:style-name="P22">ALINE ONGARATTO DA ROCHA</text:p>
        </text:list-item>
        <text:list-item>
          <text:p text:style-name="P22">ALINE PANSERA</text:p>
        </text:list-item>
        <text:list-item>
          <text:p text:style-name="P22">ALINE PATRICIA KELB</text:p>
        </text:list-item>
        <text:list-item>
          <text:p text:style-name="P22">ALINE PAULA SCUSSEL</text:p>
        </text:list-item>
        <text:list-item>
          <text:p text:style-name="P22">ALINE PELISSARI KRAVOS</text:p>
        </text:list-item>
        <text:list-item>
          <text:p text:style-name="P22">ALINE VANESSA GOULART</text:p>
        </text:list-item>
        <text:list-item>
          <text:p text:style-name="P22">ALISSON ALVES MACHADO DO ROSARIO</text:p>
        </text:list-item>
        <text:list-item>
          <text:p text:style-name="P22">ALISSON ANTONIO MUSSIOL</text:p>
        </text:list-item>
        <text:list-item>
          <text:p text:style-name="P22">ALISSON JOSE CARINI</text:p>
        </text:list-item>
        <text:list-item>
          <text:p text:style-name="P22">ALISSON PAULO BARUFFI</text:p>
        </text:list-item>
        <text:list-item>
          <text:p text:style-name="P22"><text:soft-page-break/>ALMIR BARBOSA REIS NETO</text:p>
        </text:list-item>
        <text:list-item>
          <text:p text:style-name="P22">ALTAIR GARCIA</text:p>
        </text:list-item>
        <text:list-item>
          <text:p text:style-name="P22">ALVANDI SALLES RIBEIRO</text:p>
        </text:list-item>
        <text:list-item>
          <text:p text:style-name="P22">ALVARI FERREIRA</text:p>
        </text:list-item>
        <text:list-item>
          <text:p text:style-name="P22">AMADEUS REOLON</text:p>
        </text:list-item>
        <text:list-item>
          <text:p text:style-name="P22">AMANDA BARBOSA CARVALHO</text:p>
        </text:list-item>
        <text:list-item>
          <text:p text:style-name="P22">AMANDA BASSOLI LONGO</text:p>
        </text:list-item>
        <text:list-item>
          <text:p text:style-name="P22">AMANDA DAL CASTEL</text:p>
        </text:list-item>
        <text:list-item>
          <text:p text:style-name="P22">AMANDA FROTA ZANELLA</text:p>
        </text:list-item>
        <text:list-item>
          <text:p text:style-name="P22">AMANDA KAISER TOMAZ</text:p>
        </text:list-item>
        <text:list-item>
          <text:p text:style-name="P22">AMANDA KARYNE DA LUZ</text:p>
        </text:list-item>
        <text:list-item>
          <text:p text:style-name="P22">AMANDA LUIZA DE GRANDI</text:p>
        </text:list-item>
        <text:list-item>
          <text:p text:style-name="P22">AMANDA MONTEIRO DE CAMARGO</text:p>
        </text:list-item>
        <text:list-item>
          <text:p text:style-name="P22">AMITO JOSE TEIXEIRA</text:p>
        </text:list-item>
        <text:list-item>
          <text:p text:style-name="P22">ANA ANDRIELI TODERO</text:p>
        </text:list-item>
        <text:list-item>
          <text:p text:style-name="P22">ANA ANGELICA DA COSTA COLVARA</text:p>
        </text:list-item>
        <text:list-item>
          <text:p text:style-name="P22">ANA CARLA FOGLIARINI MOURA</text:p>
        </text:list-item>
        <text:list-item>
          <text:p text:style-name="P22">ANA CAROLINA ANDRIOLI KUBIAK</text:p>
        </text:list-item>
        <text:list-item>
          <text:p text:style-name="P22">ANA CAROLINA DINIZ FERRARI</text:p>
        </text:list-item>
        <text:list-item>
          <text:p text:style-name="P22">ANA CAROLINA FORTES</text:p>
        </text:list-item>
        <text:list-item>
          <text:p text:style-name="P22">ANA CAROLINA PERUSIN FLORES</text:p>
        </text:list-item>
        <text:list-item>
          <text:p text:style-name="P22">ANA CAROLINE HIERT</text:p>
        </text:list-item>
        <text:list-item>
          <text:p text:style-name="P22">ANA CAROLYNA ENDERLE ZANELLA</text:p>
        </text:list-item>
        <text:list-item>
          <text:p text:style-name="P22">ANA CLARA BARANCELLI SLAVIERO</text:p>
        </text:list-item>
        <text:list-item>
          <text:p text:style-name="P22">ANA FLAVIA FLORES DA SILVEIRA</text:p>
        </text:list-item>
        <text:list-item>
          <text:p text:style-name="P22">ANA FLAVIA GUZZO</text:p>
        </text:list-item>
        <text:list-item>
          <text:p text:style-name="P22">ANA FLAVIA JANDT</text:p>
        </text:list-item>
        <text:list-item>
          <text:p text:style-name="P22">ANA FLAVIA ROESLER MOHR</text:p>
        </text:list-item>
        <text:list-item>
          <text:p text:style-name="P22">ANA GABRIELA BRIZOLA</text:p>
        </text:list-item>
        <text:list-item>
          <text:p text:style-name="P22">ANA JULIA DO CARMO BARBOSA</text:p>
        </text:list-item>
        <text:list-item>
          <text:p text:style-name="P22">ANA JULIA VIECELLI BARONI</text:p>
        </text:list-item>
        <text:list-item>
          <text:p text:style-name="P22">ANA LAURA FABIAN</text:p>
        </text:list-item>
        <text:list-item>
          <text:p text:style-name="P22">ANALISE MARIGA CHIRNEV</text:p>
        </text:list-item>
        <text:list-item>
          <text:p text:style-name="P22">ANA LUIZA LIRA</text:p>
        </text:list-item>
        <text:list-item>
          <text:p text:style-name="P22">ANA LUIZA PEREIRA BOTTO</text:p>
        </text:list-item>
        <text:list-item>
          <text:p text:style-name="P22">ANA MARIA LIMA DOS SANTOS</text:p>
        </text:list-item>
        <text:list-item>
          <text:p text:style-name="P22">ANANDA FATIMA KAMINSKI</text:p>
        </text:list-item>
        <text:list-item>
          <text:p text:style-name="P22">ANA PAULA BERTUOL REBELATTO</text:p>
        </text:list-item>
        <text:list-item>
          <text:p text:style-name="P22">ANA PAULA BERWANGER BRANCKI</text:p>
        </text:list-item>
        <text:list-item>
          <text:p text:style-name="P22">ANA PAULA DE MORAIS KLEIN</text:p>
        </text:list-item>
        <text:list-item>
          <text:p text:style-name="P22">ANA PAULA FERRONATTO</text:p>
        </text:list-item>
        <text:list-item>
          <text:p text:style-name="P22">ANA PAULA GIACOMEL</text:p>
        </text:list-item>
        <text:list-item>
          <text:p text:style-name="P22">ANA PAULA KRAUZE DIAS</text:p>
        </text:list-item>
        <text:list-item>
          <text:p text:style-name="P22"><text:soft-page-break/>ANA PAULA NUNES DE LIMA</text:p>
        </text:list-item>
        <text:list-item>
          <text:p text:style-name="P22">ANA PAULA PRILLA MOLOZZI</text:p>
        </text:list-item>
        <text:list-item>
          <text:p text:style-name="P22">ANA RAPHAELA PROENÇA GAMA</text:p>
        </text:list-item>
        <text:list-item>
          <text:p text:style-name="P22">ANCELOT DESIR</text:p>
        </text:list-item>
        <text:list-item>
          <text:p text:style-name="P22">ANDERSON CHEMINSKI DAGOSTINI</text:p>
        </text:list-item>
        <text:list-item>
          <text:p text:style-name="P22">ANDERSON RICARDO FONTANA</text:p>
        </text:list-item>
        <text:list-item>
          <text:p text:style-name="P22">ANDRE ALEXANDRO DA MOTTA</text:p>
        </text:list-item>
        <text:list-item>
          <text:p text:style-name="P22">ANDRE DALPONTE MENEGAT</text:p>
        </text:list-item>
        <text:list-item>
          <text:p text:style-name="P22">ANDRE DEMARTINI BUENO</text:p>
        </text:list-item>
        <text:list-item>
          <text:p text:style-name="P22">ANDREIA CARLA MOMOLI</text:p>
        </text:list-item>
        <text:list-item>
          <text:p text:style-name="P22">ANDREIA DE LIMA</text:p>
        </text:list-item>
        <text:list-item>
          <text:p text:style-name="P22">ANDREIA FARIAS</text:p>
        </text:list-item>
        <text:list-item>
          <text:p text:style-name="P22">ANDREIA FARIAS</text:p>
        </text:list-item>
        <text:list-item>
          <text:p text:style-name="P22">ANDREIA MIRANDA MARKOVSKI</text:p>
        </text:list-item>
        <text:list-item>
          <text:p text:style-name="P22">ANDREIA SALINI SITENESKI</text:p>
        </text:list-item>
        <text:list-item>
          <text:p text:style-name="P22">ANDREI JUNIOR DONDONI</text:p>
        </text:list-item>
        <text:list-item>
          <text:p text:style-name="P22">ANDREI WILLIAN BEDIN</text:p>
        </text:list-item>
        <text:list-item>
          <text:p text:style-name="P22">ANDRE LUIS LIRA LEMOS</text:p>
        </text:list-item>
        <text:list-item>
          <text:p text:style-name="P22">ANDRE LUIS PEREIRA CORREA</text:p>
        </text:list-item>
        <text:list-item>
          <text:p text:style-name="P22">ANDRE LUIZ KASENHIR LOPES</text:p>
        </text:list-item>
        <text:list-item>
          <text:p text:style-name="P22">ANDRE OLIVEIRA DOS SANTOS</text:p>
        </text:list-item>
        <text:list-item>
          <text:p text:style-name="P22">ANDRE PETRICH</text:p>
        </text:list-item>
        <text:list-item>
          <text:p text:style-name="P22">ANDRE RICARDO DA CRUZ</text:p>
        </text:list-item>
        <text:list-item>
          <text:p text:style-name="P22">ANDRE RODRIGUES SAMPAIO</text:p>
        </text:list-item>
        <text:list-item>
          <text:p text:style-name="P22">ANDRESSA ANDRIA</text:p>
        </text:list-item>
        <text:list-item>
          <text:p text:style-name="P22">ANDRESSA BALEM</text:p>
        </text:list-item>
        <text:list-item>
          <text:p text:style-name="P22">ANDRESSA FERNANDA BARATTO</text:p>
        </text:list-item>
        <text:list-item>
          <text:p text:style-name="P22">ANDRESSA JANAINA WARKEN</text:p>
        </text:list-item>
        <text:list-item>
          <text:p text:style-name="P22">ANDRESSA LIMA TORRES DE ARAUJO</text:p>
        </text:list-item>
        <text:list-item>
          <text:p text:style-name="P22">ANDRESSA MARA SCHUCK</text:p>
        </text:list-item>
        <text:list-item>
          <text:p text:style-name="P22">ANDRESSA MIZEVSKI</text:p>
        </text:list-item>
        <text:list-item>
          <text:p text:style-name="P22">ANDRESSA ROSELAINE KEDING</text:p>
        </text:list-item>
        <text:list-item>
          <text:p text:style-name="P22">ANDRESSA TAISA WITTER</text:p>
        </text:list-item>
        <text:list-item>
          <text:p text:style-name="P22">ANDRE VICTOR DOS ANJOS SCHNEIDER</text:p>
        </text:list-item>
        <text:list-item>
          <text:p text:style-name="P22">ANDRIELE DALL AGNOL</text:p>
        </text:list-item>
        <text:list-item>
          <text:p text:style-name="P22">ANDRIELE POMMER CIOTTI</text:p>
        </text:list-item>
        <text:list-item>
          <text:p text:style-name="P22">ANDRIELI DA SILVA RAUPP</text:p>
        </text:list-item>
        <text:list-item>
          <text:p text:style-name="P22">ANE CAROLINE DIVENSI</text:p>
        </text:list-item>
        <text:list-item>
          <text:p text:style-name="P22">ANE GABRIELLE SANTIN VEIGA</text:p>
        </text:list-item>
        <text:list-item>
          <text:p text:style-name="P22">ANELISE VIEIRA DE LIMA</text:p>
        </text:list-item>
        <text:list-item>
          <text:p text:style-name="P22">ANGELA MARIA DE OLIVEIRA ALVES</text:p>
        </text:list-item>
        <text:list-item>
          <text:p text:style-name="P22">ANGELA MARIA FABIANE</text:p>
        </text:list-item>
        <text:list-item>
          <text:p text:style-name="P22">ANGELICA GABRIELA DA VEIGA</text:p>
        </text:list-item>
        <text:list-item>
          <text:p text:style-name="P22"><text:soft-page-break/>ANGELICA LUANA MATTJE HANAUER</text:p>
        </text:list-item>
        <text:list-item>
          <text:p text:style-name="P22">ANGELICA MARIA PERTUZZATTI</text:p>
        </text:list-item>
        <text:list-item>
          <text:p text:style-name="P22">ANGELICA PINTO</text:p>
        </text:list-item>
        <text:list-item>
          <text:p text:style-name="P22">ANGELITA NOSKOSKI SIKORSKI</text:p>
        </text:list-item>
        <text:list-item>
          <text:p text:style-name="P22">ANGEL MARIUSSI</text:p>
        </text:list-item>
        <text:list-item>
          <text:p text:style-name="P22">ANGELO ADRIANO MACIEL DE LOS SANTOS</text:p>
        </text:list-item>
        <text:list-item>
          <text:p text:style-name="P22">ANGELO GIDALTTI CHAISE FIN</text:p>
        </text:list-item>
        <text:list-item>
          <text:p text:style-name="P22">ANGIE NIVAN APARECIDA RIBEIRO</text:p>
        </text:list-item>
        <text:list-item>
          <text:p text:style-name="P22">ANICELI LEBEDIEFF BRANCALIONE</text:p>
        </text:list-item>
        <text:list-item>
          <text:p text:style-name="P22">ANILORI REIK</text:p>
        </text:list-item>
        <text:list-item>
          <text:p text:style-name="P22">ANNA CAROLINA TEIXEIRA DOS PASSOS</text:p>
        </text:list-item>
        <text:list-item>
          <text:p text:style-name="P22">ANNA JHULIA SIMON</text:p>
        </text:list-item>
        <text:list-item>
          <text:p text:style-name="P22">ANTONINHO AMIR DEOTI</text:p>
        </text:list-item>
        <text:list-item>
          <text:p text:style-name="P22">ANTONIO ADROALDO BONES</text:p>
        </text:list-item>
        <text:list-item>
          <text:p text:style-name="P22">ANTONIO CAPITANI</text:p>
        </text:list-item>
        <text:list-item>
          <text:p text:style-name="P22">ANTONIO FRANCINARIO PEREIRA DA SILVA</text:p>
        </text:list-item>
        <text:list-item>
          <text:p text:style-name="P22">ANTONIO IVAN DA SILVA</text:p>
        </text:list-item>
        <text:list-item>
          <text:p text:style-name="P22">ANTONIO MARCOS LOUREIRO DA SILVA</text:p>
        </text:list-item>
        <text:list-item>
          <text:p text:style-name="P22">ANYE PEDROSO THEISEN</text:p>
        </text:list-item>
        <text:list-item>
          <text:p text:style-name="P22">ARIANE LARISSA WEISHAUPT</text:p>
        </text:list-item>
        <text:list-item>
          <text:p text:style-name="P22">ARIEL BIAVATI</text:p>
        </text:list-item>
        <text:list-item>
          <text:p text:style-name="P22">ARIEL LORENZO KEGLER DE LIMA</text:p>
        </text:list-item>
        <text:list-item>
          <text:p text:style-name="P22">ARIEL SARTOR</text:p>
        </text:list-item>
        <text:list-item>
          <text:p text:style-name="P22">ARMELINDA DA SILVA</text:p>
        </text:list-item>
        <text:list-item>
          <text:p text:style-name="P22">ARTHUR BERNARDINO MELO SILVA</text:p>
        </text:list-item>
        <text:list-item>
          <text:p text:style-name="P22">ARTHUR BORGES DIAS</text:p>
        </text:list-item>
        <text:list-item>
          <text:p text:style-name="P22">ARTHUR DE SOUZA TELLES</text:p>
        </text:list-item>
        <text:list-item>
          <text:p text:style-name="P22">ARTHUR GUILHERME KIELING</text:p>
        </text:list-item>
        <text:list-item>
          <text:p text:style-name="P22">ARTHUR HENRIQUE KNORST COLLING</text:p>
        </text:list-item>
        <text:list-item>
          <text:p text:style-name="P22">ARTHUR PAIM CESCON</text:p>
        </text:list-item>
        <text:list-item>
          <text:p text:style-name="P22">ASSUCENA DE PAULA RODRIGUES DA SILVA</text:p>
        </text:list-item>
        <text:list-item>
          <text:p text:style-name="P22">ATAUANA KAROLINE BONETTI</text:p>
        </text:list-item>
        <text:list-item>
          <text:p text:style-name="P22">AUDISSEIA FARIAS</text:p>
        </text:list-item>
        <text:list-item>
          <text:p text:style-name="P22">AUDRYN AGDA DE SOUZA</text:p>
        </text:list-item>
        <text:list-item>
          <text:p text:style-name="P22">AUGUSTO CAUZ</text:p>
        </text:list-item>
        <text:list-item>
          <text:p text:style-name="P22">AUGUSTO D AGOSTINI</text:p>
        </text:list-item>
        <text:list-item>
          <text:p text:style-name="P22">AUGUSTO PADUA E SILVA</text:p>
        </text:list-item>
        <text:list-item>
          <text:p text:style-name="P22">AUGUSTO RIBEIRO POTHIN</text:p>
        </text:list-item>
        <text:list-item>
          <text:p text:style-name="P22">BARBARA CASAGRANDE DE OLIVEIRA</text:p>
        </text:list-item>
        <text:list-item>
          <text:p text:style-name="P22">BARBARA JACOBSEN DOS SANTOS</text:p>
        </text:list-item>
        <text:list-item>
          <text:p text:style-name="P22">BEATRIZ DE OLIVEIRA MARTINS</text:p>
        </text:list-item>
        <text:list-item>
          <text:p text:style-name="P22">BEATRIZ GISELE GALINSKI</text:p>
        </text:list-item>
        <text:list-item>
          <text:p text:style-name="P22">BEATRIZ JOSIELI PIETROSKI SARTORI</text:p>
        </text:list-item>
        <text:list-item>
          <text:p text:style-name="P22"><text:soft-page-break/>BEATRIZ MARIA VALDUGA</text:p>
        </text:list-item>
        <text:list-item>
          <text:p text:style-name="P22">BEATRIZ ROSA</text:p>
        </text:list-item>
        <text:list-item>
          <text:p text:style-name="P22">BENHUR CESCON LEMES</text:p>
        </text:list-item>
        <text:list-item>
          <text:p text:style-name="P22">BERNARDO FEITOSA DE OLIVEIRA</text:p>
        </text:list-item>
        <text:list-item>
          <text:p text:style-name="P22">BERNARDO XAVIER APPI</text:p>
        </text:list-item>
        <text:list-item>
          <text:p text:style-name="P22">BETINA DESORDI IURKIEWIECZ</text:p>
        </text:list-item>
        <text:list-item>
          <text:p text:style-name="P22">BIANCA ALDECIA BITENCOURT FONTES</text:p>
        </text:list-item>
        <text:list-item>
          <text:p text:style-name="P22">BIANCA ELY PINHEIRO</text:p>
        </text:list-item>
        <text:list-item>
          <text:p text:style-name="P22">BIANCA FRANK DE FREITAS</text:p>
        </text:list-item>
        <text:list-item>
          <text:p text:style-name="P22">BIANCA KALUANA DE SIQUEIRA</text:p>
        </text:list-item>
        <text:list-item>
          <text:p text:style-name="P22">BIBIANA MARTINS BASSO</text:p>
        </text:list-item>
        <text:list-item>
          <text:p text:style-name="P22">BIBIANA SALAH ARALDI</text:p>
        </text:list-item>
        <text:list-item>
          <text:p text:style-name="P22">BIGAIRA VELOSO</text:p>
        </text:list-item>
        <text:list-item>
          <text:p text:style-name="P22">BOLIVAR CEZAR</text:p>
        </text:list-item>
        <text:list-item>
          <text:p text:style-name="P22">BRENDA BARACHO WEBER</text:p>
        </text:list-item>
        <text:list-item>
          <text:p text:style-name="P22">BRENDA CAROLINA BRUGNERA</text:p>
        </text:list-item>
        <text:list-item>
          <text:p text:style-name="P22">BRENDA ELLEN DE SOUSA REIS</text:p>
        </text:list-item>
        <text:list-item>
          <text:p text:style-name="P22">BRENDA ROMANOWSKI</text:p>
        </text:list-item>
        <text:list-item>
          <text:p text:style-name="P22">BRENDA TORTELLI</text:p>
        </text:list-item>
        <text:list-item>
          <text:p text:style-name="P22">BRUNA ALVES DE ANHAYA</text:p>
        </text:list-item>
        <text:list-item>
          <text:p text:style-name="P22">BRUNA BUSNELLO</text:p>
        </text:list-item>
        <text:list-item>
          <text:p text:style-name="P22">BRUNA CALINE SAMPAIO DOS SANTOS</text:p>
        </text:list-item>
        <text:list-item>
          <text:p text:style-name="P22">BRUNA CAROLINE BRUSTOLIN</text:p>
        </text:list-item>
        <text:list-item>
          <text:p text:style-name="P22">BRUNA CARVALHO DUARTE</text:p>
        </text:list-item>
        <text:list-item>
          <text:p text:style-name="P22">BRUNA DA CONCEICAO MARQUES</text:p>
        </text:list-item>
        <text:list-item>
          <text:p text:style-name="P22">BRUNA DALL ACQUA</text:p>
        </text:list-item>
        <text:list-item>
          <text:p text:style-name="P22">BRUNA DOS SANTOS DE MORAIS</text:p>
        </text:list-item>
        <text:list-item>
          <text:p text:style-name="P22">BRUNA FARINA</text:p>
        </text:list-item>
        <text:list-item>
          <text:p text:style-name="P22">BRUNA FEIDEN</text:p>
        </text:list-item>
        <text:list-item>
          <text:p text:style-name="P22">BRUNA GUIMARAES MARINS DOS SANTOS</text:p>
        </text:list-item>
        <text:list-item>
          <text:p text:style-name="P22">BRUNA KARLIN MARTINAZZO</text:p>
        </text:list-item>
        <text:list-item>
          <text:p text:style-name="P22">BRUNA KELLY LUCAS</text:p>
        </text:list-item>
        <text:list-item>
          <text:p text:style-name="P22">BRUNA KELLY MADALOS</text:p>
        </text:list-item>
        <text:list-item>
          <text:p text:style-name="P22">BRUNA LACERDA DE LIMA</text:p>
        </text:list-item>
        <text:list-item>
          <text:p text:style-name="P22">BRUNA LETICIA ANZOLIN</text:p>
        </text:list-item>
        <text:list-item>
          <text:p text:style-name="P22">BRUNA LUISA SZAST</text:p>
        </text:list-item>
        <text:list-item>
          <text:p text:style-name="P22">BRUNA LUIZA KRONBAUER REIS</text:p>
        </text:list-item>
        <text:list-item>
          <text:p text:style-name="P22">BRUNA LUSSANI</text:p>
        </text:list-item>
        <text:list-item>
          <text:p text:style-name="P22">BRUNA NAZZARI</text:p>
        </text:list-item>
        <text:list-item>
          <text:p text:style-name="P22">BRUNA RECH TURSKI</text:p>
        </text:list-item>
        <text:list-item>
          <text:p text:style-name="P22">BRUNA SOARES PIAS</text:p>
        </text:list-item>
        <text:list-item>
          <text:p text:style-name="P22">BRUNA TAISE LOVERA</text:p>
        </text:list-item>
        <text:list-item>
          <text:p text:style-name="P22">BRUNA VARGAS DA SILVA</text:p>
        </text:list-item>
        <text:list-item>
          <text:p text:style-name="P22"><text:soft-page-break/>BRUNO BERNARDI PEREIRA</text:p>
        </text:list-item>
        <text:list-item>
          <text:p text:style-name="P22">BRUNO BIZOL</text:p>
        </text:list-item>
        <text:list-item>
          <text:p text:style-name="P22">BRUNO DE LIMA GOMES</text:p>
        </text:list-item>
        <text:list-item>
          <text:p text:style-name="P22">BRUNO FERNANDES SCHWINN</text:p>
        </text:list-item>
        <text:list-item>
          <text:p text:style-name="P22">BRUNO GABRIEL BRANCO SYCHOCKI</text:p>
        </text:list-item>
        <text:list-item>
          <text:p text:style-name="P22">BRUNO KARLINSKI CUNHA</text:p>
        </text:list-item>
        <text:list-item>
          <text:p text:style-name="P22">BRUNO MARCELO DE OLIVEIRA CHAVES</text:p>
        </text:list-item>
        <text:list-item>
          <text:p text:style-name="P22">CAIO AFONSO DA SILVA BRITO</text:p>
        </text:list-item>
        <text:list-item>
          <text:p text:style-name="P22">CAIO AUGUSTO ABREU BOGO</text:p>
        </text:list-item>
        <text:list-item>
          <text:p text:style-name="P22">CAMILA ALMEIDA DE CARVALHO</text:p>
        </text:list-item>
        <text:list-item>
          <text:p text:style-name="P22">CAMILA ANA FRANK</text:p>
        </text:list-item>
        <text:list-item>
          <text:p text:style-name="P22">CAMILA ANDREIA GAUER</text:p>
        </text:list-item>
        <text:list-item>
          <text:p text:style-name="P22">CAMILA BRITO</text:p>
        </text:list-item>
        <text:list-item>
          <text:p text:style-name="P22">CAMILA CARVALHO DE FARIAS</text:p>
        </text:list-item>
        <text:list-item>
          <text:p text:style-name="P22">CAMILA DE PARIS</text:p>
        </text:list-item>
        <text:list-item>
          <text:p text:style-name="P22">CAMILA LUTHEMEIER</text:p>
        </text:list-item>
        <text:list-item>
          <text:p text:style-name="P22">CAMILA PANIZ</text:p>
        </text:list-item>
        <text:list-item>
          <text:p text:style-name="P22">CAMILA STACHELSKI</text:p>
        </text:list-item>
        <text:list-item>
          <text:p text:style-name="P22">CAMILA TAINARA POPILNICKI</text:p>
        </text:list-item>
        <text:list-item>
          <text:p text:style-name="P22">CAMILA VIASDESKI DE OLIVEIRA</text:p>
        </text:list-item>
        <text:list-item>
          <text:p text:style-name="P22">CAMILE MELISSA GRANDO</text:p>
        </text:list-item>
        <text:list-item>
          <text:p text:style-name="P22">CAMILO AUGUSTO RAMALHO SANTANA</text:p>
        </text:list-item>
        <text:list-item>
          <text:p text:style-name="P22">CAMILO GRANZOTO</text:p>
        </text:list-item>
        <text:list-item>
          <text:p text:style-name="P22">CARINA TADERKA DA SILVA</text:p>
        </text:list-item>
        <text:list-item>
          <text:p text:style-name="P22">CARINE CARLA CAREZIA</text:p>
        </text:list-item>
        <text:list-item>
          <text:p text:style-name="P22">CARINE DE ALMEIDA</text:p>
        </text:list-item>
        <text:list-item>
          <text:p text:style-name="P22">CARINE LETICIA ENGEL</text:p>
        </text:list-item>
        <text:list-item>
          <text:p text:style-name="P22">CARINE SANTOS ZAMIATOWSKI</text:p>
        </text:list-item>
        <text:list-item>
          <text:p text:style-name="P22">CARINI STOLARSKI</text:p>
        </text:list-item>
        <text:list-item>
          <text:p text:style-name="P22">CARLA BEATRIZ MINIELCZUK JEVINSKI</text:p>
        </text:list-item>
        <text:list-item>
          <text:p text:style-name="P22">CARLA CRISTINA DA SILVA PAVIANI</text:p>
        </text:list-item>
        <text:list-item>
          <text:p text:style-name="P22">CARLA PASINATO</text:p>
        </text:list-item>
        <text:list-item>
          <text:p text:style-name="P22">CARLA PATRICIA COSTA DA SILVA</text:p>
        </text:list-item>
        <text:list-item>
          <text:p text:style-name="P22">CARLA PEZENATTO</text:p>
        </text:list-item>
        <text:list-item>
          <text:p text:style-name="P22">CARLOS ALBERTO DA SILVEIRA</text:p>
        </text:list-item>
        <text:list-item>
          <text:p text:style-name="P22">CARLOS BASSO</text:p>
        </text:list-item>
        <text:list-item>
          <text:p text:style-name="P22">CARLOS CASSIANO OLKOSKI</text:p>
        </text:list-item>
        <text:list-item>
          <text:p text:style-name="P22">CARLOS DANIEL BALLA</text:p>
        </text:list-item>
        <text:list-item>
          <text:p text:style-name="P22">CARLOS EDUARDO ARTUZI</text:p>
        </text:list-item>
        <text:list-item>
          <text:p text:style-name="P22">CARLOS EDUARDO FORNAZIERI HUTHER</text:p>
        </text:list-item>
        <text:list-item>
          <text:p text:style-name="P22">CARLOS ORESTES SANTIN</text:p>
        </text:list-item>
        <text:list-item>
          <text:p text:style-name="P22">CARLOS RENATO COMINETTI BAU</text:p>
        </text:list-item>
        <text:list-item>
          <text:p text:style-name="P22">CARLOS RICARDO DE OLIVEIRA</text:p>
        </text:list-item>
        <text:list-item>
          <text:p text:style-name="P22"><text:soft-page-break/>CAROLAINE FATIMA DLUGOKENCKI</text:p>
        </text:list-item>
        <text:list-item>
          <text:p text:style-name="P22">CAROLAINE LOPES AMARANTE</text:p>
        </text:list-item>
        <text:list-item>
          <text:p text:style-name="P22">CAROLINA ANGEL TESSMANN MENEGHELLO</text:p>
        </text:list-item>
        <text:list-item>
          <text:p text:style-name="P22">CAROLINA MACHADO ZANGRANDE</text:p>
        </text:list-item>
        <text:list-item>
          <text:p text:style-name="P22">CAROLINA STEFANIA PIETSKI</text:p>
        </text:list-item>
        <text:list-item>
          <text:p text:style-name="P22">CAROLINE BERTO</text:p>
        </text:list-item>
        <text:list-item>
          <text:p text:style-name="P22">CAROLINE DALASTRA</text:p>
        </text:list-item>
        <text:list-item>
          <text:p text:style-name="P22">CAROLINE DELAZERI BETTIO</text:p>
        </text:list-item>
        <text:list-item>
          <text:p text:style-name="P22">CAROLINE DE MELLO KLUZEN</text:p>
        </text:list-item>
        <text:list-item>
          <text:p text:style-name="P22">CAROLINE DE OLIVEIRA GODOY</text:p>
        </text:list-item>
        <text:list-item>
          <text:p text:style-name="P22">CAROLINE JOSIANE NOARA</text:p>
        </text:list-item>
        <text:list-item>
          <text:p text:style-name="P22">CAROLINE KAFEJ DOS SANTOS</text:p>
        </text:list-item>
        <text:list-item>
          <text:p text:style-name="P22">CAROLINE LANGNER RODRIGUES DOS SANTOS</text:p>
        </text:list-item>
        <text:list-item>
          <text:p text:style-name="P22">CAROLINE LETICIA WORMA DE SOUZA</text:p>
        </text:list-item>
        <text:list-item>
          <text:p text:style-name="P22">CAROLINE MICHAELE LEITE DE OLIVEIRA</text:p>
        </text:list-item>
        <text:list-item>
          <text:p text:style-name="P22">CAROLINE PANIS</text:p>
        </text:list-item>
        <text:list-item>
          <text:p text:style-name="P22">CAROLINE ROSANE NILSON</text:p>
        </text:list-item>
        <text:list-item>
          <text:p text:style-name="P22">CAROL MARQUES WEBBER KNEREK</text:p>
        </text:list-item>
        <text:list-item>
          <text:p text:style-name="P22">CASSANDRA VIEIRA REIS</text:p>
        </text:list-item>
        <text:list-item>
          <text:p text:style-name="P22">CASSIA ADRIELI CAXAMBU</text:p>
        </text:list-item>
        <text:list-item>
          <text:p text:style-name="P22">CASSIA BRUNA DA SILVA</text:p>
        </text:list-item>
        <text:list-item>
          <text:p text:style-name="P22">CASSIO WESLEY BUTINI DE MENESES</text:p>
        </text:list-item>
        <text:list-item>
          <text:p text:style-name="P22">CATARINA ROCHA DE SOUZA</text:p>
        </text:list-item>
        <text:list-item>
          <text:p text:style-name="P22">CATERINE SAIONARA ANTUNES</text:p>
        </text:list-item>
        <text:list-item>
          <text:p text:style-name="P22">CATIANE DOS SANTOS</text:p>
        </text:list-item>
        <text:list-item>
          <text:p text:style-name="P22">CATIA PRAXSNISKI</text:p>
        </text:list-item>
        <text:list-item>
          <text:p text:style-name="P22">CECILIA RUTYNEIA DE MOURA CARVALHO</text:p>
        </text:list-item>
        <text:list-item>
          <text:p text:style-name="P22">CELIO RICARDO DOS SANTOS DIAMANTINO</text:p>
        </text:list-item>
        <text:list-item>
          <text:p text:style-name="P22">CESAR FERREIRA DOS SANTOS</text:p>
        </text:list-item>
        <text:list-item>
          <text:p text:style-name="P22">CESAR JOSE MALICHESKI</text:p>
        </text:list-item>
        <text:list-item>
          <text:p text:style-name="P22">CESAR LUIZ JERCE DA COSTA JUNIOR</text:p>
        </text:list-item>
        <text:list-item>
          <text:p text:style-name="P22">CHAIANE BONESSI BALBINOT</text:p>
        </text:list-item>
        <text:list-item>
          <text:p text:style-name="P22">CHAIANE CAREN AURELIO</text:p>
        </text:list-item>
        <text:list-item>
          <text:p text:style-name="P22">CHAIANE MARA MOCELIN</text:p>
        </text:list-item>
        <text:list-item>
          <text:p text:style-name="P22">CHAIANE VIEIRA</text:p>
        </text:list-item>
        <text:list-item>
          <text:p text:style-name="P22">CHARINE VIEIRA</text:p>
        </text:list-item>
        <text:list-item>
          <text:p text:style-name="P22">CHARLINE VENERAL</text:p>
        </text:list-item>
        <text:list-item>
          <text:p text:style-name="P22">CICERO BORBA DA SILVEIRA</text:p>
        </text:list-item>
        <text:list-item>
          <text:p text:style-name="P22">CILA FERNANDA DA SILVA</text:p>
        </text:list-item>
        <text:list-item>
          <text:p text:style-name="P22">CINTIA COSTA SOARES</text:p>
        </text:list-item>
        <text:list-item>
          <text:p text:style-name="P22">CLAIR SALES</text:p>
        </text:list-item>
        <text:list-item>
          <text:p text:style-name="P22">CLAIRTON FELICIANO DOS SANTOS JUNIOR</text:p>
        </text:list-item>
        <text:list-item>
          <text:p text:style-name="P22">CLARISSE SIMONE TELES</text:p>
        </text:list-item>
        <text:list-item>
          <text:p text:style-name="P22"><text:soft-page-break/>CLAUDEMIR DALBOSCO JUNIOR</text:p>
        </text:list-item>
        <text:list-item>
          <text:p text:style-name="P22">CLAUDINEI JOEL LUDWIG</text:p>
        </text:list-item>
        <text:list-item>
          <text:p text:style-name="P22">CLAUDIOMAR ZIEMNICZAK</text:p>
        </text:list-item>
        <text:list-item>
          <text:p text:style-name="P22">CLAUDIO RUDINEI DE SOUZA</text:p>
        </text:list-item>
        <text:list-item>
          <text:p text:style-name="P22">CLAUDIR ANTONIO NUNES</text:p>
        </text:list-item>
        <text:list-item>
          <text:p text:style-name="P22">CLEBER JUNIOR VAGTINSKI</text:p>
        </text:list-item>
        <text:list-item>
          <text:p text:style-name="P22">CLEBER ROSA</text:p>
        </text:list-item>
        <text:list-item>
          <text:p text:style-name="P22">CLECIANE MICHELE BRESSIANI</text:p>
        </text:list-item>
        <text:list-item>
          <text:p text:style-name="P22">CLEICINEI DE PAULA</text:p>
        </text:list-item>
        <text:list-item>
          <text:p text:style-name="P22">CLEITON ULKOVSKI</text:p>
        </text:list-item>
        <text:list-item>
          <text:p text:style-name="P22">CLENI FATIMA SYCHOCKI</text:p>
        </text:list-item>
        <text:list-item>
          <text:p text:style-name="P22">CLEONICE DE LIMA</text:p>
        </text:list-item>
        <text:list-item>
          <text:p text:style-name="P22">CLEUZA LUCIA STEMPKOWSKI OSTRZYZEK</text:p>
        </text:list-item>
        <text:list-item>
          <text:p text:style-name="P22">CRISLAINE KEITH DE MELO PADILHA</text:p>
        </text:list-item>
        <text:list-item>
          <text:p text:style-name="P22">CRISTIANE CARDOSO</text:p>
        </text:list-item>
        <text:list-item>
          <text:p text:style-name="P22">CRISTIANE DOMINGOS</text:p>
        </text:list-item>
        <text:list-item>
          <text:p text:style-name="P22">CRISTIANE FATIMA ALBERTI RIBEIRO DA SILVA</text:p>
        </text:list-item>
        <text:list-item>
          <text:p text:style-name="P22">CRISTIANE RENATA TESSARO</text:p>
        </text:list-item>
        <text:list-item>
          <text:p text:style-name="P22">CRISTIANE SALETE LAPINSKI</text:p>
        </text:list-item>
        <text:list-item>
          <text:p text:style-name="P22">DACH KERLIE THOMAS</text:p>
        </text:list-item>
        <text:list-item>
          <text:p text:style-name="P22">DAIANA ARBTER DA SILVEIRA</text:p>
        </text:list-item>
        <text:list-item>
          <text:p text:style-name="P22">DAIANE CRISTINA DA ROSA</text:p>
        </text:list-item>
        <text:list-item>
          <text:p text:style-name="P22">DAIANE DARLYN ZIN</text:p>
        </text:list-item>
        <text:list-item>
          <text:p text:style-name="P22">DAIANE DA SILVA DE LIMA</text:p>
        </text:list-item>
        <text:list-item>
          <text:p text:style-name="P22">DAIANE GIACOMEL</text:p>
        </text:list-item>
        <text:list-item>
          <text:p text:style-name="P22">DAIANE LAVALL</text:p>
        </text:list-item>
        <text:list-item>
          <text:p text:style-name="P22">DAIANE NOVAKOSKI SZCZOTKA</text:p>
        </text:list-item>
        <text:list-item>
          <text:p text:style-name="P22">DAIANI JUM SOARES</text:p>
        </text:list-item>
        <text:list-item>
          <text:p text:style-name="P22">DAIRA MERIN CASTRO</text:p>
        </text:list-item>
        <text:list-item>
          <text:p text:style-name="P22">DANIELA DA SILVA MORAES</text:p>
        </text:list-item>
        <text:list-item>
          <text:p text:style-name="P22">DANIELA JAVORNIK BARROSO</text:p>
        </text:list-item>
        <text:list-item>
          <text:p text:style-name="P22">DANIELA MARTINS</text:p>
        </text:list-item>
        <text:list-item>
          <text:p text:style-name="P22">DANIELA ONGARATTO</text:p>
        </text:list-item>
        <text:list-item>
          <text:p text:style-name="P22">DANIELA PAULA SOSTISSO</text:p>
        </text:list-item>
        <text:list-item>
          <text:p text:style-name="P22">DANIELA SATURNINO DE SOUZA</text:p>
        </text:list-item>
        <text:list-item>
          <text:p text:style-name="P22">DANIEL CADETE</text:p>
        </text:list-item>
        <text:list-item>
          <text:p text:style-name="P22">DANIEL CRISTIAN CAVALETTI</text:p>
        </text:list-item>
        <text:list-item>
          <text:p text:style-name="P22">DANIEL DA SILVA AMORIM</text:p>
        </text:list-item>
        <text:list-item>
          <text:p text:style-name="P22">DANIELE BASSE KUREK</text:p>
        </text:list-item>
        <text:list-item>
          <text:p text:style-name="P22">DANIELE CAROLINE OLDRA</text:p>
        </text:list-item>
        <text:list-item>
          <text:p text:style-name="P22">DANIELE DOS SANTOS</text:p>
        </text:list-item>
        <text:list-item>
          <text:p text:style-name="P22">DANIELE FATIMA MAREK</text:p>
        </text:list-item>
        <text:list-item>
          <text:p text:style-name="P22">DANIELE MARCHETTO</text:p>
        </text:list-item>
        <text:list-item>
          <text:p text:style-name="P22"><text:soft-page-break/>DANIELE MENEGHEL</text:p>
        </text:list-item>
        <text:list-item>
          <text:p text:style-name="P22">DANIELE TRENTIN BUSETTO</text:p>
        </text:list-item>
        <text:list-item>
          <text:p text:style-name="P22">DANIELE VANIA COPINI</text:p>
        </text:list-item>
        <text:list-item>
          <text:p text:style-name="P22">DANIEL FELIPE SCHUBA CHIELLA</text:p>
        </text:list-item>
        <text:list-item>
          <text:p text:style-name="P22">DANIELI BINOTTO</text:p>
        </text:list-item>
        <text:list-item>
          <text:p text:style-name="P22">DANIELI DEZORDI ROSSETTO</text:p>
        </text:list-item>
        <text:list-item>
          <text:p text:style-name="P22">DANIELI FATIMA LAZAROTTO</text:p>
        </text:list-item>
        <text:list-item>
          <text:p text:style-name="P22">DANIELI HERPICH</text:p>
        </text:list-item>
        <text:list-item>
          <text:p text:style-name="P22">DANIELI LIAMARA RATKEWICZ</text:p>
        </text:list-item>
        <text:list-item>
          <text:p text:style-name="P22">DANIELI MARTINS</text:p>
        </text:list-item>
        <text:list-item>
          <text:p text:style-name="P22">DANIELLI FACCHI MEZZALIRA</text:p>
        </text:list-item>
        <text:list-item>
          <text:p text:style-name="P22">DANIELLI GAZZOLA PEREIRA PUTZEL</text:p>
        </text:list-item>
        <text:list-item>
          <text:p text:style-name="P22">DANIELLI RAMPANELLI MEZOMO</text:p>
        </text:list-item>
        <text:list-item>
          <text:p text:style-name="P22">DANIEL PAULO DARIVA</text:p>
        </text:list-item>
        <text:list-item>
          <text:p text:style-name="P22">DANIEL PAULO TORTELI</text:p>
        </text:list-item>
        <text:list-item>
          <text:p text:style-name="P22">DANIEL PEDROSO</text:p>
        </text:list-item>
        <text:list-item>
          <text:p text:style-name="P22">DANILO CENZI RIBEIRO</text:p>
        </text:list-item>
        <text:list-item>
          <text:p text:style-name="P22">DANQUIELI SARTORI</text:p>
        </text:list-item>
        <text:list-item>
          <text:p text:style-name="P22">DARCI RIBEIRO DOS SANTOS JUNIOR</text:p>
        </text:list-item>
        <text:list-item>
          <text:p text:style-name="P22">DARLAN AUGUSTO AMBROSIO</text:p>
        </text:list-item>
        <text:list-item>
          <text:p text:style-name="P22">DARLAN LUIZ CHATKOSKI CORREA NORA</text:p>
        </text:list-item>
        <text:list-item>
          <text:p text:style-name="P22">DARLENE CRISTINA AGNOLETTO</text:p>
        </text:list-item>
        <text:list-item>
          <text:p text:style-name="P22">DAVID FAMBRE MEZADRI</text:p>
        </text:list-item>
        <text:list-item>
          <text:p text:style-name="P22">DAVID WISMANN</text:p>
        </text:list-item>
        <text:list-item>
          <text:p text:style-name="P22">DAVI PIRES DOS SANTOS</text:p>
        </text:list-item>
        <text:list-item>
          <text:p text:style-name="P22">DEBORA DALLASTRA</text:p>
        </text:list-item>
        <text:list-item>
          <text:p text:style-name="P22">DEBORA FATIMA FRANCZAK</text:p>
        </text:list-item>
        <text:list-item>
          <text:p text:style-name="P22">DEISE SEMENUK JUTKOVSKI</text:p>
        </text:list-item>
        <text:list-item>
          <text:p text:style-name="P22">DEIVIDI GLEISON PINTO ZORZZI</text:p>
        </text:list-item>
        <text:list-item>
          <text:p text:style-name="P22">DELAIR KASONH ANTONIO</text:p>
        </text:list-item>
        <text:list-item>
          <text:p text:style-name="P22">DENIRA GABRIEL</text:p>
        </text:list-item>
        <text:list-item>
          <text:p text:style-name="P22">DENISE DAIANE BERNARDON</text:p>
        </text:list-item>
        <text:list-item>
          <text:p text:style-name="P22">DENISE MARIA KUCZKOWSKI</text:p>
        </text:list-item>
        <text:list-item>
          <text:p text:style-name="P22">DENISE RODRIGUES REGGIO</text:p>
        </text:list-item>
        <text:list-item>
          <text:p text:style-name="P22">DENIS WILLIAN BARRETO DOS SANTOS</text:p>
        </text:list-item>
        <text:list-item>
          <text:p text:style-name="P22">DHARA CRISTINA BEBER</text:p>
        </text:list-item>
        <text:list-item>
          <text:p text:style-name="P22">DHEISSE KELI GROTTO BRZEZINSKI</text:p>
        </text:list-item>
        <text:list-item>
          <text:p text:style-name="P22">DHENYF FERNANDA BOMBARDA</text:p>
        </text:list-item>
        <text:list-item>
          <text:p text:style-name="P22">DIANA CIESLAK</text:p>
        </text:list-item>
        <text:list-item>
          <text:p text:style-name="P22">DIANA LENHARDT</text:p>
        </text:list-item>
        <text:list-item>
          <text:p text:style-name="P22">DIANA PAULA GIACOMEL</text:p>
        </text:list-item>
        <text:list-item>
          <text:p text:style-name="P22">DIEGO CANDINHO</text:p>
        </text:list-item>
        <text:list-item>
          <text:p text:style-name="P22">DIEGO JUNIOR PERTILE</text:p>
        </text:list-item>
        <text:list-item>
          <text:p text:style-name="P22"><text:soft-page-break/>DIEISSON DOS SANTOS</text:p>
        </text:list-item>
        <text:list-item>
          <text:p text:style-name="P22">DIEMERSON DOS SANTOS VITORINO</text:p>
        </text:list-item>
        <text:list-item>
          <text:p text:style-name="P22">DIENIFER ALINE PEREIRA</text:p>
        </text:list-item>
        <text:list-item>
          <text:p text:style-name="P22">DIOGENES LUIZ LIBANO SOMARIVA</text:p>
        </text:list-item>
        <text:list-item>
          <text:p text:style-name="P22">DIOGO BERNARDO PRICHUA</text:p>
        </text:list-item>
        <text:list-item>
          <text:p text:style-name="P22">DIOGO BRANCHER REFFATTI</text:p>
        </text:list-item>
        <text:list-item>
          <text:p text:style-name="P22">DIONE FATIMA GRZYBOVSKI</text:p>
        </text:list-item>
        <text:list-item>
          <text:p text:style-name="P22">DIONI MARCHETTI LEVANDOVSKI</text:p>
        </text:list-item>
        <text:list-item>
          <text:p text:style-name="P22">DIRCE MORETTO</text:p>
        </text:list-item>
        <text:list-item>
          <text:p text:style-name="P22">DIRCEU LOPES ANTONIO</text:p>
        </text:list-item>
        <text:list-item>
          <text:p text:style-name="P22">DIULIANA CHIARADIA PIMENTEL</text:p>
        </text:list-item>
        <text:list-item>
          <text:p text:style-name="P22">DOUGLAS ALESSANDRO HABOSKI</text:p>
        </text:list-item>
        <text:list-item>
          <text:p text:style-name="P22">DOUGLAS BORSUK</text:p>
        </text:list-item>
        <text:list-item>
          <text:p text:style-name="P22">DOUGLAS DE JESUS ROCHA</text:p>
        </text:list-item>
        <text:list-item>
          <text:p text:style-name="P22">DOUGLAS FERNANDO JANESKO</text:p>
        </text:list-item>
        <text:list-item>
          <text:p text:style-name="P22">DOUGLAS KRUCHINSKI</text:p>
        </text:list-item>
        <text:list-item>
          <text:p text:style-name="P22">DOUGLAS MARTINI GARCIA</text:p>
        </text:list-item>
        <text:list-item>
          <text:p text:style-name="P22">DOUGLAS MENDES ALVARENGA</text:p>
        </text:list-item>
        <text:list-item>
          <text:p text:style-name="P22">DOUGLAS SANTIAGO TOLEDO</text:p>
        </text:list-item>
        <text:list-item>
          <text:p text:style-name="P22">DOUGLAS TAFAREL CORDEIRO</text:p>
        </text:list-item>
        <text:list-item>
          <text:p text:style-name="P22">DOUGLAS WILLIAN DA SILVA</text:p>
        </text:list-item>
        <text:list-item>
          <text:p text:style-name="P22">DRIKA DANIELI</text:p>
        </text:list-item>
        <text:list-item>
          <text:p text:style-name="P22">EDEGAR BORGES</text:p>
        </text:list-item>
        <text:list-item>
          <text:p text:style-name="P22">EDENILSON DE OLIVEIRA THOME</text:p>
        </text:list-item>
        <text:list-item>
          <text:p text:style-name="P22">EDER JUNIOR PICHETTE</text:p>
        </text:list-item>
        <text:list-item>
          <text:p text:style-name="P22">EDER VORPAGEL BIFF</text:p>
        </text:list-item>
        <text:list-item>
          <text:p text:style-name="P22">EDEVALDO TYFEJ MALAQUIAS</text:p>
        </text:list-item>
        <text:list-item>
          <text:p text:style-name="P22">EDIAMAR QUELI DE OLIVEIRA</text:p>
        </text:list-item>
        <text:list-item>
          <text:p text:style-name="P22">EDIANE ANA STOLARSKI</text:p>
        </text:list-item>
        <text:list-item>
          <text:p text:style-name="P22">EDIANE FATIMA CADORE</text:p>
        </text:list-item>
        <text:list-item>
          <text:p text:style-name="P22">EDICARLA LUSSANI</text:p>
        </text:list-item>
        <text:list-item>
          <text:p text:style-name="P22">EDILSO VELOSO</text:p>
        </text:list-item>
        <text:list-item>
          <text:p text:style-name="P22">EDINA LAURINDO BRAGA</text:p>
        </text:list-item>
        <text:list-item>
          <text:p text:style-name="P22">EDINE BERTO</text:p>
        </text:list-item>
        <text:list-item>
          <text:p text:style-name="P22">EDSON CORDEIRO DOS SANTOS JUNIOR</text:p>
        </text:list-item>
        <text:list-item>
          <text:p text:style-name="P22">EDSON DEVENZ JUNIOR</text:p>
        </text:list-item>
        <text:list-item>
          <text:p text:style-name="P22">EDSON LUIS GRANDO FILHO</text:p>
        </text:list-item>
        <text:list-item>
          <text:p text:style-name="P22">EDSON ROBERTO RODRIGUES FILHO</text:p>
        </text:list-item>
        <text:list-item>
          <text:p text:style-name="P22">EDUARDA ANDRESSA DA SILVA</text:p>
        </text:list-item>
        <text:list-item>
          <text:p text:style-name="P22">EDUARDA BESEGATO LOPES</text:p>
        </text:list-item>
        <text:list-item>
          <text:p text:style-name="P22">EDUARDA BONATO MACIEL</text:p>
        </text:list-item>
        <text:list-item>
          <text:p text:style-name="P22">EDUARDA CZERVINSKI</text:p>
        </text:list-item>
        <text:list-item>
          <text:p text:style-name="P22">EDUARDA DE OLIVEIRA CARVALHO</text:p>
        </text:list-item>
        <text:list-item>
          <text:p text:style-name="P22"><text:soft-page-break/>EDUARDA FRANDOLOSO</text:p>
        </text:list-item>
        <text:list-item>
          <text:p text:style-name="P22">EDUARDA INES MAROSTICA</text:p>
        </text:list-item>
        <text:list-item>
          <text:p text:style-name="P22">EDUARDA LIRIA FLORES LERNER</text:p>
        </text:list-item>
        <text:list-item>
          <text:p text:style-name="P22">EDUARDA MAIA PASSAGLIA</text:p>
        </text:list-item>
        <text:list-item>
          <text:p text:style-name="P22">EDUARDA MARIANI MORES</text:p>
        </text:list-item>
        <text:list-item>
          <text:p text:style-name="P22">EDUARDA POSSER PAZZINI</text:p>
        </text:list-item>
        <text:list-item>
          <text:p text:style-name="P22">EDUARDA REGINA AGNOLIN</text:p>
        </text:list-item>
        <text:list-item>
          <text:p text:style-name="P22">EDUARDO ANTONIO RIL</text:p>
        </text:list-item>
        <text:list-item>
          <text:p text:style-name="P22">EDUARDO BERNARDI</text:p>
        </text:list-item>
        <text:list-item>
          <text:p text:style-name="P22">EDUARDO CECILIO STEFINI</text:p>
        </text:list-item>
        <text:list-item>
          <text:p text:style-name="P22">EDUARDO DAVI BUDINI</text:p>
        </text:list-item>
        <text:list-item>
          <text:p text:style-name="P22">EDUARDO DE ALBUQUERQUE</text:p>
        </text:list-item>
        <text:list-item>
          <text:p text:style-name="P22">EDUARDO HENRIQUE VEDOVATTO</text:p>
        </text:list-item>
        <text:list-item>
          <text:p text:style-name="P22">EDUARDO MULLER BITTENCOURT</text:p>
        </text:list-item>
        <text:list-item>
          <text:p text:style-name="P22">EDUARDO PEDRO ALLIEVI FILHO</text:p>
        </text:list-item>
        <text:list-item>
          <text:p text:style-name="P22">EDUARDO POMIECINSKI</text:p>
        </text:list-item>
        <text:list-item>
          <text:p text:style-name="P22">EDUARDO ROCHO GUIMARAES</text:p>
        </text:list-item>
        <text:list-item>
          <text:p text:style-name="P22">EDUARDO TEDESCO</text:p>
        </text:list-item>
        <text:list-item>
          <text:p text:style-name="P22">EDUARDO TEIXEIRA DE LIMA</text:p>
        </text:list-item>
        <text:list-item>
          <text:p text:style-name="P22">EDUARDO VINICIUS FERREIRA DA SILVA</text:p>
        </text:list-item>
        <text:list-item>
          <text:p text:style-name="P22">EGABRIELI GARBIN</text:p>
        </text:list-item>
        <text:list-item>
          <text:p text:style-name="P22">EIDER ANTONIO MADALOSS</text:p>
        </text:list-item>
        <text:list-item>
          <text:p text:style-name="P22">ELEAZAR DA ROSA</text:p>
        </text:list-item>
        <text:list-item>
          <text:p text:style-name="P22">ELENA FERREIRA DOBLE</text:p>
        </text:list-item>
        <text:list-item>
          <text:p text:style-name="P22">ELENICE MARA SEIBEL</text:p>
        </text:list-item>
        <text:list-item>
          <text:p text:style-name="P22">ELEN LUIZE LEMOS</text:p>
        </text:list-item>
        <text:list-item>
          <text:p text:style-name="P22">ELEN TICIANE MILKIEWICZ</text:p>
        </text:list-item>
        <text:list-item>
          <text:p text:style-name="P22">ELIABE MARQUES DE SOUZA</text:p>
        </text:list-item>
        <text:list-item>
          <text:p text:style-name="P22">ELIANA JAINE GOETZ</text:p>
        </text:list-item>
        <text:list-item>
          <text:p text:style-name="P22">ELIANE KIELBOWICZ</text:p>
        </text:list-item>
        <text:list-item>
          <text:p text:style-name="P22">ELIANE TERESINHA DE MELO CAMARGO</text:p>
        </text:list-item>
        <text:list-item>
          <text:p text:style-name="P22">ELIEL PEREIRA MACHADO</text:p>
        </text:list-item>
        <text:list-item>
          <text:p text:style-name="P22">ELIEZER JOSE LONCZYNSKI</text:p>
        </text:list-item>
        <text:list-item>
          <text:p text:style-name="P22">ELIEZER MACHADO DOS SANTOS</text:p>
        </text:list-item>
        <text:list-item>
          <text:p text:style-name="P22">ELIEZER SAMUEL DE OLIVEIRA</text:p>
        </text:list-item>
        <text:list-item>
          <text:p text:style-name="P22">ELISA MONTAGNER</text:p>
        </text:list-item>
        <text:list-item>
          <text:p text:style-name="P22">ELISANE LOPES</text:p>
        </text:list-item>
        <text:list-item>
          <text:p text:style-name="P22">ELISANGELA SCOTON</text:p>
        </text:list-item>
        <text:list-item>
          <text:p text:style-name="P22">ELIS DRIELI FRANTZ</text:p>
        </text:list-item>
        <text:list-item>
          <text:p text:style-name="P22">ELISEU RIBEIRO ALBUQUERQUE</text:p>
        </text:list-item>
        <text:list-item>
          <text:p text:style-name="P22">ELISIANE CARDOSO</text:p>
        </text:list-item>
        <text:list-item>
          <text:p text:style-name="P22">ELISIANE GNOVATTO</text:p>
        </text:list-item>
        <text:list-item>
          <text:p text:style-name="P22">ELISIANE MANOEL ANTONIO</text:p>
        </text:list-item>
        <text:list-item>
          <text:p text:style-name="P22"><text:soft-page-break/>ELIS JOSIANE SPOHN BEVILAQUA</text:p>
        </text:list-item>
        <text:list-item>
          <text:p text:style-name="P22">ELISON REIS VILA NOVA</text:p>
        </text:list-item>
        <text:list-item>
          <text:p text:style-name="P22">ELITON TENUTTI VOGINSKI</text:p>
        </text:list-item>
        <text:list-item>
          <text:p text:style-name="P22">ELLEN DA SILVA DO NASCIMENTO</text:p>
        </text:list-item>
        <text:list-item>
          <text:p text:style-name="P22">ELOA FERREIRA DO CARMO</text:p>
        </text:list-item>
        <text:list-item>
          <text:p text:style-name="P22">ELOISA RENATA FIORENTIN</text:p>
        </text:list-item>
        <text:list-item>
          <text:p text:style-name="P22">ELUANDO TONATTO MARIANO</text:p>
        </text:list-item>
        <text:list-item>
          <text:p text:style-name="P22">ELVIS PRESTES</text:p>
        </text:list-item>
        <text:list-item>
          <text:p text:style-name="P22">EMANUEL ANDREI DUTRA</text:p>
        </text:list-item>
        <text:list-item>
          <text:p text:style-name="P22">EMANUEL BIANCHI</text:p>
        </text:list-item>
        <text:list-item>
          <text:p text:style-name="P22">EMANUELE CRISTINA PADILHA SAURIN</text:p>
        </text:list-item>
        <text:list-item>
          <text:p text:style-name="P22">EMANUELE PASKA DOS SANTOS</text:p>
        </text:list-item>
        <text:list-item>
          <text:p text:style-name="P22">EMANUELE PIRES</text:p>
        </text:list-item>
        <text:list-item>
          <text:p text:style-name="P22">EMANUEL GONCALVES TAVARES GUEDES</text:p>
        </text:list-item>
        <text:list-item>
          <text:p text:style-name="P22">EMANUEL LUIS FAVRETTO</text:p>
        </text:list-item>
        <text:list-item>
          <text:p text:style-name="P22">EMANUEL RODRIGO DE OLIVEIRA ROSSETTO</text:p>
        </text:list-item>
        <text:list-item>
          <text:p text:style-name="P22">EMANUEL WESLEY BORSATO</text:p>
        </text:list-item>
        <text:list-item>
          <text:p text:style-name="P22">EMELI LUIZA BORNELLI</text:p>
        </text:list-item>
        <text:list-item>
          <text:p text:style-name="P22">EMELI MARIA FELIPETTI</text:p>
        </text:list-item>
        <text:list-item>
          <text:p text:style-name="P22">EMELISE ISABEL DAL' BOSCO</text:p>
        </text:list-item>
        <text:list-item>
          <text:p text:style-name="P22">EMERSON ANTONIIO DEZEN</text:p>
        </text:list-item>
        <text:list-item>
          <text:p text:style-name="P22">EMERSON DA SILVEIRA WINKELMANN</text:p>
        </text:list-item>
        <text:list-item>
          <text:p text:style-name="P22">EMERSON DE JESUS DA SILVA</text:p>
        </text:list-item>
        <text:list-item>
          <text:p text:style-name="P22">EMERSON JOSIEL FORTES</text:p>
        </text:list-item>
        <text:list-item>
          <text:p text:style-name="P22">EMERSON KOVER SI JACINTO</text:p>
        </text:list-item>
        <text:list-item>
          <text:p text:style-name="P22">EMILI CAROLINE MORANDINI</text:p>
        </text:list-item>
        <text:list-item>
          <text:p text:style-name="P22">EMILI DA CHAGAS DE OLIVEIRA</text:p>
        </text:list-item>
        <text:list-item>
          <text:p text:style-name="P22">EMILI LUIZA DALMUTH ORTIGARA</text:p>
        </text:list-item>
        <text:list-item>
          <text:p text:style-name="P22">EMILI NUNES IAEGER</text:p>
        </text:list-item>
        <text:list-item>
          <text:p text:style-name="P22">EMILI ROSSI</text:p>
        </text:list-item>
        <text:list-item>
          <text:p text:style-name="P22">EMILY DE OLIVEIRA TOMASI</text:p>
        </text:list-item>
        <text:list-item>
          <text:p text:style-name="P22">EMILY DOS SANTOS</text:p>
        </text:list-item>
        <text:list-item>
          <text:p text:style-name="P22">EMILY LETICIA SIMIONATO</text:p>
        </text:list-item>
        <text:list-item>
          <text:p text:style-name="P22">EMIR LOUREIRO DE MELO</text:p>
        </text:list-item>
        <text:list-item>
          <text:p text:style-name="P22">ENGUELBERTUS BRUNO VERGÜTZ</text:p>
        </text:list-item>
        <text:list-item>
          <text:p text:style-name="P22">ENIO DA COSTA RAMOS</text:p>
        </text:list-item>
        <text:list-item>
          <text:p text:style-name="P22">ERICA LUISA GASTMANN</text:p>
        </text:list-item>
        <text:list-item>
          <text:p text:style-name="P22">ERICA MARIA HOJNOWSKI</text:p>
        </text:list-item>
        <text:list-item>
          <text:p text:style-name="P22">ERICA TOLEDO</text:p>
        </text:list-item>
        <text:list-item>
          <text:p text:style-name="P22">ERICK CESAR DE FARIA</text:p>
        </text:list-item>
        <text:list-item>
          <text:p text:style-name="P22">ERICKSON SALOMAO ALVES</text:p>
        </text:list-item>
        <text:list-item>
          <text:p text:style-name="P22">ERIKA BARP</text:p>
        </text:list-item>
        <text:list-item>
          <text:p text:style-name="P22">ERIKA DA SILVA DA SILVEIRA</text:p>
        </text:list-item>
        <text:list-item>
          <text:p text:style-name="P22"><text:soft-page-break/>ERIK MALLMANN SUGO</text:p>
        </text:list-item>
        <text:list-item>
          <text:p text:style-name="P22">ERISSA AMABILE CALLIARI MACHADO GUIMARAES</text:p>
        </text:list-item>
        <text:list-item>
          <text:p text:style-name="P22">ERNESTINA RITA MEIRA ENGEL</text:p>
        </text:list-item>
        <text:list-item>
          <text:p text:style-name="P22">ESDRAS SILVA DE SOUSA</text:p>
        </text:list-item>
        <text:list-item>
          <text:p text:style-name="P22">ESTEFANIA DE ARAUJO NUNES</text:p>
        </text:list-item>
        <text:list-item>
          <text:p text:style-name="P22">ESTEFANI CADORE</text:p>
        </text:list-item>
        <text:list-item>
          <text:p text:style-name="P22">ESTER DOS SANTOS PEREIRA</text:p>
        </text:list-item>
        <text:list-item>
          <text:p text:style-name="P22">ESTHELA JAQUELINE PONTES DE MEDINA</text:p>
        </text:list-item>
        <text:list-item>
          <text:p text:style-name="P22">ESTHER GRAZIELA GIEHL DE FARIAS</text:p>
        </text:list-item>
        <text:list-item>
          <text:p text:style-name="P22">EUNICE MARLI JANDT</text:p>
        </text:list-item>
        <text:list-item>
          <text:p text:style-name="P22">EVANDRO DOS SANTOS</text:p>
        </text:list-item>
        <text:list-item>
          <text:p text:style-name="P22">EVANDRO LUIS PEROSA</text:p>
        </text:list-item>
        <text:list-item>
          <text:p text:style-name="P22">EVANDRO RIGO DE AGUIAR</text:p>
        </text:list-item>
        <text:list-item>
          <text:p text:style-name="P22">EVERALDO CARDOSO TEDESCO</text:p>
        </text:list-item>
        <text:list-item>
          <text:p text:style-name="P22">EVERTON BIANCHI</text:p>
        </text:list-item>
        <text:list-item>
          <text:p text:style-name="P22">EVERTON HERNANI DOS SANTOS</text:p>
        </text:list-item>
        <text:list-item>
          <text:p text:style-name="P22">EVERTON MENEGATTI FERREIRA</text:p>
        </text:list-item>
        <text:list-item>
          <text:p text:style-name="P22">EVERTON PUJOL GUTERRES</text:p>
        </text:list-item>
        <text:list-item>
          <text:p text:style-name="P22">EZEQUIEL BAMPI</text:p>
        </text:list-item>
        <text:list-item>
          <text:p text:style-name="P22">EZEQUIEL LOUREIRO RIBEIRO</text:p>
        </text:list-item>
        <text:list-item>
          <text:p text:style-name="P22">FABIANA GRAZIELI RAMSEIER</text:p>
        </text:list-item>
        <text:list-item>
          <text:p text:style-name="P22">FABIANA KLOSINSKI</text:p>
        </text:list-item>
        <text:list-item>
          <text:p text:style-name="P22">FABIANA MAQUELI FELICIO</text:p>
        </text:list-item>
        <text:list-item>
          <text:p text:style-name="P22">FABIANE FERRASSO TODESCATT</text:p>
        </text:list-item>
        <text:list-item>
          <text:p text:style-name="P22">FABIANO PALUDO</text:p>
        </text:list-item>
        <text:list-item>
          <text:p text:style-name="P22">FABIO BONAFIN</text:p>
        </text:list-item>
        <text:list-item>
          <text:p text:style-name="P22">FABIO JOSE LOVAT</text:p>
        </text:list-item>
        <text:list-item>
          <text:p text:style-name="P22">FABIOLA CARLA ANDRETTA</text:p>
        </text:list-item>
        <text:list-item>
          <text:p text:style-name="P22">FABIOLA CITTOLIN MÜLLER</text:p>
        </text:list-item>
        <text:list-item>
          <text:p text:style-name="P22">FABIOLA PAVAN</text:p>
        </text:list-item>
        <text:list-item>
          <text:p text:style-name="P22">FABIO LUIS DEMARCO</text:p>
        </text:list-item>
        <text:list-item>
          <text:p text:style-name="P22">FABIO LUIS PASKA</text:p>
        </text:list-item>
        <text:list-item>
          <text:p text:style-name="P22">FABIO RODRIGUES</text:p>
        </text:list-item>
        <text:list-item>
          <text:p text:style-name="P22">FABIO SPITZA STEFANSKI</text:p>
        </text:list-item>
        <text:list-item>
          <text:p text:style-name="P22">FABIO TIMOTEO TEIXEIRA JUNIOR</text:p>
        </text:list-item>
        <text:list-item>
          <text:p text:style-name="P22">FABRICIO FERREIRA DOBLE</text:p>
        </text:list-item>
        <text:list-item>
          <text:p text:style-name="P22">FABRICIO SANTOS BITTENCOURT</text:p>
        </text:list-item>
        <text:list-item>
          <text:p text:style-name="P22">FATIMA APARECIDA MENDES DOS SANTOS</text:p>
        </text:list-item>
        <text:list-item>
          <text:p text:style-name="P22">FAUSTO EVALDO STRASSBURGER</text:p>
        </text:list-item>
        <text:list-item>
          <text:p text:style-name="P22">FELIPE ALFREDO BOTH</text:p>
        </text:list-item>
        <text:list-item>
          <text:p text:style-name="P22">FELIPE ANTONIO PARIS</text:p>
        </text:list-item>
        <text:list-item>
          <text:p text:style-name="P22">FELIPE AUGUSTO COSTA DA SILVA</text:p>
        </text:list-item>
        <text:list-item>
          <text:p text:style-name="P22">FELIPE BACCHI GUZZO</text:p>
        </text:list-item>
        <text:list-item>
          <text:p text:style-name="P22"><text:soft-page-break/>FELIPE BITTENCOURT ORTIZ</text:p>
        </text:list-item>
        <text:list-item>
          <text:p text:style-name="P22">FELIPE BRESOLIN</text:p>
        </text:list-item>
        <text:list-item>
          <text:p text:style-name="P22">FELIPE BRUSCHI</text:p>
        </text:list-item>
        <text:list-item>
          <text:p text:style-name="P22">FELIPE JOSE FERREIRA</text:p>
        </text:list-item>
        <text:list-item>
          <text:p text:style-name="P22">FELIPE MENEGOL GIORDANI</text:p>
        </text:list-item>
        <text:list-item>
          <text:p text:style-name="P22">FELIPE OLIVEIRA DA SILVA</text:p>
        </text:list-item>
        <text:list-item>
          <text:p text:style-name="P22">FELIPE PEREIRA DUTRA</text:p>
        </text:list-item>
        <text:list-item>
          <text:p text:style-name="P22">FERMINO ROSA DA COSTA</text:p>
        </text:list-item>
        <text:list-item>
          <text:p text:style-name="P22">FERNANDA BARBOSA</text:p>
        </text:list-item>
        <text:list-item>
          <text:p text:style-name="P22">FERNANDA CARLA BERNARDI</text:p>
        </text:list-item>
        <text:list-item>
          <text:p text:style-name="P22">FERNANDA COMINETTI</text:p>
        </text:list-item>
        <text:list-item>
          <text:p text:style-name="P22">FERNANDA DO COUTO BRAGANCA</text:p>
        </text:list-item>
        <text:list-item>
          <text:p text:style-name="P22">FERNANDA LIRA</text:p>
        </text:list-item>
        <text:list-item>
          <text:p text:style-name="P22">FERNANDA MARIA VALENTINI</text:p>
        </text:list-item>
        <text:list-item>
          <text:p text:style-name="P22">FERNANDA PRIGOL VALMORBIDA</text:p>
        </text:list-item>
        <text:list-item>
          <text:p text:style-name="P22">FERNANDA SAFIRA NASCIMENTO FERREIRA</text:p>
        </text:list-item>
        <text:list-item>
          <text:p text:style-name="P22">FERNANDA SIQUEIRA MORAES</text:p>
        </text:list-item>
        <text:list-item>
          <text:p text:style-name="P22">FERNANDA THUMS DOS SANTOS</text:p>
        </text:list-item>
        <text:list-item>
          <text:p text:style-name="P22">FERNANDO ALBERTON</text:p>
        </text:list-item>
        <text:list-item>
          <text:p text:style-name="P22">FERNANDO DA SILVA</text:p>
        </text:list-item>
        <text:list-item>
          <text:p text:style-name="P22">FERNANDO JOSE BABINSKI</text:p>
        </text:list-item>
        <text:list-item>
          <text:p text:style-name="P22">FIAMA PAOLA BONETTI</text:p>
        </text:list-item>
        <text:list-item>
          <text:p text:style-name="P22">FILIPE MATEUS ASEN</text:p>
        </text:list-item>
        <text:list-item>
          <text:p text:style-name="P22">FLAVIA CAROLINE DE SOUZA NOGUEIRA</text:p>
        </text:list-item>
        <text:list-item>
          <text:p text:style-name="P22">FLAVIA ELIS DE LIMA BARBOSA</text:p>
        </text:list-item>
        <text:list-item>
          <text:p text:style-name="P22">FLAVIA RIBEIRO DE ABREU</text:p>
        </text:list-item>
        <text:list-item>
          <text:p text:style-name="P22">FLAVIA SABRINA DO NASCIMENTO LIMA</text:p>
        </text:list-item>
        <text:list-item>
          <text:p text:style-name="P22">FLAVIO AUGUSTO PIETSKI</text:p>
        </text:list-item>
        <text:list-item>
          <text:p text:style-name="P22">FRANCESCO TESTON DE ESCOBAR</text:p>
        </text:list-item>
        <text:list-item>
          <text:p text:style-name="P22">FRANCIELE BORGHELOT</text:p>
        </text:list-item>
        <text:list-item>
          <text:p text:style-name="P22">FRANCIELE CORREIA BORGES</text:p>
        </text:list-item>
        <text:list-item>
          <text:p text:style-name="P22">FRANCIELE FATIMA RECH</text:p>
        </text:list-item>
        <text:list-item>
          <text:p text:style-name="P22">FRANCIELE ZALESKI</text:p>
        </text:list-item>
        <text:list-item>
          <text:p text:style-name="P22">FRANCIELI GARCIA BELIM</text:p>
        </text:list-item>
        <text:list-item>
          <text:p text:style-name="P22">FRANCIELI SANTANA DA SILVA</text:p>
        </text:list-item>
        <text:list-item>
          <text:p text:style-name="P22">FRANCIELI SILVA GOMES</text:p>
        </text:list-item>
        <text:list-item>
          <text:p text:style-name="P22">FRANCIELI ULKOVSKI</text:p>
        </text:list-item>
        <text:list-item>
          <text:p text:style-name="P22">FRANCIELLE ADRIANE GROSSL BARBOSA</text:p>
        </text:list-item>
        <text:list-item>
          <text:p text:style-name="P22">FRANCIELLE DOS SANTOS SILVA</text:p>
        </text:list-item>
        <text:list-item>
          <text:p text:style-name="P22">FRANCIELLE MOTA DE OLIVEIRA</text:p>
        </text:list-item>
        <text:list-item>
          <text:p text:style-name="P22">FRANCIELY CAMARGO PINTO</text:p>
        </text:list-item>
        <text:list-item>
          <text:p text:style-name="P22">FRANCINE FATIMA HOLDERBAUM</text:p>
        </text:list-item>
        <text:list-item>
          <text:p text:style-name="P22">FRANCINE SPITZA STEFANSKI</text:p>
        </text:list-item>
        <text:list-item>
          <text:p text:style-name="P22"><text:soft-page-break/>FRANCISCO MIORANDO CASTANHO</text:p>
        </text:list-item>
        <text:list-item>
          <text:p text:style-name="P22">GABRIELA ALBERTON</text:p>
        </text:list-item>
        <text:list-item>
          <text:p text:style-name="P22">GABRIELA BELLO ARTUSO</text:p>
        </text:list-item>
        <text:list-item>
          <text:p text:style-name="P22">GABRIEL ABEL MOCELIN</text:p>
        </text:list-item>
        <text:list-item>
          <text:p text:style-name="P22">GABRIELA CARLA SYCHOCKI</text:p>
        </text:list-item>
        <text:list-item>
          <text:p text:style-name="P22">GABRIELA COSEL FIEBIG</text:p>
        </text:list-item>
        <text:list-item>
          <text:p text:style-name="P22">GABRIELA CRISTINA PERUSIN FLORES</text:p>
        </text:list-item>
        <text:list-item>
          <text:p text:style-name="P22">GABRIELA DALBOSCO</text:p>
        </text:list-item>
        <text:list-item>
          <text:p text:style-name="P22">GABRIELA DALLA ROSA</text:p>
        </text:list-item>
        <text:list-item>
          <text:p text:style-name="P22">GABRIELA DE MELO SANTIAGO</text:p>
        </text:list-item>
        <text:list-item>
          <text:p text:style-name="P22">GABRIELA FERREIRA DE QUADROS</text:p>
        </text:list-item>
        <text:list-item>
          <text:p text:style-name="P22">GABRIELA GIORDANA LORENZON ALVES</text:p>
        </text:list-item>
        <text:list-item>
          <text:p text:style-name="P22">GABRIELA HOFFMANN</text:p>
        </text:list-item>
        <text:list-item>
          <text:p text:style-name="P22">GABRIELA MARIA FAZZIONI</text:p>
        </text:list-item>
        <text:list-item>
          <text:p text:style-name="P22">GABRIELA MARQUES DE LARA</text:p>
        </text:list-item>
        <text:list-item>
          <text:p text:style-name="P22">GABRIELA MELO DE ALMEIDA</text:p>
        </text:list-item>
        <text:list-item>
          <text:p text:style-name="P22">GABRIELA MESQUITA BRUEL</text:p>
        </text:list-item>
        <text:list-item>
          <text:p text:style-name="P22">GABRIELA MIRABER FERRETO</text:p>
        </text:list-item>
        <text:list-item>
          <text:p text:style-name="P22">GABRIEL ANDRE TOCHETTO</text:p>
        </text:list-item>
        <text:list-item>
          <text:p text:style-name="P22">GABRIEL ANTONIO BARBOSA</text:p>
        </text:list-item>
        <text:list-item>
          <text:p text:style-name="P22">GABRIELA PALAVICINI</text:p>
        </text:list-item>
        <text:list-item>
          <text:p text:style-name="P22">GABRIELA PAULA FABIAN</text:p>
        </text:list-item>
        <text:list-item>
          <text:p text:style-name="P22">GABRIELA SCHEER BRANDAO</text:p>
        </text:list-item>
        <text:list-item>
          <text:p text:style-name="P22">GABRIELA ZANELLA</text:p>
        </text:list-item>
        <text:list-item>
          <text:p text:style-name="P22">GABRIEL CELUPPI</text:p>
        </text:list-item>
        <text:list-item>
          <text:p text:style-name="P22">GABRIEL DA ROCHA</text:p>
        </text:list-item>
        <text:list-item>
          <text:p text:style-name="P22">GABRIEL DE MEDEIROS</text:p>
        </text:list-item>
        <text:list-item>
          <text:p text:style-name="P22">GABRIEL DE MORAES DEBONI DOS SANTOS</text:p>
        </text:list-item>
        <text:list-item>
          <text:p text:style-name="P22">GABRIEL DE OLIVEIRA MACHADO</text:p>
        </text:list-item>
        <text:list-item>
          <text:p text:style-name="P22">GABRIEL DE OLIVEIRA MIOLO</text:p>
        </text:list-item>
        <text:list-item>
          <text:p text:style-name="P22">GABRIELE BUGS</text:p>
        </text:list-item>
        <text:list-item>
          <text:p text:style-name="P22">GABRIELE GIRELLI DE ANDRADE</text:p>
        </text:list-item>
        <text:list-item>
          <text:p text:style-name="P22">GABRIELI BAUERMANN</text:p>
        </text:list-item>
        <text:list-item>
          <text:p text:style-name="P22">GABRIELI CASSIA CAPRINI CONSORTE</text:p>
        </text:list-item>
        <text:list-item>
          <text:p text:style-name="P22">GABRIELI ENGE ZAMBONI</text:p>
        </text:list-item>
        <text:list-item>
          <text:p text:style-name="P22">GABRIELI MARIA WORST</text:p>
        </text:list-item>
        <text:list-item>
          <text:p text:style-name="P22">GABRIELI MORONI</text:p>
        </text:list-item>
        <text:list-item>
          <text:p text:style-name="P22">GABRIELI OZELAME FERRAREZ</text:p>
        </text:list-item>
        <text:list-item>
          <text:p text:style-name="P22">GABRIELLA GALVAGNA DEMARCO</text:p>
        </text:list-item>
        <text:list-item>
          <text:p text:style-name="P22">GABRIEL LANGNER RODRIGUES DOS SANTOS</text:p>
        </text:list-item>
        <text:list-item>
          <text:p text:style-name="P22">GABRIELLE FOLETTO DO CARMO</text:p>
        </text:list-item>
        <text:list-item>
          <text:p text:style-name="P22">GABRIEL LORENZI</text:p>
        </text:list-item>
        <text:list-item>
          <text:p text:style-name="P22">GABRIEL MAJESKI BARRO</text:p>
        </text:list-item>
        <text:list-item>
          <text:p text:style-name="P22"><text:soft-page-break/>GABRIEL MISSEL HOFFMANN</text:p>
        </text:list-item>
        <text:list-item>
          <text:p text:style-name="P22">GABRIEL PEREIRA DE OLIVEIRA</text:p>
        </text:list-item>
        <text:list-item>
          <text:p text:style-name="P22">GABRIEL RENATO FERRAZZO</text:p>
        </text:list-item>
        <text:list-item>
          <text:p text:style-name="P22">GABRIEL SORNAT</text:p>
        </text:list-item>
        <text:list-item>
          <text:p text:style-name="P22">GABRIEL TAMANCHIEVIZ ARGENTON</text:p>
        </text:list-item>
        <text:list-item>
          <text:p text:style-name="P22">GABRIEL VINICIUS RIBEIRO DA SILVA</text:p>
        </text:list-item>
        <text:list-item>
          <text:p text:style-name="P22">GEAN CARLOS DASSI</text:p>
        </text:list-item>
        <text:list-item>
          <text:p text:style-name="P22">GEANE DORNELES CASAGRANDE</text:p>
        </text:list-item>
        <text:list-item>
          <text:p text:style-name="P22">GEISA VICTORIA CARBONERA</text:p>
        </text:list-item>
        <text:list-item>
          <text:p text:style-name="P22">GELSON DA CRUZ</text:p>
        </text:list-item>
        <text:list-item>
          <text:p text:style-name="P22">GEMY JOACHIN</text:p>
        </text:list-item>
        <text:list-item>
          <text:p text:style-name="P22">GEONICE TESA DOS SANTOS</text:p>
        </text:list-item>
        <text:list-item>
          <text:p text:style-name="P22">GEORGIA CATHARINA</text:p>
        </text:list-item>
        <text:list-item>
          <text:p text:style-name="P22">GEOVANA LOPES SANTOS DE SOUZA</text:p>
        </text:list-item>
        <text:list-item>
          <text:p text:style-name="P22">GEOVANE VERGUEIRO</text:p>
        </text:list-item>
        <text:list-item>
          <text:p text:style-name="P22">GESSICA CAROLINE ALBERTI DALLAGNOL</text:p>
        </text:list-item>
        <text:list-item>
          <text:p text:style-name="P22">GESSICA MAIRA NUNES BORGES</text:p>
        </text:list-item>
        <text:list-item>
          <text:p text:style-name="P22">GESSIMAR JOSE ZAGONEL</text:p>
        </text:list-item>
        <text:list-item>
          <text:p text:style-name="P22">GETULIO CESAR GUIMARAES</text:p>
        </text:list-item>
        <text:list-item>
          <text:p text:style-name="P22">GIAN AVELINO BARBOSA FERRI</text:p>
        </text:list-item>
        <text:list-item>
          <text:p text:style-name="P22">GILMAR FAGVEN FORTE</text:p>
        </text:list-item>
        <text:list-item>
          <text:p text:style-name="P22">GILNEI CARLOS GOTTERT</text:p>
        </text:list-item>
        <text:list-item>
          <text:p text:style-name="P22">GILSON NEVIO VIERA</text:p>
        </text:list-item>
        <text:list-item>
          <text:p text:style-name="P22">GILVAIR ANDREI ALVES</text:p>
        </text:list-item>
        <text:list-item>
          <text:p text:style-name="P22">GIOMAR LUIS NHEVINSKI</text:p>
        </text:list-item>
        <text:list-item>
          <text:p text:style-name="P22">GIORDANO GUILHERME JOHANN</text:p>
        </text:list-item>
        <text:list-item>
          <text:p text:style-name="P22">GIORDANO LUCIAN BONA</text:p>
        </text:list-item>
        <text:list-item>
          <text:p text:style-name="P22">GIOVANA NUNES</text:p>
        </text:list-item>
        <text:list-item>
          <text:p text:style-name="P22">GIOVANA PAULA ALBERTI</text:p>
        </text:list-item>
        <text:list-item>
          <text:p text:style-name="P22">GIOVANE HENRIQUE BARBOSA DOS SANTOS</text:p>
        </text:list-item>
        <text:list-item>
          <text:p text:style-name="P22">GIOVANE PERUZZOLO</text:p>
        </text:list-item>
        <text:list-item>
          <text:p text:style-name="P22">GIOVANI GIRARDELO</text:p>
        </text:list-item>
        <text:list-item>
          <text:p text:style-name="P22">GIOVANI ZIBETTI MANTOVANI</text:p>
        </text:list-item>
        <text:list-item>
          <text:p text:style-name="P22">GIOVANNA DE MELO SANTIAGO</text:p>
        </text:list-item>
        <text:list-item>
          <text:p text:style-name="P22">GIOVANNI KOBAYASHI SANTANA</text:p>
        </text:list-item>
        <text:list-item>
          <text:p text:style-name="P22">GISELE BIGOLIN</text:p>
        </text:list-item>
        <text:list-item>
          <text:p text:style-name="P22">GISELE CAPELETTI</text:p>
        </text:list-item>
        <text:list-item>
          <text:p text:style-name="P22">GISELI PAOLA JOBIM</text:p>
        </text:list-item>
        <text:list-item>
          <text:p text:style-name="P22">GIULIA ALVARENGA PACHECO</text:p>
        </text:list-item>
        <text:list-item>
          <text:p text:style-name="P22">GLEISON VINICIUS SIEGA</text:p>
        </text:list-item>
        <text:list-item>
          <text:p text:style-name="P22">GRACIANE SOARES DE ANDRADES</text:p>
        </text:list-item>
        <text:list-item>
          <text:p text:style-name="P22">GRACIELA LUQUETA</text:p>
        </text:list-item>
        <text:list-item>
          <text:p text:style-name="P22">GRACI GOITEJ MANOEL ANTONIO</text:p>
        </text:list-item>
        <text:list-item>
          <text:p text:style-name="P22"><text:soft-page-break/>GRASIELE BERTICELLI</text:p>
        </text:list-item>
        <text:list-item>
          <text:p text:style-name="P22">GRAZIELI MARIA CERVINSKI</text:p>
        </text:list-item>
        <text:list-item>
          <text:p text:style-name="P22">GUILHERME COSTA CASSIOLATO</text:p>
        </text:list-item>
        <text:list-item>
          <text:p text:style-name="P22">GUILHERME DA SILVA OLIVEIRA</text:p>
        </text:list-item>
        <text:list-item>
          <text:p text:style-name="P22">GUILHERME GIARETTA</text:p>
        </text:list-item>
        <text:list-item>
          <text:p text:style-name="P22">GUILHERME GRESPAN TORRES</text:p>
        </text:list-item>
        <text:list-item>
          <text:p text:style-name="P22">GUILHERME JOSE BIESEK</text:p>
        </text:list-item>
        <text:list-item>
          <text:p text:style-name="P22">GUILHERME JOSE RIBEIRO</text:p>
        </text:list-item>
        <text:list-item>
          <text:p text:style-name="P22">GUILHERME LUIS FABBIAN</text:p>
        </text:list-item>
        <text:list-item>
          <text:p text:style-name="P22">GUILHERME NUNES MACIEL</text:p>
        </text:list-item>
        <text:list-item>
          <text:p text:style-name="P22">GUILHERME OTAVIO RODRIGUES</text:p>
        </text:list-item>
        <text:list-item>
          <text:p text:style-name="P22">GUILHERME REINHARDT LACAVA</text:p>
        </text:list-item>
        <text:list-item>
          <text:p text:style-name="P22">GUILHERME ROQUE TRINDADE</text:p>
        </text:list-item>
        <text:list-item>
          <text:p text:style-name="P22">GUILHERME VINICIUS DE PAULA</text:p>
        </text:list-item>
        <text:list-item>
          <text:p text:style-name="P22">GUSTAVO ARIEL DE BORTOLI</text:p>
        </text:list-item>
        <text:list-item>
          <text:p text:style-name="P22">GUSTAVO AUGUSTO TOME ROCHA</text:p>
        </text:list-item>
        <text:list-item>
          <text:p text:style-name="P22">GUSTAVO BORSUK ZEIST</text:p>
        </text:list-item>
        <text:list-item>
          <text:p text:style-name="P22">GUSTAVO FARDO POLLOM</text:p>
        </text:list-item>
        <text:list-item>
          <text:p text:style-name="P22">GUSTAVO LUIS TOAZZA</text:p>
        </text:list-item>
        <text:list-item>
          <text:p text:style-name="P22">GUSTAVO MATIAS REMBOSKI</text:p>
        </text:list-item>
        <text:list-item>
          <text:p text:style-name="P22">GUSTAVO YVES SIMGAME PIANA</text:p>
        </text:list-item>
        <text:list-item>
          <text:p text:style-name="P22">GUSTAVO ZANCHET</text:p>
        </text:list-item>
        <text:list-item>
          <text:p text:style-name="P22">HADASSAH MILAELI FERNANDES GUERRATO</text:p>
        </text:list-item>
        <text:list-item>
          <text:p text:style-name="P22">HEBER ADAO GRAZIK</text:p>
        </text:list-item>
        <text:list-item>
          <text:p text:style-name="P22">HEITOR ALMEIDA SILVA</text:p>
        </text:list-item>
        <text:list-item>
          <text:p text:style-name="P22">HELDER TIARAJU MEZADRI COSTA</text:p>
        </text:list-item>
        <text:list-item>
          <text:p text:style-name="P22">HELENA DE FREITAS SILVA</text:p>
        </text:list-item>
        <text:list-item>
          <text:p text:style-name="P22">HELENA FORMICA BOHM</text:p>
        </text:list-item>
        <text:list-item>
          <text:p text:style-name="P22">HELENA RIBEIRO MEIRELLES SALES</text:p>
        </text:list-item>
        <text:list-item>
          <text:p text:style-name="P22">HELOISA DALLA ROSA</text:p>
        </text:list-item>
        <text:list-item>
          <text:p text:style-name="P22">HENRIQUE JOSE BOEIRA</text:p>
        </text:list-item>
        <text:list-item>
          <text:p text:style-name="P22">HEVELIN PAGLIARINI</text:p>
        </text:list-item>
        <text:list-item>
          <text:p text:style-name="P22">HUGO MARCELO MARCON</text:p>
        </text:list-item>
        <text:list-item>
          <text:p text:style-name="P22">IAM ANTONIO BERTOLINI</text:p>
        </text:list-item>
        <text:list-item>
          <text:p text:style-name="P22">IAN COSTA CAVALCANTE</text:p>
        </text:list-item>
        <text:list-item>
          <text:p text:style-name="P22">IARA BRAGAGNOLO</text:p>
        </text:list-item>
        <text:list-item>
          <text:p text:style-name="P22">IGOR DUARTE FERREIRA</text:p>
        </text:list-item>
        <text:list-item>
          <text:p text:style-name="P22">IGOR EDUARDO AMARAL</text:p>
        </text:list-item>
        <text:list-item>
          <text:p text:style-name="P22">IGOR JONATAN GROMANN</text:p>
        </text:list-item>
        <text:list-item>
          <text:p text:style-name="P22">ILANA GIACHINI GASPARETTO</text:p>
        </text:list-item>
        <text:list-item>
          <text:p text:style-name="P22">ILCE SALETE PAN</text:p>
        </text:list-item>
        <text:list-item>
          <text:p text:style-name="P22">ILIANE ROSA BOMBANA</text:p>
        </text:list-item>
        <text:list-item>
          <text:p text:style-name="P22">ILINIR ROBERTO JACINTO</text:p>
        </text:list-item>
        <text:list-item>
          <text:p text:style-name="P22"><text:soft-page-break/>ILSON KAISER</text:p>
        </text:list-item>
        <text:list-item>
          <text:p text:style-name="P22">INACIA LEANDRA FRANK</text:p>
        </text:list-item>
        <text:list-item>
          <text:p text:style-name="P22">INAELY DALSASSO SILVA</text:p>
        </text:list-item>
        <text:list-item>
          <text:p text:style-name="P22">INDIAMARA DOS SANTOS PALIANO</text:p>
        </text:list-item>
        <text:list-item>
          <text:p text:style-name="P22">INETE CLEIDE BAU</text:p>
        </text:list-item>
        <text:list-item>
          <text:p text:style-name="P22">INEZ SIGNOR DE LARA</text:p>
        </text:list-item>
        <text:list-item>
          <text:p text:style-name="P22">INGRID ALANA DALL AGNOL</text:p>
        </text:list-item>
        <text:list-item>
          <text:p text:style-name="P22">INGRID RODRIGUES DE OLIVEIRA</text:p>
        </text:list-item>
        <text:list-item>
          <text:p text:style-name="P22">IOHAAN DAVID SEVERIANO PANTOJA</text:p>
        </text:list-item>
        <text:list-item>
          <text:p text:style-name="P22">IRACI ANTONIO</text:p>
        </text:list-item>
        <text:list-item>
          <text:p text:style-name="P22">IRES ALVES</text:p>
        </text:list-item>
        <text:list-item>
          <text:p text:style-name="P22">IRINEU BIGATON NETO</text:p>
        </text:list-item>
        <text:list-item>
          <text:p text:style-name="P22">ISABELA GRANDCHAMP PINTO</text:p>
        </text:list-item>
        <text:list-item>
          <text:p text:style-name="P22">ISABELA HANSEN</text:p>
        </text:list-item>
        <text:list-item>
          <text:p text:style-name="P22">ISABELLE PIESANTI ESCOBAR</text:p>
        </text:list-item>
        <text:list-item>
          <text:p text:style-name="P22">ISAEL LOPES</text:p>
        </text:list-item>
        <text:list-item>
          <text:p text:style-name="P22">ISAURA WELKER</text:p>
        </text:list-item>
        <text:list-item>
          <text:p text:style-name="P22">ISMAEL PICININ</text:p>
        </text:list-item>
        <text:list-item>
          <text:p text:style-name="P22">ITAMAR FRANCISCO PASSA JUNIOR</text:p>
        </text:list-item>
        <text:list-item>
          <text:p text:style-name="P22">ITAMAR GOMES DE AZEVEDO</text:p>
        </text:list-item>
        <text:list-item>
          <text:p text:style-name="P22">ITAUANA SUELEN RODRIGUES</text:p>
        </text:list-item>
        <text:list-item>
          <text:p text:style-name="P22">IURI RODRIGO DAMIANI</text:p>
        </text:list-item>
        <text:list-item>
          <text:p text:style-name="P22">IVAN CARLOS DOS SANTOS</text:p>
        </text:list-item>
        <text:list-item>
          <text:p text:style-name="P22">IVAN DA SILVEIRA CAMARGO</text:p>
        </text:list-item>
        <text:list-item>
          <text:p text:style-name="P22">IVANIA LOPES AMANTINO</text:p>
        </text:list-item>
        <text:list-item>
          <text:p text:style-name="P22">IVETE MARIA OSTROWSKI</text:p>
        </text:list-item>
        <text:list-item>
          <text:p text:style-name="P22">IVONE SNICHELOTO</text:p>
        </text:list-item>
        <text:list-item>
          <text:p text:style-name="P22">IVONETE VERGUEIRO</text:p>
        </text:list-item>
        <text:list-item>
          <text:p text:style-name="P22">IZABELA FAGUNDES</text:p>
        </text:list-item>
        <text:list-item>
          <text:p text:style-name="P22">JAASIELA MINEIRO</text:p>
        </text:list-item>
        <text:list-item>
          <text:p text:style-name="P22">JACIARA RICHTER</text:p>
        </text:list-item>
        <text:list-item>
          <text:p text:style-name="P22">JACKELINE EDUARDA DE PAULA</text:p>
        </text:list-item>
        <text:list-item>
          <text:p text:style-name="P22">JACQUELINE DA SILVA ALMEIDA CAMPESTRINI</text:p>
        </text:list-item>
        <text:list-item>
          <text:p text:style-name="P22">JAILTON CUSTODIO RODRIGUES</text:p>
        </text:list-item>
        <text:list-item>
          <text:p text:style-name="P22">JAINE BIANCA LEITE VAUCHINSKI</text:p>
        </text:list-item>
        <text:list-item>
          <text:p text:style-name="P22">JAIR LOUREIRO</text:p>
        </text:list-item>
        <text:list-item>
          <text:p text:style-name="P22">JAISSON DALCIN MARTINS</text:p>
        </text:list-item>
        <text:list-item>
          <text:p text:style-name="P22">JAMES TAYNNA SCHMITT</text:p>
        </text:list-item>
        <text:list-item>
          <text:p text:style-name="P22">JAMILE SHERON MARCON</text:p>
        </text:list-item>
        <text:list-item>
          <text:p text:style-name="P22">JANAINA CARNIEL</text:p>
        </text:list-item>
        <text:list-item>
          <text:p text:style-name="P22">JANAINA CLARA ALBERTONI</text:p>
        </text:list-item>
        <text:list-item>
          <text:p text:style-name="P22">JANAINA CYNARA SEVERINO</text:p>
        </text:list-item>
        <text:list-item>
          <text:p text:style-name="P22">JANAINA RECH</text:p>
        </text:list-item>
        <text:list-item>
          <text:p text:style-name="P22"><text:soft-page-break/>JANAINA ZUCCHI</text:p>
        </text:list-item>
        <text:list-item>
          <text:p text:style-name="P22">JANAINE OLIVEIRA TOSO</text:p>
        </text:list-item>
        <text:list-item>
          <text:p text:style-name="P22">JANETE TORES</text:p>
        </text:list-item>
        <text:list-item>
          <text:p text:style-name="P22">JANICE DE OLIVEIRA BETIER</text:p>
        </text:list-item>
        <text:list-item>
          <text:p text:style-name="P22">JAQUELINE BEDNARZ</text:p>
        </text:list-item>
        <text:list-item>
          <text:p text:style-name="P22">JAQUELINE DE SOUZA RIGO</text:p>
        </text:list-item>
        <text:list-item>
          <text:p text:style-name="P22">JAQUELINE DOS SANTOS</text:p>
        </text:list-item>
        <text:list-item>
          <text:p text:style-name="P22">JAQUELINE FOLLE</text:p>
        </text:list-item>
        <text:list-item>
          <text:p text:style-name="P22">JAQUELINE MARA DILL</text:p>
        </text:list-item>
        <text:list-item>
          <text:p text:style-name="P22">JAQUELINE MONDINI BRITO</text:p>
        </text:list-item>
        <text:list-item>
          <text:p text:style-name="P22">JAQUESON GONÇALVES</text:p>
        </text:list-item>
        <text:list-item>
          <text:p text:style-name="P22">JEAN CARLOS BOLLER</text:p>
        </text:list-item>
        <text:list-item>
          <text:p text:style-name="P22">JEAN CARLOS CANELO</text:p>
        </text:list-item>
        <text:list-item>
          <text:p text:style-name="P22">JEANCLEI MARCHETI</text:p>
        </text:list-item>
        <text:list-item>
          <text:p text:style-name="P22">JEANDERSON REIK SZYMANSKI</text:p>
        </text:list-item>
        <text:list-item>
          <text:p text:style-name="P22">JEAN-FRITZ YSMAEL</text:p>
        </text:list-item>
        <text:list-item>
          <text:p text:style-name="P22">JEAN MARCOS RODRIGUES DA SILVA</text:p>
        </text:list-item>
        <text:list-item>
          <text:p text:style-name="P22">JEANN MEDEIROS DA SILVA</text:p>
        </text:list-item>
        <text:list-item>
          <text:p text:style-name="P22">JEFERSON LUIS TRINDADE</text:p>
        </text:list-item>
        <text:list-item>
          <text:p text:style-name="P22">JEFFERSON FLAUSINO DE ALMEIDA</text:p>
        </text:list-item>
        <text:list-item>
          <text:p text:style-name="P22">JENIFER DE AGUIAR RAMOS</text:p>
        </text:list-item>
        <text:list-item>
          <text:p text:style-name="P22">JENIFER LUISA HUMMES</text:p>
        </text:list-item>
        <text:list-item>
          <text:p text:style-name="P22">JENIFER RISTE</text:p>
        </text:list-item>
        <text:list-item>
          <text:p text:style-name="P22">JENNIFER CASTILHOS DE BISPO</text:p>
        </text:list-item>
        <text:list-item>
          <text:p text:style-name="P22">JENNIFER CORREIA DEL MORO</text:p>
        </text:list-item>
        <text:list-item>
          <text:p text:style-name="P22">JENNIFER GAMA SILVA</text:p>
        </text:list-item>
        <text:list-item>
          <text:p text:style-name="P22">JESSE DE LIMA GOMES</text:p>
        </text:list-item>
        <text:list-item>
          <text:p text:style-name="P22">JESSICA ANDRESSA DA ROSA</text:p>
        </text:list-item>
        <text:list-item>
          <text:p text:style-name="P22">JESSICA APARECIDA LIMA ZANOTTO</text:p>
        </text:list-item>
        <text:list-item>
          <text:p text:style-name="P22">JESSICA CZECHOWSKI</text:p>
        </text:list-item>
        <text:list-item>
          <text:p text:style-name="P22">JESSICA GALON</text:p>
        </text:list-item>
        <text:list-item>
          <text:p text:style-name="P22">JESSICA GUZZO</text:p>
        </text:list-item>
        <text:list-item>
          <text:p text:style-name="P22">JESSICA MIOLA FREITAS</text:p>
        </text:list-item>
        <text:list-item>
          <text:p text:style-name="P22">JESSICA PIETROSKI SOARES</text:p>
        </text:list-item>
        <text:list-item>
          <text:p text:style-name="P22">JESSICA ZANIVAN</text:p>
        </text:list-item>
        <text:list-item>
          <text:p text:style-name="P22">JEVERSON DOS SANTOS</text:p>
        </text:list-item>
        <text:list-item>
          <text:p text:style-name="P22">JHONERS ALVIM DE CASTRO</text:p>
        </text:list-item>
        <text:list-item>
          <text:p text:style-name="P22">JOAO ANTONIO MARCOLIN</text:p>
        </text:list-item>
        <text:list-item>
          <text:p text:style-name="P22">JOAO ANTONIO ZIVIEZZIKOSKI</text:p>
        </text:list-item>
        <text:list-item>
          <text:p text:style-name="P22">JOAO BATISTA DA CUNHA</text:p>
        </text:list-item>
        <text:list-item>
          <text:p text:style-name="P22">JOAO CARLOS SCANEGATTA</text:p>
        </text:list-item>
        <text:list-item>
          <text:p text:style-name="P22">JOAO FRANCISCO ZUNKOWSKI CANTELLE</text:p>
        </text:list-item>
        <text:list-item>
          <text:p text:style-name="P22">JOAO HENRIQUE POLETTI</text:p>
        </text:list-item>
        <text:list-item>
          <text:p text:style-name="P22"><text:soft-page-break/>JOAO HENRIQUE TAMAGNO</text:p>
        </text:list-item>
        <text:list-item>
          <text:p text:style-name="P22">JOAO ITAMAR MELLO</text:p>
        </text:list-item>
        <text:list-item>
          <text:p text:style-name="P22">JOAO PAULO CAMARGO</text:p>
        </text:list-item>
        <text:list-item>
          <text:p text:style-name="P22">JOAO PAULO COSTA DA COSTA</text:p>
        </text:list-item>
        <text:list-item>
          <text:p text:style-name="P22">JOAO PAULO DALBOSCO</text:p>
        </text:list-item>
        <text:list-item>
          <text:p text:style-name="P22">JOAO PAULO NOARA</text:p>
        </text:list-item>
        <text:list-item>
          <text:p text:style-name="P22">JOAO PEDRO BRAIDO DO NASCIMENTO</text:p>
        </text:list-item>
        <text:list-item>
          <text:p text:style-name="P22">JOAO VITOR VALCARENGHI</text:p>
        </text:list-item>
        <text:list-item>
          <text:p text:style-name="P22">JOAQUIM COLUSSI (THAIS MARINA COLUSSI PIMENTA)</text:p>
        </text:list-item>
        <text:list-item>
          <text:p text:style-name="P22">JOCENARA DE LIMA</text:p>
        </text:list-item>
        <text:list-item>
          <text:p text:style-name="P22">JOCIELI BUENO POZZER</text:p>
        </text:list-item>
        <text:list-item>
          <text:p text:style-name="P22">JOEL ANTONIETTI</text:p>
        </text:list-item>
        <text:list-item>
          <text:p text:style-name="P22">JOEL DA SILVA</text:p>
        </text:list-item>
        <text:list-item>
          <text:p text:style-name="P22">JOEL PEREIRA</text:p>
        </text:list-item>
        <text:list-item>
          <text:p text:style-name="P22">JOICE BATISTA REIS</text:p>
        </text:list-item>
        <text:list-item>
          <text:p text:style-name="P22">JOICE MUSSI LARA</text:p>
        </text:list-item>
        <text:list-item>
          <text:p text:style-name="P22">JONAS HENRIQUE DALLA VECCHIA</text:p>
        </text:list-item>
        <text:list-item>
          <text:p text:style-name="P22">JONAS KERBER</text:p>
        </text:list-item>
        <text:list-item>
          <text:p text:style-name="P22">JONATAS OLIVEIRA ALVES</text:p>
        </text:list-item>
        <text:list-item>
          <text:p text:style-name="P22">JONATHAN FRARE GIORGI</text:p>
        </text:list-item>
        <text:list-item>
          <text:p text:style-name="P22">JONIA FARIAS</text:p>
        </text:list-item>
        <text:list-item>
          <text:p text:style-name="P22">JONNY ALEX GUIMARAES</text:p>
        </text:list-item>
        <text:list-item>
          <text:p text:style-name="P22">JORDANA EMILI DUARTE</text:p>
        </text:list-item>
        <text:list-item>
          <text:p text:style-name="P22">JORDANA SOUSA MELO STACHELSKI</text:p>
        </text:list-item>
        <text:list-item>
          <text:p text:style-name="P22">JORDANA WILM DONINELLI</text:p>
        </text:list-item>
        <text:list-item>
          <text:p text:style-name="P22">JORGE RAEL</text:p>
        </text:list-item>
        <text:list-item>
          <text:p text:style-name="P22">JOSE ALBERTO CAVALCANTE</text:p>
        </text:list-item>
        <text:list-item>
          <text:p text:style-name="P22">JOSE AUGUSTO DIAS NETO</text:p>
        </text:list-item>
        <text:list-item>
          <text:p text:style-name="P22">JOSE AUGUSTO SILVA DE ALMEIDA</text:p>
        </text:list-item>
        <text:list-item>
          <text:p text:style-name="P22">JOSE ROBERTO CORREIA</text:p>
        </text:list-item>
        <text:list-item>
          <text:p text:style-name="P22">JOSE SERGIO BARROSO</text:p>
        </text:list-item>
        <text:list-item>
          <text:p text:style-name="P22">JOSIANE APARECIDA DO AMARAL PEREIRA</text:p>
        </text:list-item>
        <text:list-item>
          <text:p text:style-name="P22">JOSIANE BAMPI</text:p>
        </text:list-item>
        <text:list-item>
          <text:p text:style-name="P22">JOSIANE JUTKOWSKI</text:p>
        </text:list-item>
        <text:list-item>
          <text:p text:style-name="P22">JOSIANE SABRINA BUENO DE ARAUJO</text:p>
        </text:list-item>
        <text:list-item>
          <text:p text:style-name="P22">JOSIAS PIRES DE MATTOS</text:p>
        </text:list-item>
        <text:list-item>
          <text:p text:style-name="P22">JOSIELE ELIANE WALL</text:p>
        </text:list-item>
        <text:list-item>
          <text:p text:style-name="P22">JOSIELE FATIMA POLLON</text:p>
        </text:list-item>
        <text:list-item>
          <text:p text:style-name="P22">JOSIEL GARCIA LOPES</text:p>
        </text:list-item>
        <text:list-item>
          <text:p text:style-name="P22">JOSIMAR MARTINI</text:p>
        </text:list-item>
        <text:list-item>
          <text:p text:style-name="P22">JOYCE LOPES SANTOS DE SOUZA</text:p>
        </text:list-item>
        <text:list-item>
          <text:p text:style-name="P22">JUAN CRISTOPHER ONESKO</text:p>
        </text:list-item>
        <text:list-item>
          <text:p text:style-name="P22">JUAN RODRIGUES</text:p>
        </text:list-item>
        <text:list-item>
          <text:p text:style-name="P22"><text:soft-page-break/>JUDE LOUISSAINT</text:p>
        </text:list-item>
        <text:list-item>
          <text:p text:style-name="P22">JULIA ALBERTI PRANDO</text:p>
        </text:list-item>
        <text:list-item>
          <text:p text:style-name="P22">JULIA ANDRADE</text:p>
        </text:list-item>
        <text:list-item>
          <text:p text:style-name="P22">JULIA AVENA DE GODOIS</text:p>
        </text:list-item>
        <text:list-item>
          <text:p text:style-name="P22">JULIA CAROLINA GHIZZONI</text:p>
        </text:list-item>
        <text:list-item>
          <text:p text:style-name="P22">JULIA CASTILHOS TOSETTO</text:p>
        </text:list-item>
        <text:list-item>
          <text:p text:style-name="P22">JULIA FERNANDA VOLPATO</text:p>
        </text:list-item>
        <text:list-item>
          <text:p text:style-name="P22">JULIA KLIPEL PAIXAO</text:p>
        </text:list-item>
        <text:list-item>
          <text:p text:style-name="P22">JULIA MARIA AVONI TEIXEIRA</text:p>
        </text:list-item>
        <text:list-item>
          <text:p text:style-name="P22">JULIA MARIA BARRETO DO AMARAL</text:p>
        </text:list-item>
        <text:list-item>
          <text:p text:style-name="P22">JULIA MARIA SCHNEIDER</text:p>
        </text:list-item>
        <text:list-item>
          <text:p text:style-name="P22">JULIANA ALVES DA SILVA</text:p>
        </text:list-item>
        <text:list-item>
          <text:p text:style-name="P22">JULIANA BATISTA REIS</text:p>
        </text:list-item>
        <text:list-item>
          <text:p text:style-name="P22">JULIANA DA SILVA OLIVEIRA</text:p>
        </text:list-item>
        <text:list-item>
          <text:p text:style-name="P22">JULIANA DE OLIVEIRA PIRES</text:p>
        </text:list-item>
        <text:list-item>
          <text:p text:style-name="P22">JULIANA LOPES DE LIMA</text:p>
        </text:list-item>
        <text:list-item>
          <text:p text:style-name="P22">JULIANA LOUREIRO DE MELLO</text:p>
        </text:list-item>
        <text:list-item>
          <text:p text:style-name="P22">JULIANA RIBEIRO FRANCA</text:p>
        </text:list-item>
        <text:list-item>
          <text:p text:style-name="P22">JULIANE CERVI PORTES</text:p>
        </text:list-item>
        <text:list-item>
          <text:p text:style-name="P22">JULIANE FLORENCIO PEPE</text:p>
        </text:list-item>
        <text:list-item>
          <text:p text:style-name="P22">JULIANE LUIZA SARTORI</text:p>
        </text:list-item>
        <text:list-item>
          <text:p text:style-name="P22">JULIANI DAFNI FLORES MORAVSKI</text:p>
        </text:list-item>
        <text:list-item>
          <text:p text:style-name="P22">JULIANO AURI MOSKAL</text:p>
        </text:list-item>
        <text:list-item>
          <text:p text:style-name="P22">JULIANO DA COSTA VALCARENGUI</text:p>
        </text:list-item>
        <text:list-item>
          <text:p text:style-name="P22">JULIANO JOSE PICCOLI</text:p>
        </text:list-item>
        <text:list-item>
          <text:p text:style-name="P22">JULIA PRESOTTO PEGORIN AMARANTE FERNANDES</text:p>
        </text:list-item>
        <text:list-item>
          <text:p text:style-name="P22">JULIA RIBEIRO COPETTI</text:p>
        </text:list-item>
        <text:list-item>
          <text:p text:style-name="P22">JULIA SCHNEIDER</text:p>
        </text:list-item>
        <text:list-item>
          <text:p text:style-name="P22">JULIA SOMAVILLA DORIGON</text:p>
        </text:list-item>
        <text:list-item>
          <text:p text:style-name="P22">JULIA VALL</text:p>
        </text:list-item>
        <text:list-item>
          <text:p text:style-name="P22">JULIO CESAR PUHL</text:p>
        </text:list-item>
        <text:list-item>
          <text:p text:style-name="P22">JULIO CESAR VITTORELLO</text:p>
        </text:list-item>
        <text:list-item>
          <text:p text:style-name="P22">JULIO LOPES</text:p>
        </text:list-item>
        <text:list-item>
          <text:p text:style-name="P22">JUNIOR BOHM</text:p>
        </text:list-item>
        <text:list-item>
          <text:p text:style-name="P22">JUNIOR DANIEL KLEIN</text:p>
        </text:list-item>
        <text:list-item>
          <text:p text:style-name="P22">JUNIOR FRANA</text:p>
        </text:list-item>
        <text:list-item>
          <text:p text:style-name="P22">JUNIOR LUIS GALINA</text:p>
        </text:list-item>
        <text:list-item>
          <text:p text:style-name="P22">JURANDIR LAUTERIO</text:p>
        </text:list-item>
        <text:list-item>
          <text:p text:style-name="P22">JUSCELIA BARBOSA DA SILVA</text:p>
        </text:list-item>
        <text:list-item>
          <text:p text:style-name="P22">JUSSARA LOUREIRO</text:p>
        </text:list-item>
        <text:list-item>
          <text:p text:style-name="P22">JUSTINA FERREIRA</text:p>
        </text:list-item>
        <text:list-item>
          <text:p text:style-name="P22">JUVENILDO DOS SANTOS</text:p>
        </text:list-item>
        <text:list-item>
          <text:p text:style-name="P22">KALINE TAIS SCUSSEL</text:p>
        </text:list-item>
        <text:list-item>
          <text:p text:style-name="P22"><text:soft-page-break/>KAMILA CHIARADIA GILIOLI</text:p>
        </text:list-item>
        <text:list-item>
          <text:p text:style-name="P22">KAMILA DE MOURAS</text:p>
        </text:list-item>
        <text:list-item>
          <text:p text:style-name="P22">KAREN MENEGATT</text:p>
        </text:list-item>
        <text:list-item>
          <text:p text:style-name="P22">KARIANE VANESSA GAIARDO</text:p>
        </text:list-item>
        <text:list-item>
          <text:p text:style-name="P22">KARINA ALBUQUERQUE DENICOL</text:p>
        </text:list-item>
        <text:list-item>
          <text:p text:style-name="P22">KARINE DA SILVA DE ANDRADE</text:p>
        </text:list-item>
        <text:list-item>
          <text:p text:style-name="P22">KARLA AMELIA APEL</text:p>
        </text:list-item>
        <text:list-item>
          <text:p text:style-name="P22">KARLA HERICA NOVAKOSKI</text:p>
        </text:list-item>
        <text:list-item>
          <text:p text:style-name="P22">KAROLINE NEVES DOS SANTOS</text:p>
        </text:list-item>
        <text:list-item>
          <text:p text:style-name="P22">KAUARA LETICIA ALIEVI DA SILVA</text:p>
        </text:list-item>
        <text:list-item>
          <text:p text:style-name="P22">KEICY SALUSTIANO DA SILVA</text:p>
        </text:list-item>
        <text:list-item>
          <text:p text:style-name="P22">KEILA LOPES</text:p>
        </text:list-item>
        <text:list-item>
          <text:p text:style-name="P22">KELLY FRÜHAUF CARDOSO</text:p>
        </text:list-item>
        <text:list-item>
          <text:p text:style-name="P22">KEOMA REIS DE SA</text:p>
        </text:list-item>
        <text:list-item>
          <text:p text:style-name="P22">KERLI ANGELICA KLIMASZEWSKI</text:p>
        </text:list-item>
        <text:list-item>
          <text:p text:style-name="P22">KEROLIN KALINKA NUNES IUNG</text:p>
        </text:list-item>
        <text:list-item>
          <text:p text:style-name="P22">KESIA VALDERES JACINTO</text:p>
        </text:list-item>
        <text:list-item>
          <text:p text:style-name="P22">KESSIA FERNANDA FABRIS</text:p>
        </text:list-item>
        <text:list-item>
          <text:p text:style-name="P22">KETELLYN JANUARIO SILVA</text:p>
        </text:list-item>
        <text:list-item>
          <text:p text:style-name="P22">KETLEN BASSO</text:p>
        </text:list-item>
        <text:list-item>
          <text:p text:style-name="P22">KETLIN CHAIANE WELKE</text:p>
        </text:list-item>
        <text:list-item>
          <text:p text:style-name="P22">KETLIN TASSIANE RODRIGUES</text:p>
        </text:list-item>
        <text:list-item>
          <text:p text:style-name="P22">KETRIM ANGELICA PINHEIRO FALCAO</text:p>
        </text:list-item>
        <text:list-item>
          <text:p text:style-name="P22">KEYTILANNE GURGEL ALMEIDA</text:p>
        </text:list-item>
        <text:list-item>
          <text:p text:style-name="P22">KIMBERLY THAIS DA SILVA</text:p>
        </text:list-item>
        <text:list-item>
          <text:p text:style-name="P22">KRISSIE SOLETI</text:p>
        </text:list-item>
        <text:list-item>
          <text:p text:style-name="P22">LAIANE CAROLINA KAMMLER</text:p>
        </text:list-item>
        <text:list-item>
          <text:p text:style-name="P22">LAINI VICIELI RODRIGUES LOPES</text:p>
        </text:list-item>
        <text:list-item>
          <text:p text:style-name="P22">LAIS BIASI BABINSKI</text:p>
        </text:list-item>
        <text:list-item>
          <text:p text:style-name="P22">LAIS FATIMA LONCZYNSKI</text:p>
        </text:list-item>
        <text:list-item>
          <text:p text:style-name="P22">LAIS REGINA TERRIBILE</text:p>
        </text:list-item>
        <text:list-item>
          <text:p text:style-name="P22">LAIZA MARCHIORI SARAIVA</text:p>
        </text:list-item>
        <text:list-item>
          <text:p text:style-name="P22">LANA CAROLINI DA SILVA</text:p>
        </text:list-item>
        <text:list-item>
          <text:p text:style-name="P22">LANA FATIMA NADAL</text:p>
        </text:list-item>
        <text:list-item>
          <text:p text:style-name="P22">LARA CAMINI FAQUI</text:p>
        </text:list-item>
        <text:list-item>
          <text:p text:style-name="P22">LARISSA DA CRUZ</text:p>
        </text:list-item>
        <text:list-item>
          <text:p text:style-name="P22">LARISSA EMELI ROLIN FALCAO</text:p>
        </text:list-item>
        <text:list-item>
          <text:p text:style-name="P22">LARISSA FEGRE FERREIRA DOBLE</text:p>
        </text:list-item>
        <text:list-item>
          <text:p text:style-name="P22">LARISSA FORTES DE BRITO</text:p>
        </text:list-item>
        <text:list-item>
          <text:p text:style-name="P22">LARISSA KASSNER</text:p>
        </text:list-item>
        <text:list-item>
          <text:p text:style-name="P22">LARISSA LICKS</text:p>
        </text:list-item>
        <text:list-item>
          <text:p text:style-name="P22">LARISSA MARTIMIANO DE JESUS SANTOS</text:p>
        </text:list-item>
        <text:list-item>
          <text:p text:style-name="P22">LARISSA MARTINI SCHERER</text:p>
        </text:list-item>
        <text:list-item>
          <text:p text:style-name="P22"><text:soft-page-break/>LARISSA NUNES ACCO</text:p>
        </text:list-item>
        <text:list-item>
          <text:p text:style-name="P22">LARISSA SEPP</text:p>
        </text:list-item>
        <text:list-item>
          <text:p text:style-name="P22">LAURA GABRIELLA GIEHL DE FARIAS</text:p>
        </text:list-item>
        <text:list-item>
          <text:p text:style-name="P22">LAURA HELENA DOS SANTOS</text:p>
        </text:list-item>
        <text:list-item>
          <text:p text:style-name="P22">LAURA POSSAMAI</text:p>
        </text:list-item>
        <text:list-item>
          <text:p text:style-name="P22">LAURO FELIPE QUEIROZ LEAL</text:p>
        </text:list-item>
        <text:list-item>
          <text:p text:style-name="P22">LEANDRO BENDEROVICZ</text:p>
        </text:list-item>
        <text:list-item>
          <text:p text:style-name="P22">LEANDRO MARCIO PUTON</text:p>
        </text:list-item>
        <text:list-item>
          <text:p text:style-name="P22">LEANDRO OLIVIO</text:p>
        </text:list-item>
        <text:list-item>
          <text:p text:style-name="P22">LEDIANE LISBOA DA COSTA</text:p>
        </text:list-item>
        <text:list-item>
          <text:p text:style-name="P22">LEIA TEODORO</text:p>
        </text:list-item>
        <text:list-item>
          <text:p text:style-name="P22">LEILA MARGARETE MARTINS</text:p>
        </text:list-item>
        <text:list-item>
          <text:p text:style-name="P22">LEIVI PEREIRA BENTO</text:p>
        </text:list-item>
        <text:list-item>
          <text:p text:style-name="P22">LENON GUILHERME DE MORAES</text:p>
        </text:list-item>
        <text:list-item>
          <text:p text:style-name="P22">LEONARDO ANTONIO DALLA MONTA</text:p>
        </text:list-item>
        <text:list-item>
          <text:p text:style-name="P22">LEONARDO AUGUSTO MAITO WACZUK</text:p>
        </text:list-item>
        <text:list-item>
          <text:p text:style-name="P22">LEONARDO AUGUSTO MEZZAVILA</text:p>
        </text:list-item>
        <text:list-item>
          <text:p text:style-name="P22">LEONARDO BRUNETTO</text:p>
        </text:list-item>
        <text:list-item>
          <text:p text:style-name="P22">LEONARDO CARVALHO DAL SOGLIO</text:p>
        </text:list-item>
        <text:list-item>
          <text:p text:style-name="P22">LEONARDO DO AMARANTE</text:p>
        </text:list-item>
        <text:list-item>
          <text:p text:style-name="P22">LEONARDO FRANCO GRAZZIOTIN</text:p>
        </text:list-item>
        <text:list-item>
          <text:p text:style-name="P22">LEONARDO FRIZON</text:p>
        </text:list-item>
        <text:list-item>
          <text:p text:style-name="P22">LEONARDO HENRIQUE DA SILVA</text:p>
        </text:list-item>
        <text:list-item>
          <text:p text:style-name="P22">LEONARDO INTEKER HELL</text:p>
        </text:list-item>
        <text:list-item>
          <text:p text:style-name="P22">LEONARDO LORENA DA SILVA</text:p>
        </text:list-item>
        <text:list-item>
          <text:p text:style-name="P22">LEONARDO LUIS ROSSETTO</text:p>
        </text:list-item>
        <text:list-item>
          <text:p text:style-name="P22">LEONARDO MANCIA SILVEIRA</text:p>
        </text:list-item>
        <text:list-item>
          <text:p text:style-name="P22">LEONARDO MATHEUS ROSSETTI</text:p>
        </text:list-item>
        <text:list-item>
          <text:p text:style-name="P22">LEONARDO PEREIRA</text:p>
        </text:list-item>
        <text:list-item>
          <text:p text:style-name="P22">LEONEL DOS SANTOS</text:p>
        </text:list-item>
        <text:list-item>
          <text:p text:style-name="P22">LEONICE MINEIRO</text:p>
        </text:list-item>
        <text:list-item>
          <text:p text:style-name="P22">LEONICE SALVADOR</text:p>
        </text:list-item>
        <text:list-item>
          <text:p text:style-name="P22">LEONILDA FORTES</text:p>
        </text:list-item>
        <text:list-item>
          <text:p text:style-name="P22">LEON OLIVEIRA TELES</text:p>
        </text:list-item>
        <text:list-item>
          <text:p text:style-name="P22">LERIDES MARIA ROSSET ANTONIOLI</text:p>
        </text:list-item>
        <text:list-item>
          <text:p text:style-name="P22">LETICIA BEAL</text:p>
        </text:list-item>
        <text:list-item>
          <text:p text:style-name="P22">LETICIA CONTE</text:p>
        </text:list-item>
        <text:list-item>
          <text:p text:style-name="P22">LETICIA DOS SANTOS ALBARELLO</text:p>
        </text:list-item>
        <text:list-item>
          <text:p text:style-name="P22">LETICIA GARCIA DE ALMEIDA</text:p>
        </text:list-item>
        <text:list-item>
          <text:p text:style-name="P22">LETICIA MAIRA CAPELLETTO</text:p>
        </text:list-item>
        <text:list-item>
          <text:p text:style-name="P22">LETICIA OLIVEIRA DIAS</text:p>
        </text:list-item>
        <text:list-item>
          <text:p text:style-name="P22">LETICIA RAQUEL PALIGA</text:p>
        </text:list-item>
        <text:list-item>
          <text:p text:style-name="P22">LETICIA RODRIGUES</text:p>
        </text:list-item>
        <text:list-item>
          <text:p text:style-name="P22"><text:soft-page-break/>LEYDY LAURA RIBEIRO DA SILVA</text:p>
        </text:list-item>
        <text:list-item>
          <text:p text:style-name="P22">LIANE CARMEN RUSZCZYK</text:p>
        </text:list-item>
        <text:list-item>
          <text:p text:style-name="P22">LICIANE TERESINHA DEMOLINER</text:p>
        </text:list-item>
        <text:list-item>
          <text:p text:style-name="P22">LIDIA FARIAS</text:p>
        </text:list-item>
        <text:list-item>
          <text:p text:style-name="P22">LIGIA CRISTINA RIBEIRO</text:p>
        </text:list-item>
        <text:list-item>
          <text:p text:style-name="P22">LIGIA MACHADO MANSUR</text:p>
        </text:list-item>
        <text:list-item>
          <text:p text:style-name="P22">LILIANA SARA BRAGA</text:p>
        </text:list-item>
        <text:list-item>
          <text:p text:style-name="P22">LILIANE FATIMA SYCHOCKI</text:p>
        </text:list-item>
        <text:list-item>
          <text:p text:style-name="P22">LINDAURA SIMONE ANDRADE DOS SANTOS</text:p>
        </text:list-item>
        <text:list-item>
          <text:p text:style-name="P22">LISANDRO MARTINS</text:p>
        </text:list-item>
        <text:list-item>
          <text:p text:style-name="P22">LISIANE FATIMA SEIBEL</text:p>
        </text:list-item>
        <text:list-item>
          <text:p text:style-name="P22">LISIANE RE DE ROCCO</text:p>
        </text:list-item>
        <text:list-item>
          <text:p text:style-name="P22">LIZELE PEREIRA ANTUNES</text:p>
        </text:list-item>
        <text:list-item>
          <text:p text:style-name="P22">LIZIANE DARK DE GODOY PSIDONIK</text:p>
        </text:list-item>
        <text:list-item>
          <text:p text:style-name="P22">LOHANA SILVA DE SOUZA</text:p>
        </text:list-item>
        <text:list-item>
          <text:p text:style-name="P22">LOREN PEREIRA BORGES</text:p>
        </text:list-item>
        <text:list-item>
          <text:p text:style-name="P22">LOURDES MARIA FERREIRA RIBEIRO</text:p>
        </text:list-item>
        <text:list-item>
          <text:p text:style-name="P22">LUANA ANGELICA SOTORIVA</text:p>
        </text:list-item>
        <text:list-item>
          <text:p text:style-name="P22">LUANA APARECIDA BARROZO</text:p>
        </text:list-item>
        <text:list-item>
          <text:p text:style-name="P22">LUANA APARECIDA CAETANO</text:p>
        </text:list-item>
        <text:list-item>
          <text:p text:style-name="P22">LUANA BALDIN</text:p>
        </text:list-item>
        <text:list-item>
          <text:p text:style-name="P22">LUANA BONAFIN</text:p>
        </text:list-item>
        <text:list-item>
          <text:p text:style-name="P22">LUANA DE LIMA BUENO</text:p>
        </text:list-item>
        <text:list-item>
          <text:p text:style-name="P22">LUANA DIESEL DOS SANTOS</text:p>
        </text:list-item>
        <text:list-item>
          <text:p text:style-name="P22">LUANA GOMES DA SILVA</text:p>
        </text:list-item>
        <text:list-item>
          <text:p text:style-name="P22">LUANA KIMBERLY MADRUGA ALMEIDA</text:p>
        </text:list-item>
        <text:list-item>
          <text:p text:style-name="P22">LUANA MARIA TOMAZELI</text:p>
        </text:list-item>
        <text:list-item>
          <text:p text:style-name="P22">LUANA MIGON</text:p>
        </text:list-item>
        <text:list-item>
          <text:p text:style-name="P22">LUANA ROTTA CONFORTIN</text:p>
        </text:list-item>
        <text:list-item>
          <text:p text:style-name="P22">LUANE MAIRA SZLACHTA MOREIRA</text:p>
        </text:list-item>
        <text:list-item>
          <text:p text:style-name="P22">LUAN LUCIO ZANETTE</text:p>
        </text:list-item>
        <text:list-item>
          <text:p text:style-name="P22">LUAN VIEIRA DOS SANTOS</text:p>
        </text:list-item>
        <text:list-item>
          <text:p text:style-name="P22">LUARA MAREK TORTELLI</text:p>
        </text:list-item>
        <text:list-item>
          <text:p text:style-name="P22">LUBIA KETTI DE OLIVEIRA VIZZOTO</text:p>
        </text:list-item>
        <text:list-item>
          <text:p text:style-name="P22">LUCAS ANDREI FAVARETTO</text:p>
        </text:list-item>
        <text:list-item>
          <text:p text:style-name="P22">LUCAS BORGES DE FARIAS</text:p>
        </text:list-item>
        <text:list-item>
          <text:p text:style-name="P22">LUCAS CZENCIU RECK</text:p>
        </text:list-item>
        <text:list-item>
          <text:p text:style-name="P22">LUCAS FLORIANOVITCH</text:p>
        </text:list-item>
        <text:list-item>
          <text:p text:style-name="P22">LUCAS GABRIEL BUFFON</text:p>
        </text:list-item>
        <text:list-item>
          <text:p text:style-name="P22">LUCAS GUIMARAES CORREIA</text:p>
        </text:list-item>
        <text:list-item>
          <text:p text:style-name="P22">LUCAS HENRIQUE GOSE</text:p>
        </text:list-item>
        <text:list-item>
          <text:p text:style-name="P22">LUCAS KRELING</text:p>
        </text:list-item>
        <text:list-item>
          <text:p text:style-name="P22">LUCAS MATHEUS DE ARAUJO MACHADO</text:p>
        </text:list-item>
        <text:list-item>
          <text:p text:style-name="P22"><text:soft-page-break/>LUCAS MEIRA CATTO</text:p>
        </text:list-item>
        <text:list-item>
          <text:p text:style-name="P22">LUCAS MIOLLA</text:p>
        </text:list-item>
        <text:list-item>
          <text:p text:style-name="P22">LUCAS MORESCO PELISER</text:p>
        </text:list-item>
        <text:list-item>
          <text:p text:style-name="P22">LUCAS PETRICH</text:p>
        </text:list-item>
        <text:list-item>
          <text:p text:style-name="P22">LUCAS PONTE MESQUITA</text:p>
        </text:list-item>
        <text:list-item>
          <text:p text:style-name="P22">LUCAS RAFAEL DOS ANJOS</text:p>
        </text:list-item>
        <text:list-item>
          <text:p text:style-name="P22">LUCAS SANA NUNES</text:p>
        </text:list-item>
        <text:list-item>
          <text:p text:style-name="P22">LUCAS SIGOLIN</text:p>
        </text:list-item>
        <text:list-item>
          <text:p text:style-name="P22">LUCAS SIMON</text:p>
        </text:list-item>
        <text:list-item>
          <text:p text:style-name="P22">LUCAS SPINATO</text:p>
        </text:list-item>
        <text:list-item>
          <text:p text:style-name="P22">LUCAS VILAR HUGUENIN</text:p>
        </text:list-item>
        <text:list-item>
          <text:p text:style-name="P22">LUCAS VINICIO ALVES DO NASCIMENTO</text:p>
        </text:list-item>
        <text:list-item>
          <text:p text:style-name="P22">LUCIANA CORREA DE OLIVEIRA</text:p>
        </text:list-item>
        <text:list-item>
          <text:p text:style-name="P22">LUCIANA FITARELLI DUTRA</text:p>
        </text:list-item>
        <text:list-item>
          <text:p text:style-name="P22">LUCIANA VAZ</text:p>
        </text:list-item>
        <text:list-item>
          <text:p text:style-name="P22">LUCIANO BARBOSA</text:p>
        </text:list-item>
        <text:list-item>
          <text:p text:style-name="P22">LUCIANO GRACZYK ANDRIA</text:p>
        </text:list-item>
        <text:list-item>
          <text:p text:style-name="P22">LUCI JAQUELINE RIL PIROLI</text:p>
        </text:list-item>
        <text:list-item>
          <text:p text:style-name="P22">LUCIMARA DOS SANTOS RIBAS</text:p>
        </text:list-item>
        <text:list-item>
          <text:p text:style-name="P22">LUCIMARA PINTO</text:p>
        </text:list-item>
        <text:list-item>
          <text:p text:style-name="P22">LUCIMARA VAZ</text:p>
        </text:list-item>
        <text:list-item>
          <text:p text:style-name="P22">LUCINEIA FIDELIS</text:p>
        </text:list-item>
        <text:list-item>
          <text:p text:style-name="P22">LUCINEIA LOPES</text:p>
        </text:list-item>
        <text:list-item>
          <text:p text:style-name="P22">LUCI POCHMANN</text:p>
        </text:list-item>
        <text:list-item>
          <text:p text:style-name="P22">LUIS ANTONIO ZAMBONI</text:p>
        </text:list-item>
        <text:list-item>
          <text:p text:style-name="P22">LUISA RENATA TACCA</text:p>
        </text:list-item>
        <text:list-item>
          <text:p text:style-name="P22">LUIS AURELIO DE CAMPOS</text:p>
        </text:list-item>
        <text:list-item>
          <text:p text:style-name="P22">LUISA VANESSA DE MATTOS CORRADI</text:p>
        </text:list-item>
        <text:list-item>
          <text:p text:style-name="P22">LUIS EDUARDO DE SOUZA PEREIRA</text:p>
        </text:list-item>
        <text:list-item>
          <text:p text:style-name="P22">LUIS EDUARDO GELAIN</text:p>
        </text:list-item>
        <text:list-item>
          <text:p text:style-name="P22">LUIS FERNANDO BUDRYS</text:p>
        </text:list-item>
        <text:list-item>
          <text:p text:style-name="P22">LUIS GUILHERME BENITEZ</text:p>
        </text:list-item>
        <text:list-item>
          <text:p text:style-name="P22">LUIS MIGUEL FALCAO HURTADO</text:p>
        </text:list-item>
        <text:list-item>
          <text:p text:style-name="P22">LUIZA DALL BOSCO TONIAL</text:p>
        </text:list-item>
        <text:list-item>
          <text:p text:style-name="P22">LUIZA GIACOMONI AZEVEDO DE OLIVEIRA</text:p>
        </text:list-item>
        <text:list-item>
          <text:p text:style-name="P22">LUIZA KEIBER</text:p>
        </text:list-item>
        <text:list-item>
          <text:p text:style-name="P22">LUIZ ALBERTO DE MATTOS</text:p>
        </text:list-item>
        <text:list-item>
          <text:p text:style-name="P22">LUIZ AUGUSTO ORDONES RAMOS</text:p>
        </text:list-item>
        <text:list-item>
          <text:p text:style-name="P22">LUIZA ZELINSCKI LEMOS PEREIRA</text:p>
        </text:list-item>
        <text:list-item>
          <text:p text:style-name="P22">LUIZ EDUARDO LORENS</text:p>
        </text:list-item>
        <text:list-item>
          <text:p text:style-name="P22">LUIZ EDUARDO MINKS PEREIRA</text:p>
        </text:list-item>
        <text:list-item>
          <text:p text:style-name="P22">LUIZ FELIPE KLEIN</text:p>
        </text:list-item>
        <text:list-item>
          <text:p text:style-name="P22">LUIZ FELIPE RACOSKI</text:p>
        </text:list-item>
        <text:list-item>
          <text:p text:style-name="P22"><text:soft-page-break/>LUIZ GABRIEL DE BAIRROS CENTOFANTE</text:p>
        </text:list-item>
        <text:list-item>
          <text:p text:style-name="P22">LUIZ HENRIQUE LAGO</text:p>
        </text:list-item>
        <text:list-item>
          <text:p text:style-name="P22">LUIZ HENRIQUE VALENTINI</text:p>
        </text:list-item>
        <text:list-item>
          <text:p text:style-name="P22">LUIZ RICARDO PASQUETTI</text:p>
        </text:list-item>
        <text:list-item>
          <text:p text:style-name="P22">LUIZ VITOR DESORDI LEVANDOVSKI</text:p>
        </text:list-item>
        <text:list-item>
          <text:p text:style-name="P22">LUJAN RAFAEL REZENDE</text:p>
        </text:list-item>
        <text:list-item>
          <text:p text:style-name="P22">MAIARA CRISTINA MARAFON</text:p>
        </text:list-item>
        <text:list-item>
          <text:p text:style-name="P22">MAIARA HELENA ZABOT</text:p>
        </text:list-item>
        <text:list-item>
          <text:p text:style-name="P22">MAIARA PIASESKI ZIGER</text:p>
        </text:list-item>
        <text:list-item>
          <text:p text:style-name="P22">MAIARA SEGHETTO</text:p>
        </text:list-item>
        <text:list-item>
          <text:p text:style-name="P22">MAICO ANDRE MICHELON BAGNARA</text:p>
        </text:list-item>
        <text:list-item>
          <text:p text:style-name="P22">MAICON MARTIN</text:p>
        </text:list-item>
        <text:list-item>
          <text:p text:style-name="P22">MAICON RODRIGUES DA SILVA</text:p>
        </text:list-item>
        <text:list-item>
          <text:p text:style-name="P22">MAICON SOTORIVA</text:p>
        </text:list-item>
        <text:list-item>
          <text:p text:style-name="P22">MAICON ZAMPIRON SASSO</text:p>
        </text:list-item>
        <text:list-item>
          <text:p text:style-name="P22">MAIKON BUENO</text:p>
        </text:list-item>
        <text:list-item>
          <text:p text:style-name="P22">MAIQUELI DAL SOGLIO</text:p>
        </text:list-item>
        <text:list-item>
          <text:p text:style-name="P22">MAIRA MISIUK</text:p>
        </text:list-item>
        <text:list-item>
          <text:p text:style-name="P22">MAISA APARECIDA ZANIN ZORTEA</text:p>
        </text:list-item>
        <text:list-item>
          <text:p text:style-name="P22">MAISA EDUARDA DE MELO DA SILVA</text:p>
        </text:list-item>
        <text:list-item>
          <text:p text:style-name="P22">MALUARE CANTELE</text:p>
        </text:list-item>
        <text:list-item>
          <text:p text:style-name="P22">MALU PAULA MUSTIFAGA</text:p>
        </text:list-item>
        <text:list-item>
          <text:p text:style-name="P22">MANOELA LAIS REFINSKI</text:p>
        </text:list-item>
        <text:list-item>
          <text:p text:style-name="P22">MANOELA MEDEIROS VIEIRA</text:p>
        </text:list-item>
        <text:list-item>
          <text:p text:style-name="P22">MANUELA GALLI</text:p>
        </text:list-item>
        <text:list-item>
          <text:p text:style-name="P22">MARCELA DAL CORTIVO</text:p>
        </text:list-item>
        <text:list-item>
          <text:p text:style-name="P22">MARCELA HAMMES PEREIRA DE MELLO</text:p>
        </text:list-item>
        <text:list-item>
          <text:p text:style-name="P22">MARCELO DE OLIVEIRA COELHO</text:p>
        </text:list-item>
        <text:list-item>
          <text:p text:style-name="P22">MARCELO IGOR FANTIN</text:p>
        </text:list-item>
        <text:list-item>
          <text:p text:style-name="P22">MARCELO JUNIOR BARBOSA</text:p>
        </text:list-item>
        <text:list-item>
          <text:p text:style-name="P22">MARCELO PIERUK</text:p>
        </text:list-item>
        <text:list-item>
          <text:p text:style-name="P22">MARCELO SOUZA</text:p>
        </text:list-item>
        <text:list-item>
          <text:p text:style-name="P22">MARCIA DA SILVA</text:p>
        </text:list-item>
        <text:list-item>
          <text:p text:style-name="P22">MARCIA DE CAVALHO LIMA</text:p>
        </text:list-item>
        <text:list-item>
          <text:p text:style-name="P22">MARCIA EDUARDA DE BASTIANI FERREIRA</text:p>
        </text:list-item>
        <text:list-item>
          <text:p text:style-name="P22">MARCIA LAURINDO</text:p>
        </text:list-item>
        <text:list-item>
          <text:p text:style-name="P22">MARCIELI MARTINS</text:p>
        </text:list-item>
        <text:list-item>
          <text:p text:style-name="P22">MARCIO LUIZ ROMANOSKI</text:p>
        </text:list-item>
        <text:list-item>
          <text:p text:style-name="P22">MARCIO PAULO MEZOMO</text:p>
        </text:list-item>
        <text:list-item>
          <text:p text:style-name="P22">MARCO ANTONIO BABINSKI</text:p>
        </text:list-item>
        <text:list-item>
          <text:p text:style-name="P22">MARCOS ANDRE MUNARETTO</text:p>
        </text:list-item>
        <text:list-item>
          <text:p text:style-name="P22">MARCOS AURELIO BRANDAO</text:p>
        </text:list-item>
        <text:list-item>
          <text:p text:style-name="P22">MARCOS BASILIO MARAFON</text:p>
        </text:list-item>
        <text:list-item>
          <text:p text:style-name="P22"><text:soft-page-break/>MARCOS DE MELLO</text:p>
        </text:list-item>
        <text:list-item>
          <text:p text:style-name="P22">MARCOS FRANCO</text:p>
        </text:list-item>
        <text:list-item>
          <text:p text:style-name="P22">MARCOS PROVIN</text:p>
        </text:list-item>
        <text:list-item>
          <text:p text:style-name="P22">MARCOS RAFAEL DE ALMEIDA</text:p>
        </text:list-item>
        <text:list-item>
          <text:p text:style-name="P22">MARCOS RICARDO BALESTIERI</text:p>
        </text:list-item>
        <text:list-item>
          <text:p text:style-name="P22">MARCOS TIGGO MALAQUIAS</text:p>
        </text:list-item>
        <text:list-item>
          <text:p text:style-name="P22">MARCOS YURI GIACOMIN</text:p>
        </text:list-item>
        <text:list-item>
          <text:p text:style-name="P22">MARCO WESLEY COLLING ALBUQUERQUE</text:p>
        </text:list-item>
        <text:list-item>
          <text:p text:style-name="P22">MARIA ANTONIETA DE ALMEIDA LARA</text:p>
        </text:list-item>
        <text:list-item>
          <text:p text:style-name="P22">MARIA EDUARDA BATISTA DELLAMAGNA</text:p>
        </text:list-item>
        <text:list-item>
          <text:p text:style-name="P22">MARIA EDUARDA FIORAVANTE LOCH</text:p>
        </text:list-item>
        <text:list-item>
          <text:p text:style-name="P22">MARIA EDUARDA LAZZAROTTO MODLER</text:p>
        </text:list-item>
        <text:list-item>
          <text:p text:style-name="P22">MARIA EDUARDA LINHARES BARTMER</text:p>
        </text:list-item>
        <text:list-item>
          <text:p text:style-name="P22">MARIA JULIA DE ANDRADE BEDIN</text:p>
        </text:list-item>
        <text:list-item>
          <text:p text:style-name="P22">MARIA LEOCADIA DOS SANTOS FERREIRA</text:p>
        </text:list-item>
        <text:list-item>
          <text:p text:style-name="P22">MARIA LUIZA BARTH TEIXEIRA</text:p>
        </text:list-item>
        <text:list-item>
          <text:p text:style-name="P22">MARIA LUIZA CASSOL DAGA</text:p>
        </text:list-item>
        <text:list-item>
          <text:p text:style-name="P22">MARIANA BALVEDI ZAKRZEVSKI</text:p>
        </text:list-item>
        <text:list-item>
          <text:p text:style-name="P22">MARIANA BARUFFI</text:p>
        </text:list-item>
        <text:list-item>
          <text:p text:style-name="P22">MARIANA CRISTINA RUDNICKI</text:p>
        </text:list-item>
        <text:list-item>
          <text:p text:style-name="P22">MARIANA FARINA GOLINSKI</text:p>
        </text:list-item>
        <text:list-item>
          <text:p text:style-name="P22">MARIANA MACHADO DE AGUIAR</text:p>
        </text:list-item>
        <text:list-item>
          <text:p text:style-name="P22">MARIANA NICOLAI</text:p>
        </text:list-item>
        <text:list-item>
          <text:p text:style-name="P22">MARIANA TILDE ZABOT</text:p>
        </text:list-item>
        <text:list-item>
          <text:p text:style-name="P22">MARIANNE ARAUJO GARBO</text:p>
        </text:list-item>
        <text:list-item>
          <text:p text:style-name="P22">MARIA PAULA DAL MORO</text:p>
        </text:list-item>
        <text:list-item>
          <text:p text:style-name="P22">MARIA SALETE IANKEVICZ</text:p>
        </text:list-item>
        <text:list-item>
          <text:p text:style-name="P22">MARIA TEREZINHA <text:s/>LISBOA DA COSTA</text:p>
        </text:list-item>
        <text:list-item>
          <text:p text:style-name="P22">MARIE AQUILES DE SOUZA</text:p>
        </text:list-item>
        <text:list-item>
          <text:p text:style-name="P22">MARIELE CARTERI</text:p>
        </text:list-item>
        <text:list-item>
          <text:p text:style-name="P22">MARIELEN SELMA FINGER</text:p>
        </text:list-item>
        <text:list-item>
          <text:p text:style-name="P22">MARIELYN MORESCO</text:p>
        </text:list-item>
        <text:list-item>
          <text:p text:style-name="P22">MARILEI TERESINHA GORONCY SCHIAVO</text:p>
        </text:list-item>
        <text:list-item>
          <text:p text:style-name="P22">MARILIA TAJNY GOJTEJ MALAQUIAS</text:p>
        </text:list-item>
        <text:list-item>
          <text:p text:style-name="P22">MARILI FATIMA BELLINI</text:p>
        </text:list-item>
        <text:list-item>
          <text:p text:style-name="P22">MARINA ADRIANE CARUS</text:p>
        </text:list-item>
        <text:list-item>
          <text:p text:style-name="P22">MARINA FATIMA ONYSZKO</text:p>
        </text:list-item>
        <text:list-item>
          <text:p text:style-name="P22">MARINA FERREIRA SCHENKEL</text:p>
        </text:list-item>
        <text:list-item>
          <text:p text:style-name="P22">MARINA ZARDO GONCALVES</text:p>
        </text:list-item>
        <text:list-item>
          <text:p text:style-name="P22">MARINES BRAGA</text:p>
        </text:list-item>
        <text:list-item>
          <text:p text:style-name="P22">MARINES DE OLIVEIRA FERNANDES</text:p>
        </text:list-item>
        <text:list-item>
          <text:p text:style-name="P22">MARINEZ ROSA</text:p>
        </text:list-item>
        <text:list-item>
          <text:p text:style-name="P22">MARIO JORGE DOS SANTOS</text:p>
        </text:list-item>
        <text:list-item>
          <text:p text:style-name="P22"><text:soft-page-break/>MARISA CORRAL EREDIA</text:p>
        </text:list-item>
        <text:list-item>
          <text:p text:style-name="P22">MARISA FATIMA VANZO BAGATINI</text:p>
        </text:list-item>
        <text:list-item>
          <text:p text:style-name="P22">MARIVANIA BELLINI</text:p>
        </text:list-item>
        <text:list-item>
          <text:p text:style-name="P22">MARIVANIA ROSA</text:p>
        </text:list-item>
        <text:list-item>
          <text:p text:style-name="P22">MARIZALDA ROSA</text:p>
        </text:list-item>
        <text:list-item>
          <text:p text:style-name="P22">MARJANA PEREIRA DA SILVA</text:p>
        </text:list-item>
        <text:list-item>
          <text:p text:style-name="P22">MARLI ESTELA SCHONEWEISS VASCONCELOS</text:p>
        </text:list-item>
        <text:list-item>
          <text:p text:style-name="P22">MARLI VARGAS LOUREIRO</text:p>
        </text:list-item>
        <text:list-item>
          <text:p text:style-name="P22">MARLIZE DE LIMA GOULART</text:p>
        </text:list-item>
        <text:list-item>
          <text:p text:style-name="P22">MARLON BALKE</text:p>
        </text:list-item>
        <text:list-item>
          <text:p text:style-name="P22">MARLON FRANCISCO KOLLER FABIAN</text:p>
        </text:list-item>
        <text:list-item>
          <text:p text:style-name="P22">MARLON HENRIQUE SCATOLIN</text:p>
        </text:list-item>
        <text:list-item>
          <text:p text:style-name="P22">MARLON PEDRO CARNIEL</text:p>
        </text:list-item>
        <text:list-item>
          <text:p text:style-name="P22">MARLON RODRIGUES FRAGAS</text:p>
        </text:list-item>
        <text:list-item>
          <text:p text:style-name="P22">MARTA ARNOLD</text:p>
        </text:list-item>
        <text:list-item>
          <text:p text:style-name="P22">MARVIN DAVI ROJESKI</text:p>
        </text:list-item>
        <text:list-item>
          <text:p text:style-name="P22">MATEUS ANDREI BUENO FREITAS</text:p>
        </text:list-item>
        <text:list-item>
          <text:p text:style-name="P22">MATEUS BRUSCHI</text:p>
        </text:list-item>
        <text:list-item>
          <text:p text:style-name="P22">MATEUS DE MATTOS</text:p>
        </text:list-item>
        <text:list-item>
          <text:p text:style-name="P22">MATEUS FRANCISCO VALSOLER</text:p>
        </text:list-item>
        <text:list-item>
          <text:p text:style-name="P22">MATEUS HENRIQUE LINDO DA SILVA</text:p>
        </text:list-item>
        <text:list-item>
          <text:p text:style-name="P22">MATEUS JURKOVSKI</text:p>
        </text:list-item>
        <text:list-item>
          <text:p text:style-name="P22">MATEUS LUAN KOCH DOS SANTOS</text:p>
        </text:list-item>
        <text:list-item>
          <text:p text:style-name="P22">MATEUS MATTIA</text:p>
        </text:list-item>
        <text:list-item>
          <text:p text:style-name="P22">MATEUS MORENO SUBTIL DOS ANJOS DE SOUZA</text:p>
        </text:list-item>
        <text:list-item>
          <text:p text:style-name="P22">MATEUS VITORINO</text:p>
        </text:list-item>
        <text:list-item>
          <text:p text:style-name="P22">MATHEUS COIMBRA PERES PINHEIRO</text:p>
        </text:list-item>
        <text:list-item>
          <text:p text:style-name="P22">MATHEUS HENRIQUE GOMES PEREIRA</text:p>
        </text:list-item>
        <text:list-item>
          <text:p text:style-name="P22">MATHEUS JOSE CONRATH</text:p>
        </text:list-item>
        <text:list-item>
          <text:p text:style-name="P22">MATHEUS KOLASSA</text:p>
        </text:list-item>
        <text:list-item>
          <text:p text:style-name="P22">MATHEUS PRESTES KUNZ</text:p>
        </text:list-item>
        <text:list-item>
          <text:p text:style-name="P22">MATHEUS WELTER STAUDT</text:p>
        </text:list-item>
        <text:list-item>
          <text:p text:style-name="P22">MAURICIO CUTIS ARANTE</text:p>
        </text:list-item>
        <text:list-item>
          <text:p text:style-name="P22">MAURICIO FORTES DE OLIVEIRA</text:p>
        </text:list-item>
        <text:list-item>
          <text:p text:style-name="P22">MAURICIO MARTINS TROVO</text:p>
        </text:list-item>
        <text:list-item>
          <text:p text:style-name="P22">MAURICIO PEDROSO</text:p>
        </text:list-item>
        <text:list-item>
          <text:p text:style-name="P22">MAURICIO SERGIO BERGAMO</text:p>
        </text:list-item>
        <text:list-item>
          <text:p text:style-name="P22">MAYARA APARECIDA XAVIER DE CASTRO</text:p>
        </text:list-item>
        <text:list-item>
          <text:p text:style-name="P22">MAYCON MIRACHI GABRIEL</text:p>
        </text:list-item>
        <text:list-item>
          <text:p text:style-name="P22">MAYCON OTAVIO SKIBINSKI</text:p>
        </text:list-item>
        <text:list-item>
          <text:p text:style-name="P22">MICAEL CASEMIRO ALVES</text:p>
        </text:list-item>
        <text:list-item>
          <text:p text:style-name="P22">MICHAEL BIAVATI</text:p>
        </text:list-item>
        <text:list-item>
          <text:p text:style-name="P22">MICHEL BRITO DA SILVA</text:p>
        </text:list-item>
        <text:list-item>
          <text:p text:style-name="P22"><text:soft-page-break/>MICHEL DIEGO PECCINI</text:p>
        </text:list-item>
        <text:list-item>
          <text:p text:style-name="P22">MICHELE ANDRESSA WINTER</text:p>
        </text:list-item>
        <text:list-item>
          <text:p text:style-name="P22">MICHELE DAIANA SAMUEL DO NASCIMENTO</text:p>
        </text:list-item>
        <text:list-item>
          <text:p text:style-name="P22">MICHELE FOCHESATTO</text:p>
        </text:list-item>
        <text:list-item>
          <text:p text:style-name="P22">MICHELE MIOTO</text:p>
        </text:list-item>
        <text:list-item>
          <text:p text:style-name="P22">MICHELE PAGLIOSA</text:p>
        </text:list-item>
        <text:list-item>
          <text:p text:style-name="P22">MICHELE ZANIN ZONIN</text:p>
        </text:list-item>
        <text:list-item>
          <text:p text:style-name="P22">MICHELLI FERNANDA WODZICKI</text:p>
        </text:list-item>
        <text:list-item>
          <text:p text:style-name="P22">MICHELLY RABELLO LOPES</text:p>
        </text:list-item>
        <text:list-item>
          <text:p text:style-name="P22">MILA ALVES DE ABREU FERREIRA</text:p>
        </text:list-item>
        <text:list-item>
          <text:p text:style-name="P22">MILENA AMABILE MORTARI</text:p>
        </text:list-item>
        <text:list-item>
          <text:p text:style-name="P22">MILENA BARRETTA FRANCESCHETTI</text:p>
        </text:list-item>
        <text:list-item>
          <text:p text:style-name="P22">MILENA CRISTINE STEFENI</text:p>
        </text:list-item>
        <text:list-item>
          <text:p text:style-name="P22">MILENA ESCHER</text:p>
        </text:list-item>
        <text:list-item>
          <text:p text:style-name="P22">MILENA FABIANI PINTO</text:p>
        </text:list-item>
        <text:list-item>
          <text:p text:style-name="P22">MILENA MORAES DO ESTREITO</text:p>
        </text:list-item>
        <text:list-item>
          <text:p text:style-name="P22">MILENA TAGLIAPIETRA FONSECA</text:p>
        </text:list-item>
        <text:list-item>
          <text:p text:style-name="P22">MILENE APARECIDA DA SILVA AMPESSAN</text:p>
        </text:list-item>
        <text:list-item>
          <text:p text:style-name="P22">MIQUEAS AMORIM GOMES</text:p>
        </text:list-item>
        <text:list-item>
          <text:p text:style-name="P22">MIRIAM BEATRIZ KRONBAUER</text:p>
        </text:list-item>
        <text:list-item>
          <text:p text:style-name="P22">MIRIAM KAISER BASSANEZI</text:p>
        </text:list-item>
        <text:list-item>
          <text:p text:style-name="P22">MOISES HENRIQUE SCHMITZ</text:p>
        </text:list-item>
        <text:list-item>
          <text:p text:style-name="P22">MOISES MARCOS MACIAG</text:p>
        </text:list-item>
        <text:list-item>
          <text:p text:style-name="P22">MONICA LEIMANN</text:p>
        </text:list-item>
        <text:list-item>
          <text:p text:style-name="P22">MONIKE VANESSA DE SOUZA DORNELES</text:p>
        </text:list-item>
        <text:list-item>
          <text:p text:style-name="P22">MOYSES CRISTIANO DE CARVALHO</text:p>
        </text:list-item>
        <text:list-item>
          <text:p text:style-name="P22">MURIEL JACI DA SILVA</text:p>
        </text:list-item>
        <text:list-item>
          <text:p text:style-name="P22">MURILO BONAVIGO BOLLER</text:p>
        </text:list-item>
        <text:list-item>
          <text:p text:style-name="P22">MYLENA DOS SANTOS DE OLIVEIRA</text:p>
        </text:list-item>
        <text:list-item>
          <text:p text:style-name="P22">NAAHMAN LIMA PEREIRA</text:p>
        </text:list-item>
        <text:list-item>
          <text:p text:style-name="P22">NAIARA EDINA TRENTIN</text:p>
        </text:list-item>
        <text:list-item>
          <text:p text:style-name="P22">NAJASKA MARTINS DA SILVA</text:p>
        </text:list-item>
        <text:list-item>
          <text:p text:style-name="P22">NATACHA MOTERLE</text:p>
        </text:list-item>
        <text:list-item>
          <text:p text:style-name="P22">NATALIA BERNARDON</text:p>
        </text:list-item>
        <text:list-item>
          <text:p text:style-name="P22">NATALIA CRISTINA CARON</text:p>
        </text:list-item>
        <text:list-item>
          <text:p text:style-name="P22">NATALIA CRISTINA RIBEIRO LEITE</text:p>
        </text:list-item>
        <text:list-item>
          <text:p text:style-name="P22">NATALIA EGGERS</text:p>
        </text:list-item>
        <text:list-item>
          <text:p text:style-name="P22">NATALIA KAREN GABOARDI</text:p>
        </text:list-item>
        <text:list-item>
          <text:p text:style-name="P22">NATALIA KLANOVICZ</text:p>
        </text:list-item>
        <text:list-item>
          <text:p text:style-name="P22">NATALIA KLUCH</text:p>
        </text:list-item>
        <text:list-item>
          <text:p text:style-name="P22">NATALIA LINDNER</text:p>
        </text:list-item>
        <text:list-item>
          <text:p text:style-name="P22">NATALIA MARIA SETTE DA COSTA</text:p>
        </text:list-item>
        <text:list-item>
          <text:p text:style-name="P22">NATALIA NAKADOMARI BULA</text:p>
        </text:list-item>
        <text:list-item>
          <text:p text:style-name="P22"><text:soft-page-break/>NATALIA PAPP ANDRADE</text:p>
        </text:list-item>
        <text:list-item>
          <text:p text:style-name="P22">NATALIE VIEIRA</text:p>
        </text:list-item>
        <text:list-item>
          <text:p text:style-name="P22">NATALY KATIA DE MARCO</text:p>
        </text:list-item>
        <text:list-item>
          <text:p text:style-name="P22">NATANAEL FERREIRA</text:p>
        </text:list-item>
        <text:list-item>
          <text:p text:style-name="P22">NATANAEL KLOSTERMEYER</text:p>
        </text:list-item>
        <text:list-item>
          <text:p text:style-name="P22">NATAN JULIO FANTIN</text:p>
        </text:list-item>
        <text:list-item>
          <text:p text:style-name="P22">NATASHA MENEGHEL KARPINSKI</text:p>
        </text:list-item>
        <text:list-item>
          <text:p text:style-name="P22">NATHALIA LAIRA RITTER CRUZ</text:p>
        </text:list-item>
        <text:list-item>
          <text:p text:style-name="P22">NATHALIA MANCIA SCHNEIDER</text:p>
        </text:list-item>
        <text:list-item>
          <text:p text:style-name="P22">NATHALIA RODRIGUES</text:p>
        </text:list-item>
        <text:list-item>
          <text:p text:style-name="P22">NATHALY ZOTTI</text:p>
        </text:list-item>
        <text:list-item>
          <text:p text:style-name="P22">NATHANAEL TONIAL BERNIERI</text:p>
        </text:list-item>
        <text:list-item>
          <text:p text:style-name="P22">NATHANIEL LOVATTO</text:p>
        </text:list-item>
        <text:list-item>
          <text:p text:style-name="P22">NAYARA ALMEIDA LIMA</text:p>
        </text:list-item>
        <text:list-item>
          <text:p text:style-name="P22">NEDIANE FILIPPINI BUSATTA</text:p>
        </text:list-item>
        <text:list-item>
          <text:p text:style-name="P22">NEIVA MARLENE UAVNIZACK</text:p>
        </text:list-item>
        <text:list-item>
          <text:p text:style-name="P22">NEMIAS NUNC NFOONRO</text:p>
        </text:list-item>
        <text:list-item>
          <text:p text:style-name="P22">NICOLAS ZANANDREA</text:p>
        </text:list-item>
        <text:list-item>
          <text:p text:style-name="P22">NICOLY ANGELINE TONIOLLO</text:p>
        </text:list-item>
        <text:list-item>
          <text:p text:style-name="P22">NICOLY SIMIONI SANTOS</text:p>
        </text:list-item>
        <text:list-item>
          <text:p text:style-name="P22">NICOLY THAIS RAIMUNDO</text:p>
        </text:list-item>
        <text:list-item>
          <text:p text:style-name="P22">NIKOLAS ARMANI VIEIRA</text:p>
        </text:list-item>
        <text:list-item>
          <text:p text:style-name="P22">NILSON PEREIRA CHRISTIANO</text:p>
        </text:list-item>
        <text:list-item>
          <text:p text:style-name="P22">NOECI BACCHI</text:p>
        </text:list-item>
        <text:list-item>
          <text:p text:style-name="P22">NOELI DE OLIVEIRA</text:p>
        </text:list-item>
        <text:list-item>
          <text:p text:style-name="P22">ODETE DE OLIVEIRA</text:p>
        </text:list-item>
        <text:list-item>
          <text:p text:style-name="P22">ODIMAR DA SILVA</text:p>
        </text:list-item>
        <text:list-item>
          <text:p text:style-name="P22">OLIVIA DIAS LEAL</text:p>
        </text:list-item>
        <text:list-item>
          <text:p text:style-name="P22">OTAVIO AUGUSTO AMARO RICARDO</text:p>
        </text:list-item>
        <text:list-item>
          <text:p text:style-name="P22">OTILO DANIEL HENZ NETO</text:p>
        </text:list-item>
        <text:list-item>
          <text:p text:style-name="P22">OZIEL MOTERLE</text:p>
        </text:list-item>
        <text:list-item>
          <text:p text:style-name="P22">PABLO IVAN PEDROZO DORNELES</text:p>
        </text:list-item>
        <text:list-item>
          <text:p text:style-name="P22">PABLO RODRIGO LACORTE</text:p>
        </text:list-item>
        <text:list-item>
          <text:p text:style-name="P22">PABLO SILVEIRA DA ROSA</text:p>
        </text:list-item>
        <text:list-item>
          <text:p text:style-name="P22">PALOMA CHRIST MAULE</text:p>
        </text:list-item>
        <text:list-item>
          <text:p text:style-name="P22">PALOMA EDUARDA BLANGER</text:p>
        </text:list-item>
        <text:list-item>
          <text:p text:style-name="P22">PALOMA LIMA DOS SANTOS STECH</text:p>
        </text:list-item>
        <text:list-item>
          <text:p text:style-name="P22">PAMELA AGUIAR DA SILVA</text:p>
        </text:list-item>
        <text:list-item>
          <text:p text:style-name="P22">PAMELA DOMINGOS</text:p>
        </text:list-item>
        <text:list-item>
          <text:p text:style-name="P22">PAMELA KATRINI DE CAMARGO BARBOSA</text:p>
        </text:list-item>
        <text:list-item>
          <text:p text:style-name="P22">PAMELA MARMENTINI CORREA</text:p>
        </text:list-item>
        <text:list-item>
          <text:p text:style-name="P22">PAMELA PANOSSO EREDIA</text:p>
        </text:list-item>
        <text:list-item>
          <text:p text:style-name="P22">PAMELA PASINI</text:p>
        </text:list-item>
        <text:list-item>
          <text:p text:style-name="P22"><text:soft-page-break/>PAMELA VIEIRA</text:p>
        </text:list-item>
        <text:list-item>
          <text:p text:style-name="P22">PAOLA KOHN MORANDI</text:p>
        </text:list-item>
        <text:list-item>
          <text:p text:style-name="P22">PAOLA LUNEDO</text:p>
        </text:list-item>
        <text:list-item>
          <text:p text:style-name="P22">PAOLA MAIARA BORGMANN</text:p>
        </text:list-item>
        <text:list-item>
          <text:p text:style-name="P22">PAOLA PIGATTO MARTINS</text:p>
        </text:list-item>
        <text:list-item>
          <text:p text:style-name="P22">PATRICIA BARCELOS TEIXEIRA</text:p>
        </text:list-item>
        <text:list-item>
          <text:p text:style-name="P22">PATRICIA FATIMA SANSONOVICZ</text:p>
        </text:list-item>
        <text:list-item>
          <text:p text:style-name="P22">PATRICIA FERNANDA TOMICKI</text:p>
        </text:list-item>
        <text:list-item>
          <text:p text:style-name="P22">PATRICIA GARGIONI</text:p>
        </text:list-item>
        <text:list-item>
          <text:p text:style-name="P22">PATRICIA HORN FERREIRA DE LIMA</text:p>
        </text:list-item>
        <text:list-item>
          <text:p text:style-name="P22">PATRICIA KRÜGER</text:p>
        </text:list-item>
        <text:list-item>
          <text:p text:style-name="P22">PATRICIA MARA DE ALMEIDA</text:p>
        </text:list-item>
        <text:list-item>
          <text:p text:style-name="P22">PATRICIA PAMELA PICOLI</text:p>
        </text:list-item>
        <text:list-item>
          <text:p text:style-name="P22">PATRICIA PAULA KOSAK</text:p>
        </text:list-item>
        <text:list-item>
          <text:p text:style-name="P22">PATRICIA PIZZATTO MUSSOI</text:p>
        </text:list-item>
        <text:list-item>
          <text:p text:style-name="P22">PATRICK BARANCELLI</text:p>
        </text:list-item>
        <text:list-item>
          <text:p text:style-name="P22">PAULA DRI BAGESTEIRO</text:p>
        </text:list-item>
        <text:list-item>
          <text:p text:style-name="P22">PAULA FATIMA FLOREK</text:p>
        </text:list-item>
        <text:list-item>
          <text:p text:style-name="P22">PAULA RENATA GRESELE</text:p>
        </text:list-item>
        <text:list-item>
          <text:p text:style-name="P22">PAULA ROCHELLY DE DAVID</text:p>
        </text:list-item>
        <text:list-item>
          <text:p text:style-name="P22">PAULA SALETE CASADO ZAGO</text:p>
        </text:list-item>
        <text:list-item>
          <text:p text:style-name="P22">PAULA VITORIA DE OLIVEIRA</text:p>
        </text:list-item>
        <text:list-item>
          <text:p text:style-name="P22">PAULINA ENGLER</text:p>
        </text:list-item>
        <text:list-item>
          <text:p text:style-name="P22">PAULO ALBERTO DUARTE JUNIOR</text:p>
        </text:list-item>
        <text:list-item>
          <text:p text:style-name="P22">PAULO CESAR ROCHA MARINHO</text:p>
        </text:list-item>
        <text:list-item>
          <text:p text:style-name="P22">PAULO DANIEL JOSE</text:p>
        </text:list-item>
        <text:list-item>
          <text:p text:style-name="P22">PAULO HENRIQUE FERREIRA DA ROSA</text:p>
        </text:list-item>
        <text:list-item>
          <text:p text:style-name="P22">PAULO HENRIQUE RAMOS LEVORATO</text:p>
        </text:list-item>
        <text:list-item>
          <text:p text:style-name="P22">PAULO JOSE DOS SANTOS</text:p>
        </text:list-item>
        <text:list-item>
          <text:p text:style-name="P22">PAULO PEREIRA</text:p>
        </text:list-item>
        <text:list-item>
          <text:p text:style-name="P22">PAULO RICARDO VARGAS</text:p>
        </text:list-item>
        <text:list-item>
          <text:p text:style-name="P22">PAULO RICARDO XAVIER ROQUES</text:p>
        </text:list-item>
        <text:list-item>
          <text:p text:style-name="P22">PAULO ROBERTO ALVES DA SILVA</text:p>
        </text:list-item>
        <text:list-item>
          <text:p text:style-name="P22">PAULO RODRIGO RODRIGUES</text:p>
        </text:list-item>
        <text:list-item>
          <text:p text:style-name="P22">PAULO SERGIO FIDELIS</text:p>
        </text:list-item>
        <text:list-item>
          <text:p text:style-name="P22">PAVLA VALDESSICA DOS SANTOS RIBEIRO DA SILVA</text:p>
        </text:list-item>
        <text:list-item>
          <text:p text:style-name="P22">PEDRO ANTONIO BONFIGLIO</text:p>
        </text:list-item>
        <text:list-item>
          <text:p text:style-name="P22">PEDRO HENRIQUE DE LIMA COSTA</text:p>
        </text:list-item>
        <text:list-item>
          <text:p text:style-name="P22">PEDRO HENRIQUE HAHN</text:p>
        </text:list-item>
        <text:list-item>
          <text:p text:style-name="P22">PEDRO HENRIQUE PIETRZKOWSKI</text:p>
        </text:list-item>
        <text:list-item>
          <text:p text:style-name="P22">PEDRO MARQUES DE SOUZA</text:p>
        </text:list-item>
        <text:list-item>
          <text:p text:style-name="P22">PEDRO VINICIUS SILVA DE SOUZA</text:p>
        </text:list-item>
        <text:list-item>
          <text:p text:style-name="P22">PEDRO YAGO RAMOS KLANOVICZ</text:p>
        </text:list-item>
        <text:list-item>
          <text:p text:style-name="P22"><text:soft-page-break/>PERICLES ROBERTO STEFFEN</text:p>
        </text:list-item>
        <text:list-item>
          <text:p text:style-name="P22">PHILIPE VITORINO DOS SANTOS</text:p>
        </text:list-item>
        <text:list-item>
          <text:p text:style-name="P22">PIETRA PICOLO ANTUNES</text:p>
        </text:list-item>
        <text:list-item>
          <text:p text:style-name="P22">PIETRO AUGUSTO CONTE</text:p>
        </text:list-item>
        <text:list-item>
          <text:p text:style-name="P22">PIETRO MICHELI ROMANHOTTO ZANDAVALLI</text:p>
        </text:list-item>
        <text:list-item>
          <text:p text:style-name="P22">POLIANA KAREN ROSA</text:p>
        </text:list-item>
        <text:list-item>
          <text:p text:style-name="P22">PRISCILA KOKOY BRAGA</text:p>
        </text:list-item>
        <text:list-item>
          <text:p text:style-name="P22">RADIRA DOS SANTOS NASCIMENTO</text:p>
        </text:list-item>
        <text:list-item>
          <text:p text:style-name="P22">RAFAELA ALVES DOS SANTOS</text:p>
        </text:list-item>
        <text:list-item>
          <text:p text:style-name="P22">RAFAELA BOSQUEIRA</text:p>
        </text:list-item>
        <text:list-item>
          <text:p text:style-name="P22">RAFAELA CRISTINY COELHO RIBEIRO</text:p>
        </text:list-item>
        <text:list-item>
          <text:p text:style-name="P22">RAFAELA DALASTRA ANTUNES</text:p>
        </text:list-item>
        <text:list-item>
          <text:p text:style-name="P22">RAFAELA DA SILVA BISPO</text:p>
        </text:list-item>
        <text:list-item>
          <text:p text:style-name="P22">RAFAELA FRIC ZANATTO</text:p>
        </text:list-item>
        <text:list-item>
          <text:p text:style-name="P22">RAFAELA KONCIKOSKI ABEL</text:p>
        </text:list-item>
        <text:list-item>
          <text:p text:style-name="P22">RAFAELA MORONI</text:p>
        </text:list-item>
        <text:list-item>
          <text:p text:style-name="P22">RAFAEL ANDRE ZIGER</text:p>
        </text:list-item>
        <text:list-item>
          <text:p text:style-name="P22">RAFAELA POLLON</text:p>
        </text:list-item>
        <text:list-item>
          <text:p text:style-name="P22">RAFAELA TEDESCHI ZONATTO</text:p>
        </text:list-item>
        <text:list-item>
          <text:p text:style-name="P22">RAFAEL CUNHA FERNANDES</text:p>
        </text:list-item>
        <text:list-item>
          <text:p text:style-name="P22">RAFAEL DAL VESCO</text:p>
        </text:list-item>
        <text:list-item>
          <text:p text:style-name="P22">RAFAEL HOFFMANN WALL</text:p>
        </text:list-item>
        <text:list-item>
          <text:p text:style-name="P22">RAFAEL MARCELO KLOSINSKI</text:p>
        </text:list-item>
        <text:list-item>
          <text:p text:style-name="P22">RAFAEL MIGUEL RADETSKI</text:p>
        </text:list-item>
        <text:list-item>
          <text:p text:style-name="P22">RAFAEL MULLER</text:p>
        </text:list-item>
        <text:list-item>
          <text:p text:style-name="P22">RAFAEL PAZZA</text:p>
        </text:list-item>
        <text:list-item>
          <text:p text:style-name="P22">RAFAEL PERRONI SZCZECINSKI</text:p>
        </text:list-item>
        <text:list-item>
          <text:p text:style-name="P22">RAFAEL SILVA DE OLIVEIRA JUNIOR</text:p>
        </text:list-item>
        <text:list-item>
          <text:p text:style-name="P22">RAFAEL SILVA DUARTE</text:p>
        </text:list-item>
        <text:list-item>
          <text:p text:style-name="P22">RAFAEL TURSKI</text:p>
        </text:list-item>
        <text:list-item>
          <text:p text:style-name="P22">RAIANE DA ROSA ANDRADE</text:p>
        </text:list-item>
        <text:list-item>
          <text:p text:style-name="P22">RAMIRO JAVIER TELLEZ MARTINEZ</text:p>
        </text:list-item>
        <text:list-item>
          <text:p text:style-name="P22">RAMON GASPAR GODTFREDSEN</text:p>
        </text:list-item>
        <text:list-item>
          <text:p text:style-name="P22">RAPHAELA REGINA BRANDALIZE</text:p>
        </text:list-item>
        <text:list-item>
          <text:p text:style-name="P22">RAQUEL AGNES SANTOS FONSECA</text:p>
        </text:list-item>
        <text:list-item>
          <text:p text:style-name="P22">RAQUEL BECKER MIRANDA</text:p>
        </text:list-item>
        <text:list-item>
          <text:p text:style-name="P22">RAQUEL CHIES</text:p>
        </text:list-item>
        <text:list-item>
          <text:p text:style-name="P22">RAQUEL FERRON LASSIG</text:p>
        </text:list-item>
        <text:list-item>
          <text:p text:style-name="P22">RAQUEL GRISON DE BITTENCOURT</text:p>
        </text:list-item>
        <text:list-item>
          <text:p text:style-name="P22">RAUL RICARDI</text:p>
        </text:list-item>
        <text:list-item>
          <text:p text:style-name="P22">REASILVA AURORA ALVES DA SILVA</text:p>
        </text:list-item>
        <text:list-item>
          <text:p text:style-name="P22">REGIANE DE SOUZA OLIVEIRA</text:p>
        </text:list-item>
        <text:list-item>
          <text:p text:style-name="P22">REJANE DIONE CORD</text:p>
        </text:list-item>
        <text:list-item>
          <text:p text:style-name="P22"><text:soft-page-break/>RENAN BARROS RIBEIRO</text:p>
        </text:list-item>
        <text:list-item>
          <text:p text:style-name="P22">RENAN DA ROCHA</text:p>
        </text:list-item>
        <text:list-item>
          <text:p text:style-name="P22">RENAN LUIS VOIEVODA</text:p>
        </text:list-item>
        <text:list-item>
          <text:p text:style-name="P22">RENAN PASA</text:p>
        </text:list-item>
        <text:list-item>
          <text:p text:style-name="P22">RENAN PAWELKIEWICZ</text:p>
        </text:list-item>
        <text:list-item>
          <text:p text:style-name="P22">RENAN PEGORINI</text:p>
        </text:list-item>
        <text:list-item>
          <text:p text:style-name="P22">RENAN ROQUE TONATTO MARIANO</text:p>
        </text:list-item>
        <text:list-item>
          <text:p text:style-name="P22">RENAN TUIGO RIGO</text:p>
        </text:list-item>
        <text:list-item>
          <text:p text:style-name="P22">RENATA BISCARO</text:p>
        </text:list-item>
        <text:list-item>
          <text:p text:style-name="P22">RENATA CARLA FIORENTIN</text:p>
        </text:list-item>
        <text:list-item>
          <text:p text:style-name="P22">RENATA DA SILVA DE ANDRADE</text:p>
        </text:list-item>
        <text:list-item>
          <text:p text:style-name="P22">RENATA IRACEMA BOMBARDA MÜLLER</text:p>
        </text:list-item>
        <text:list-item>
          <text:p text:style-name="P22">RENATA KELY DE ARRUDA</text:p>
        </text:list-item>
        <text:list-item>
          <text:p text:style-name="P22">RENATA MACHADO</text:p>
        </text:list-item>
        <text:list-item>
          <text:p text:style-name="P22">RENATO ESCOBAR DE ESCOBAR</text:p>
        </text:list-item>
        <text:list-item>
          <text:p text:style-name="P22">RENATO VIEIRA LOUZADA</text:p>
        </text:list-item>
        <text:list-item>
          <text:p text:style-name="P22">RENNAN VICTOR SCHNORR</text:p>
        </text:list-item>
        <text:list-item>
          <text:p text:style-name="P22">RHUANE CRISTINE FONSECA SALLES</text:p>
        </text:list-item>
        <text:list-item>
          <text:p text:style-name="P22">RICARDO ANTONIO PAVONI</text:p>
        </text:list-item>
        <text:list-item>
          <text:p text:style-name="P22">RICARDO BANDEIRA RODRIGUES</text:p>
        </text:list-item>
        <text:list-item>
          <text:p text:style-name="P22">RICARDO CARLOS BUDEKE</text:p>
        </text:list-item>
        <text:list-item>
          <text:p text:style-name="P22">RICARDO FAVARIN</text:p>
        </text:list-item>
        <text:list-item>
          <text:p text:style-name="P22">RICARDO KAKAMU MOREIRA</text:p>
        </text:list-item>
        <text:list-item>
          <text:p text:style-name="P22">RICARDO MARTINS JUNIOR</text:p>
        </text:list-item>
        <text:list-item>
          <text:p text:style-name="P22">RICARDO MORAES BOELKE</text:p>
        </text:list-item>
        <text:list-item>
          <text:p text:style-name="P22">RICARDO SIDNEI FERRAO</text:p>
        </text:list-item>
        <text:list-item>
          <text:p text:style-name="P22">RICIERI JOSE PINTO BENEDETTI</text:p>
        </text:list-item>
        <text:list-item>
          <text:p text:style-name="P22">RITA SAINT LOUIS</text:p>
        </text:list-item>
        <text:list-item>
          <text:p text:style-name="P22">ROAN TEIXEIRA DA SILVA</text:p>
        </text:list-item>
        <text:list-item>
          <text:p text:style-name="P22">ROBERTA DE CAMPOS SCHMIDDEL</text:p>
        </text:list-item>
        <text:list-item>
          <text:p text:style-name="P22">ROBERTA KNORST DA SILVA</text:p>
        </text:list-item>
        <text:list-item>
          <text:p text:style-name="P22">ROBERTA MARIA DA SILVA SOUSA</text:p>
        </text:list-item>
        <text:list-item>
          <text:p text:style-name="P22">ROBERTA SCHMITH</text:p>
        </text:list-item>
        <text:list-item>
          <text:p text:style-name="P22">ROBERTO BAGIO INACIO CLAUDINO</text:p>
        </text:list-item>
        <text:list-item>
          <text:p text:style-name="P22">ROBERTO DOS SANTOS GAIARDO</text:p>
        </text:list-item>
        <text:list-item>
          <text:p text:style-name="P22">ROBERTO PEREIRA</text:p>
        </text:list-item>
        <text:list-item>
          <text:p text:style-name="P22">ROBSON GONCALVES DA PAZ</text:p>
        </text:list-item>
        <text:list-item>
          <text:p text:style-name="P22">ROBSON LUIS FABIAN</text:p>
        </text:list-item>
        <text:list-item>
          <text:p text:style-name="P22">ROCHELI FATIMA KOLASSA</text:p>
        </text:list-item>
        <text:list-item>
          <text:p text:style-name="P22">ROCHELI KORALEWSKI</text:p>
        </text:list-item>
        <text:list-item>
          <text:p text:style-name="P22">RODENEI STEMPKOWSKI</text:p>
        </text:list-item>
        <text:list-item>
          <text:p text:style-name="P22">RODOLFO BALEN KUNZE</text:p>
        </text:list-item>
        <text:list-item>
          <text:p text:style-name="P22">RODRIGO BICIGO SEFFRIN</text:p>
        </text:list-item>
        <text:list-item>
          <text:p text:style-name="P22"><text:soft-page-break/>RODRIGO BISOLLO GALHART</text:p>
        </text:list-item>
        <text:list-item>
          <text:p text:style-name="P22">RODRIGO BORSATTI</text:p>
        </text:list-item>
        <text:list-item>
          <text:p text:style-name="P22">RODRIGO JOSE LUNEDO</text:p>
        </text:list-item>
        <text:list-item>
          <text:p text:style-name="P22">ROGER COELLI SCHWINGEL</text:p>
        </text:list-item>
        <text:list-item>
          <text:p text:style-name="P22">ROGERIO ANTONIO</text:p>
        </text:list-item>
        <text:list-item>
          <text:p text:style-name="P22">ROGERIO TOFOLI</text:p>
        </text:list-item>
        <text:list-item>
          <text:p text:style-name="P22">ROMULO DA SILVA AMES</text:p>
        </text:list-item>
        <text:list-item>
          <text:p text:style-name="P22">RONEI MARCOS SZIMAINSKI</text:p>
        </text:list-item>
        <text:list-item>
          <text:p text:style-name="P22">RONI NUNES DE CARVALHO</text:p>
        </text:list-item>
        <text:list-item>
          <text:p text:style-name="P22">ROSA HELENA ASCHIDAMINI</text:p>
        </text:list-item>
        <text:list-item>
          <text:p text:style-name="P22">ROSANE AGATTI SIGNOR</text:p>
        </text:list-item>
        <text:list-item>
          <text:p text:style-name="P22">ROSANE AIMI</text:p>
        </text:list-item>
        <text:list-item>
          <text:p text:style-name="P22">ROSANE MARIA GLOWACKI</text:p>
        </text:list-item>
        <text:list-item>
          <text:p text:style-name="P22">ROSANGELA DE CAMPOS TERRA</text:p>
        </text:list-item>
        <text:list-item>
          <text:p text:style-name="P22">ROSANGELA PALHANO</text:p>
        </text:list-item>
        <text:list-item>
          <text:p text:style-name="P22">ROSANGELA SANTOS FERREIRA GOBBO</text:p>
        </text:list-item>
        <text:list-item>
          <text:p text:style-name="P22">ROSE CATIA TONAK ALVES DA SILVA</text:p>
        </text:list-item>
        <text:list-item>
          <text:p text:style-name="P22">ROSELIA ALVES</text:p>
        </text:list-item>
        <text:list-item>
          <text:p text:style-name="P22">ROSELI GARCIA</text:p>
        </text:list-item>
        <text:list-item>
          <text:p text:style-name="P22">ROSELI SILVANA SOUZA DO NASCIMENTO</text:p>
        </text:list-item>
        <text:list-item>
          <text:p text:style-name="P22">ROSSANGILA SEVERO CARDOSO</text:p>
        </text:list-item>
        <text:list-item>
          <text:p text:style-name="P22">RUDIMAR MIGUEL ZICH</text:p>
        </text:list-item>
        <text:list-item>
          <text:p text:style-name="P22">SABRINA CAMILA PIGATTO</text:p>
        </text:list-item>
        <text:list-item>
          <text:p text:style-name="P22">SABRINA COLLE BORTOLI</text:p>
        </text:list-item>
        <text:list-item>
          <text:p text:style-name="P22">SABRINA FERNANDES</text:p>
        </text:list-item>
        <text:list-item>
          <text:p text:style-name="P22">SABRINA HUBLER</text:p>
        </text:list-item>
        <text:list-item>
          <text:p text:style-name="P22">SABRINA LUZA PALUDO</text:p>
        </text:list-item>
        <text:list-item>
          <text:p text:style-name="P22">SABRINA MULLER</text:p>
        </text:list-item>
        <text:list-item>
          <text:p text:style-name="P22">SABRINA NATALIA WEIRICH</text:p>
        </text:list-item>
        <text:list-item>
          <text:p text:style-name="P22">SABRINA PEDROSO</text:p>
        </text:list-item>
        <text:list-item>
          <text:p text:style-name="P22">SABRINA PEREIRA SCHIMITZ</text:p>
        </text:list-item>
        <text:list-item>
          <text:p text:style-name="P22">SALETE TALEIA CORDONE</text:p>
        </text:list-item>
        <text:list-item>
          <text:p text:style-name="P22">SAMARA BAGGIOTTO</text:p>
        </text:list-item>
        <text:list-item>
          <text:p text:style-name="P22">SAMARA VANESSA KOWALSKI</text:p>
        </text:list-item>
        <text:list-item>
          <text:p text:style-name="P22">SAMUEL APARECIDO PEREIRA DA SILVA</text:p>
        </text:list-item>
        <text:list-item>
          <text:p text:style-name="P22">SAMUEL BAGOLIN ZAMBON</text:p>
        </text:list-item>
        <text:list-item>
          <text:p text:style-name="P22">SAMUEL MAIA SARNI</text:p>
        </text:list-item>
        <text:list-item>
          <text:p text:style-name="P22">SAMUEL SAVACINSKI</text:p>
        </text:list-item>
        <text:list-item>
          <text:p text:style-name="P22">SAMYLE FONSECA E SILVA</text:p>
        </text:list-item>
        <text:list-item>
          <text:p text:style-name="P22">SANCLER EDUARDO ZANOTELLI</text:p>
        </text:list-item>
        <text:list-item>
          <text:p text:style-name="P22">SANDRA ISABEL DOS SANTOS MÜLLER</text:p>
        </text:list-item>
        <text:list-item>
          <text:p text:style-name="P22">SANDRA REGINA ROCHA ARANDA</text:p>
        </text:list-item>
        <text:list-item>
          <text:p text:style-name="P22">SANDRIELI INACIO</text:p>
        </text:list-item>
        <text:list-item>
          <text:p text:style-name="P22"><text:soft-page-break/>SANDRINE MARQUEZINI</text:p>
        </text:list-item>
        <text:list-item>
          <text:p text:style-name="P22">SANDRO ANDRE RECH</text:p>
        </text:list-item>
        <text:list-item>
          <text:p text:style-name="P22">SANDY LARA BUDRYS ADORNO</text:p>
        </text:list-item>
        <text:list-item>
          <text:p text:style-name="P22">SARA GEMI DE CARLI</text:p>
        </text:list-item>
        <text:list-item>
          <text:p text:style-name="P22">SARA HELLEN TOLEDO DE GUSMAO GONÇALVES</text:p>
        </text:list-item>
        <text:list-item>
          <text:p text:style-name="P22">SARAIANE ELUISE BENDER</text:p>
        </text:list-item>
        <text:list-item>
          <text:p text:style-name="P22">SAYANE ZANCHET</text:p>
        </text:list-item>
        <text:list-item>
          <text:p text:style-name="P22">SCARLATE DOS SANTOS</text:p>
        </text:list-item>
        <text:list-item>
          <text:p text:style-name="P22">SCHAIANE CARLA ANDREOLLA KRIGUER</text:p>
        </text:list-item>
        <text:list-item>
          <text:p text:style-name="P22">SCHERLLES RAMOS PEREIRA</text:p>
        </text:list-item>
        <text:list-item>
          <text:p text:style-name="P22">SHACKNER PERIGOLO SOUZA</text:p>
        </text:list-item>
        <text:list-item>
          <text:p text:style-name="P22">SHAIANE NARDI</text:p>
        </text:list-item>
        <text:list-item>
          <text:p text:style-name="P22">SHAYANE DA SILVA MELO</text:p>
        </text:list-item>
        <text:list-item>
          <text:p text:style-name="P22">SHEILA LARISSA KARPINSKI STANICZUK</text:p>
        </text:list-item>
        <text:list-item>
          <text:p text:style-name="P22">SHEILA RIBAS POPIOLEK</text:p>
        </text:list-item>
        <text:list-item>
          <text:p text:style-name="P22">SIDINEIA LOUREIRO NUNES</text:p>
        </text:list-item>
        <text:list-item>
          <text:p text:style-name="P22">SILMEIA LOPES</text:p>
        </text:list-item>
        <text:list-item>
          <text:p text:style-name="P22">SILVANA OTILIA MEINERZ</text:p>
        </text:list-item>
        <text:list-item>
          <text:p text:style-name="P22">SILVANA PINTO</text:p>
        </text:list-item>
        <text:list-item>
          <text:p text:style-name="P22">SILVANO ANTONIO CORDEIRO</text:p>
        </text:list-item>
        <text:list-item>
          <text:p text:style-name="P22">SILVIA CRISTINA COSTUCHENKO</text:p>
        </text:list-item>
        <text:list-item>
          <text:p text:style-name="P22">SILVIA MARIA POLETTI</text:p>
        </text:list-item>
        <text:list-item>
          <text:p text:style-name="P22">SILVIA PRICILA DA FRE</text:p>
        </text:list-item>
        <text:list-item>
          <text:p text:style-name="P22">SILVIO DUARTE DA LUZ</text:p>
        </text:list-item>
        <text:list-item>
          <text:p text:style-name="P22">SILVIO FARIAS</text:p>
        </text:list-item>
        <text:list-item>
          <text:p text:style-name="P22">SILVIO LUIZ DE CARVALHO</text:p>
        </text:list-item>
        <text:list-item>
          <text:p text:style-name="P22">SIMONE KUBENECK</text:p>
        </text:list-item>
        <text:list-item>
          <text:p text:style-name="P22">SIMONE MICHELIN COSTA</text:p>
        </text:list-item>
        <text:list-item>
          <text:p text:style-name="P22">SIMONE RAFAELA MARIGA</text:p>
        </text:list-item>
        <text:list-item>
          <text:p text:style-name="P22">SINTIA SABRINA FAVRETTO</text:p>
        </text:list-item>
        <text:list-item>
          <text:p text:style-name="P22">SONIA CRISTINA BATISTA CONCEICAO</text:p>
        </text:list-item>
        <text:list-item>
          <text:p text:style-name="P22">STEFANIA HOFF AMBOS</text:p>
        </text:list-item>
        <text:list-item>
          <text:p text:style-name="P22">STEFANI DAIPRAI CERUTTI</text:p>
        </text:list-item>
        <text:list-item>
          <text:p text:style-name="P22">STEFANIE GYSI PAZE</text:p>
        </text:list-item>
        <text:list-item>
          <text:p text:style-name="P22">STEFANY PEREIRA</text:p>
        </text:list-item>
        <text:list-item>
          <text:p text:style-name="P22">STEPHANIE REGINA CASTILHOS</text:p>
        </text:list-item>
        <text:list-item>
          <text:p text:style-name="P22">STEPHANIE TOUSSAINT</text:p>
        </text:list-item>
        <text:list-item>
          <text:p text:style-name="P22">STHEFANY REGINA DALBOSCO NUNES</text:p>
        </text:list-item>
        <text:list-item>
          <text:p text:style-name="P22">SUELEN ANA GIRELLI NUNES</text:p>
        </text:list-item>
        <text:list-item>
          <text:p text:style-name="P22">SUELEN BALLEN</text:p>
        </text:list-item>
        <text:list-item>
          <text:p text:style-name="P22">SUELEN CAPPELLARO</text:p>
        </text:list-item>
        <text:list-item>
          <text:p text:style-name="P22">SUELEN FERANTI BARRETO</text:p>
        </text:list-item>
        <text:list-item>
          <text:p text:style-name="P22">SUELEN MENEZES DE AVILA</text:p>
        </text:list-item>
        <text:list-item>
          <text:p text:style-name="P22"><text:soft-page-break/>SUELEN ZANELATTO</text:p>
        </text:list-item>
        <text:list-item>
          <text:p text:style-name="P22">SUELI ADRIANE ZDONEK RUSZCZYK</text:p>
        </text:list-item>
        <text:list-item>
          <text:p text:style-name="P22">SUZANA CARLA PELIZZA</text:p>
        </text:list-item>
        <text:list-item>
          <text:p text:style-name="P22">SUZAN KETILI BALDISSERA</text:p>
        </text:list-item>
        <text:list-item>
          <text:p text:style-name="P22">TACIANA CAMARA DA TRINDADE</text:p>
        </text:list-item>
        <text:list-item>
          <text:p text:style-name="P22">TAIANE CRISTINA LAGO</text:p>
        </text:list-item>
        <text:list-item>
          <text:p text:style-name="P22">TAILANA IAGER</text:p>
        </text:list-item>
        <text:list-item>
          <text:p text:style-name="P22">TAILIZE SCHEFFER CAMARGO</text:p>
        </text:list-item>
        <text:list-item>
          <text:p text:style-name="P22">TAINA CRISTINI DA SILVA</text:p>
        </text:list-item>
        <text:list-item>
          <text:p text:style-name="P22">TAINA DEFFACI CORASSA</text:p>
        </text:list-item>
        <text:list-item>
          <text:p text:style-name="P22">TAINA INACIO</text:p>
        </text:list-item>
        <text:list-item>
          <text:p text:style-name="P22">TAINA JOSE VARGAS BASSO</text:p>
        </text:list-item>
        <text:list-item>
          <text:p text:style-name="P22">TAINA PAULA FELIPETTO</text:p>
        </text:list-item>
        <text:list-item>
          <text:p text:style-name="P22">TAINARA ALVES PEREIRA</text:p>
        </text:list-item>
        <text:list-item>
          <text:p text:style-name="P22">TAINA ZUNKOWSKI</text:p>
        </text:list-item>
        <text:list-item>
          <text:p text:style-name="P22">TAIS DAIANE RODRIGUES</text:p>
        </text:list-item>
        <text:list-item>
          <text:p text:style-name="P22">TAIS GABRIELA DE LIMA</text:p>
        </text:list-item>
        <text:list-item>
          <text:p text:style-name="P22">TAIS INACIO</text:p>
        </text:list-item>
        <text:list-item>
          <text:p text:style-name="P22">TAIS PAMELA MAZUR</text:p>
        </text:list-item>
        <text:list-item>
          <text:p text:style-name="P22">TAIS ROSANGELA CORREIA SOUZA</text:p>
        </text:list-item>
        <text:list-item>
          <text:p text:style-name="P22">TAIS VIEIRA GOMES</text:p>
        </text:list-item>
        <text:list-item>
          <text:p text:style-name="P22">TAIZA DOS SANTOS E SILVA</text:p>
        </text:list-item>
        <text:list-item>
          <text:p text:style-name="P22">TAJANE BORGES</text:p>
        </text:list-item>
        <text:list-item>
          <text:p text:style-name="P22">TAKIRA PAFEJ CLAUDINO SALES</text:p>
        </text:list-item>
        <text:list-item>
          <text:p text:style-name="P22">TALIA DA ROSA SMIDERLE</text:p>
        </text:list-item>
        <text:list-item>
          <text:p text:style-name="P22">TALIA GABRIELI FIANCO</text:p>
        </text:list-item>
        <text:list-item>
          <text:p text:style-name="P22">TALIA JOSIANE PIRES MACHADO</text:p>
        </text:list-item>
        <text:list-item>
          <text:p text:style-name="P22">TALITA ROBERTA AUGUSTINHO CASAGRANDA</text:p>
        </text:list-item>
        <text:list-item>
          <text:p text:style-name="P22">TALYNE PAOLA DOS SANTOS</text:p>
        </text:list-item>
        <text:list-item>
          <text:p text:style-name="P22">TAMARA ANDREIA CARVALHO</text:p>
        </text:list-item>
        <text:list-item>
          <text:p text:style-name="P22">TAMARA JOANA ZABOT</text:p>
        </text:list-item>
        <text:list-item>
          <text:p text:style-name="P22">TANIA BERLANDA</text:p>
        </text:list-item>
        <text:list-item>
          <text:p text:style-name="P22">TANIA CRISTINA GODOY</text:p>
        </text:list-item>
        <text:list-item>
          <text:p text:style-name="P22">TANIA GARCIA</text:p>
        </text:list-item>
        <text:list-item>
          <text:p text:style-name="P22">TATIANA KUCIAK</text:p>
        </text:list-item>
        <text:list-item>
          <text:p text:style-name="P22">TATIANE FATIMA BOLSANEL</text:p>
        </text:list-item>
        <text:list-item>
          <text:p text:style-name="P22">TATIANE RIBEIRO</text:p>
        </text:list-item>
        <text:list-item>
          <text:p text:style-name="P22">TATIANE ROCHA DIAS</text:p>
        </text:list-item>
        <text:list-item>
          <text:p text:style-name="P22">TATIANI VENGA JACINTO</text:p>
        </text:list-item>
        <text:list-item>
          <text:p text:style-name="P22">TATIELI GOLLMANN ROSSET</text:p>
        </text:list-item>
        <text:list-item>
          <text:p text:style-name="P22">TAUAN DA ROSA</text:p>
        </text:list-item>
        <text:list-item>
          <text:p text:style-name="P22">TAYARA CASSIANA GARCEZ</text:p>
        </text:list-item>
        <text:list-item>
          <text:p text:style-name="P22">TAYNARA CHAYANE CHRISTMANN</text:p>
        </text:list-item>
        <text:list-item>
          <text:p text:style-name="P22"><text:soft-page-break/>THAIS DE SOUSA QUIRINO</text:p>
        </text:list-item>
        <text:list-item>
          <text:p text:style-name="P22">THAIS FAGGION</text:p>
        </text:list-item>
        <text:list-item>
          <text:p text:style-name="P22">THAIS GODOI TESTA</text:p>
        </text:list-item>
        <text:list-item>
          <text:p text:style-name="P22">THAIS MARTINS ALMEIDA</text:p>
        </text:list-item>
        <text:list-item>
          <text:p text:style-name="P22">THAIS VANUSA DA ROSA</text:p>
        </text:list-item>
        <text:list-item>
          <text:p text:style-name="P22">THAIZ DOS <text:s/>SANTOS DE OLIVEIRA</text:p>
        </text:list-item>
        <text:list-item>
          <text:p text:style-name="P22">THALIA OLIVOTTO</text:p>
        </text:list-item>
        <text:list-item>
          <text:p text:style-name="P22">THALIA TELES MEDEIROS</text:p>
        </text:list-item>
        <text:list-item>
          <text:p text:style-name="P22">THALITA LEMOS FRACARO</text:p>
        </text:list-item>
        <text:list-item>
          <text:p text:style-name="P22">THALYA RODRIGUES DOURADO DA SILVA</text:p>
        </text:list-item>
        <text:list-item>
          <text:p text:style-name="P22">THAMILA RIBEIRO ROCHA</text:p>
        </text:list-item>
        <text:list-item>
          <text:p text:style-name="P22">THAMIRES CAETANO ROMAO</text:p>
        </text:list-item>
        <text:list-item>
          <text:p text:style-name="P22">THAUANY RANSOLIN</text:p>
        </text:list-item>
        <text:list-item>
          <text:p text:style-name="P22">THIAGO BLASCZAK BORGMANN</text:p>
        </text:list-item>
        <text:list-item>
          <text:p text:style-name="P22">THIAGO CARDOSO GUIMARAES</text:p>
        </text:list-item>
        <text:list-item>
          <text:p text:style-name="P22">THIAGO FRANCISCO MAGALHAES DANTAS</text:p>
        </text:list-item>
        <text:list-item>
          <text:p text:style-name="P22">THIAGO MARINI WOICOLESKO</text:p>
        </text:list-item>
        <text:list-item>
          <text:p text:style-name="P22">THIFANY PIFFER</text:p>
        </text:list-item>
        <text:list-item>
          <text:p text:style-name="P22">THOMAS KAUE PIAS VIDAL</text:p>
        </text:list-item>
        <text:list-item>
          <text:p text:style-name="P22">TIAGO DUTRA FAVARETO</text:p>
        </text:list-item>
        <text:list-item>
          <text:p text:style-name="P22">TIAGO FRANCISCON</text:p>
        </text:list-item>
        <text:list-item>
          <text:p text:style-name="P22">TIAGO REIS</text:p>
        </text:list-item>
        <text:list-item>
          <text:p text:style-name="P22">TIAGO VOSSIL</text:p>
        </text:list-item>
        <text:list-item>
          <text:p text:style-name="P22">TITO DA ROCHA ROLLA</text:p>
        </text:list-item>
        <text:list-item>
          <text:p text:style-name="P22">TUANE TOCHETTO</text:p>
        </text:list-item>
        <text:list-item>
          <text:p text:style-name="P22">TULIO CORAZZA MOREIRA</text:p>
        </text:list-item>
        <text:list-item>
          <text:p text:style-name="P22">TULIO DE ALMEIDA BERTAGNOLLI</text:p>
        </text:list-item>
        <text:list-item>
          <text:p text:style-name="P22">VAGNER LUIZ KUCIAK</text:p>
        </text:list-item>
        <text:list-item>
          <text:p text:style-name="P22">VALCIR BELLINI</text:p>
        </text:list-item>
        <text:list-item>
          <text:p text:style-name="P22">VALDEIR VIZIOLI RIGO</text:p>
        </text:list-item>
        <text:list-item>
          <text:p text:style-name="P22">VALDEMOR TEDESCO</text:p>
        </text:list-item>
        <text:list-item>
          <text:p text:style-name="P22">VALDICIR BALBINOTTI</text:p>
        </text:list-item>
        <text:list-item>
          <text:p text:style-name="P22">VALQUIRIA TAINARA DE LIMA</text:p>
        </text:list-item>
        <text:list-item>
          <text:p text:style-name="P22">VALTEMIR SANTOS NASCIMENTO</text:p>
        </text:list-item>
        <text:list-item>
          <text:p text:style-name="P22">VANDERLEIA TAFFAREL DE ANDRADE</text:p>
        </text:list-item>
        <text:list-item>
          <text:p text:style-name="P22">VANDERLEI KAFEY MALAQUIAS</text:p>
        </text:list-item>
        <text:list-item>
          <text:p text:style-name="P22">VANESA LUANA LEISER</text:p>
        </text:list-item>
        <text:list-item>
          <text:p text:style-name="P22">VANESSA CAROLINA SASSI</text:p>
        </text:list-item>
        <text:list-item>
          <text:p text:style-name="P22">VANESSA FERNANDA KAUFCA</text:p>
        </text:list-item>
        <text:list-item>
          <text:p text:style-name="P22">VANESSA FUZINATTO FOLTZ</text:p>
        </text:list-item>
        <text:list-item>
          <text:p text:style-name="P22">VANESSA LOPES</text:p>
        </text:list-item>
        <text:list-item>
          <text:p text:style-name="P22">VANESSA LUISA FREIBERGER</text:p>
        </text:list-item>
        <text:list-item>
          <text:p text:style-name="P22">VANESSA LUIZA KEDING</text:p>
        </text:list-item>
        <text:list-item>
          <text:p text:style-name="P22"><text:soft-page-break/>VANESSA MARIA PERONDI</text:p>
        </text:list-item>
        <text:list-item>
          <text:p text:style-name="P22">VANESSA NOVAKOSKI</text:p>
        </text:list-item>
        <text:list-item>
          <text:p text:style-name="P22">VANESSA PILLONETTO</text:p>
        </text:list-item>
        <text:list-item>
          <text:p text:style-name="P22">VANESSA REGINA TRENTIN ZORASKI</text:p>
        </text:list-item>
        <text:list-item>
          <text:p text:style-name="P22">VANESSA RIBEIRO DE JESUS</text:p>
        </text:list-item>
        <text:list-item>
          <text:p text:style-name="P22">VANESSA SANTOLIN</text:p>
        </text:list-item>
        <text:list-item>
          <text:p text:style-name="P22">VANESSA TEREZINHA BERNARDI</text:p>
        </text:list-item>
        <text:list-item>
          <text:p text:style-name="P22">VANIA CAROLINA DOS SANTOS DE OLIVEIRA</text:p>
        </text:list-item>
        <text:list-item>
          <text:p text:style-name="P22">VERIDIANE JULIA SIMONI</text:p>
        </text:list-item>
        <text:list-item>
          <text:p text:style-name="P22">VICENTE SOTILI MONARI</text:p>
        </text:list-item>
        <text:list-item>
          <text:p text:style-name="P22">VICTOR ANTONIO BAUNGAERTNER</text:p>
        </text:list-item>
        <text:list-item>
          <text:p text:style-name="P22">VICTOR GIOVANI ESTEVAM ALVES</text:p>
        </text:list-item>
        <text:list-item>
          <text:p text:style-name="P22">VICTORIA THAIS BOSCO</text:p>
        </text:list-item>
        <text:list-item>
          <text:p text:style-name="P22">VICTOR MATHEUS DOS SANTOS LOPES</text:p>
        </text:list-item>
        <text:list-item>
          <text:p text:style-name="P22">VICTOR MIGUEL SENHORI</text:p>
        </text:list-item>
        <text:list-item>
          <text:p text:style-name="P22">VILSON CONRADO DA LUZ</text:p>
        </text:list-item>
        <text:list-item>
          <text:p text:style-name="P22">VILSON POLESE JUNIOR</text:p>
        </text:list-item>
        <text:list-item>
          <text:p text:style-name="P22">VINICIOS ANDRIGHETTI</text:p>
        </text:list-item>
        <text:list-item>
          <text:p text:style-name="P22">VINICIUS ANDRE TAMANHO</text:p>
        </text:list-item>
        <text:list-item>
          <text:p text:style-name="P22">VINICIUS BAMPI DA SILVA</text:p>
        </text:list-item>
        <text:list-item>
          <text:p text:style-name="P22">VINICIUS BENETTI</text:p>
        </text:list-item>
        <text:list-item>
          <text:p text:style-name="P22">VINICIUS FRACARO</text:p>
        </text:list-item>
        <text:list-item>
          <text:p text:style-name="P22">VINICIUS GABRIEL BORTOLI RIBEIRO</text:p>
        </text:list-item>
        <text:list-item>
          <text:p text:style-name="P22">VINICIUS LUIS BRUM</text:p>
        </text:list-item>
        <text:list-item>
          <text:p text:style-name="P22">VINICIUS RUBENICH PEREIRA</text:p>
        </text:list-item>
        <text:list-item>
          <text:p text:style-name="P22">VINICIUS SANTANA CERQUEIRA DA SILVA</text:p>
        </text:list-item>
        <text:list-item>
          <text:p text:style-name="P22">VINICIUS SANTOS LIMA</text:p>
        </text:list-item>
        <text:list-item>
          <text:p text:style-name="P22">VINICIUS SOLIGO</text:p>
        </text:list-item>
        <text:list-item>
          <text:p text:style-name="P22">VINICIUS ZURAVSKI</text:p>
        </text:list-item>
        <text:list-item>
          <text:p text:style-name="P22">VITOR BRUNO NUNES COSTA</text:p>
        </text:list-item>
        <text:list-item>
          <text:p text:style-name="P22">VITOR GABRIEL ALVES TELSKI</text:p>
        </text:list-item>
        <text:list-item>
          <text:p text:style-name="P22">VITORIA DAVILA SCHEFFER DA ROSA</text:p>
        </text:list-item>
        <text:list-item>
          <text:p text:style-name="P22">VITORIA DE BORBA MONTEIRO</text:p>
        </text:list-item>
        <text:list-item>
          <text:p text:style-name="P22">VITORIA FERREIRA BANDEIRA</text:p>
        </text:list-item>
        <text:list-item>
          <text:p text:style-name="P22">VITORIA MARIA DAMASIO SILVA</text:p>
        </text:list-item>
        <text:list-item>
          <text:p text:style-name="P22">VITORIA MIKAELA ARANDA BIDINOTO</text:p>
        </text:list-item>
        <text:list-item>
          <text:p text:style-name="P22">VITOR LUIZ GALLI</text:p>
        </text:list-item>
        <text:list-item>
          <text:p text:style-name="P22">VITOR MANOEL CERVO BINDER</text:p>
        </text:list-item>
        <text:list-item>
          <text:p text:style-name="P22">VIVIAN ANDRESSA MAURER WENDT</text:p>
        </text:list-item>
        <text:list-item>
          <text:p text:style-name="P22">VIVIANA PIRES</text:p>
        </text:list-item>
        <text:list-item>
          <text:p text:style-name="P22">VIVIANE FATIMA CARRERA</text:p>
        </text:list-item>
        <text:list-item>
          <text:p text:style-name="P22">VIVIANE MANOEL ANTONIO</text:p>
        </text:list-item>
        <text:list-item>
          <text:p text:style-name="P22">VIVIANE MARTINA KRUZE</text:p>
        </text:list-item>
        <text:list-item>
          <text:p text:style-name="P22"><text:soft-page-break/>VIVIANE ZANANDREA</text:p>
        </text:list-item>
        <text:list-item>
          <text:p text:style-name="P22">VIVIAN REFATI MENEZES</text:p>
        </text:list-item>
        <text:list-item>
          <text:p text:style-name="P22">VOLMAR DA SILVA</text:p>
        </text:list-item>
        <text:list-item>
          <text:p text:style-name="P22">VRANDRIELI JUCIELI SKOVRONSKI</text:p>
        </text:list-item>
        <text:list-item>
          <text:p text:style-name="P22">WAILLA CONSTANTINOV SANDRES</text:p>
        </text:list-item>
        <text:list-item>
          <text:p text:style-name="P22">WALDIR ARTHUR KIELING</text:p>
        </text:list-item>
        <text:list-item>
          <text:p text:style-name="P22">WALDIR LUIZ TOMAZONI</text:p>
        </text:list-item>
        <text:list-item>
          <text:p text:style-name="P22">WALDOMIRO MINEIRO</text:p>
        </text:list-item>
        <text:list-item>
          <text:p text:style-name="P22">WALLACE GONÇALVES RAMOS</text:p>
        </text:list-item>
        <text:list-item>
          <text:p text:style-name="P22">WANDER LUIS MARQUES</text:p>
        </text:list-item>
        <text:list-item>
          <text:p text:style-name="P22">WANIA APARECIDA KAZMIROWSKI</text:p>
        </text:list-item>
        <text:list-item>
          <text:p text:style-name="P22">WELLINGTON THIAGO HOFSTETER</text:p>
        </text:list-item>
        <text:list-item>
          <text:p text:style-name="P22">WELLINTON PAULO BUKOSKI</text:p>
        </text:list-item>
        <text:list-item>
          <text:p text:style-name="P22">WERVERTON CASSIO MACIEL</text:p>
        </text:list-item>
        <text:list-item>
          <text:p text:style-name="P22">WESLAINY GONÇALVES SANTOS</text:p>
        </text:list-item>
        <text:list-item>
          <text:p text:style-name="P22">WESLLER BAU</text:p>
        </text:list-item>
        <text:list-item>
          <text:p text:style-name="P22">WESLLEY KAISER</text:p>
        </text:list-item>
        <text:list-item>
          <text:p text:style-name="P22">WIDLER MICHAUD</text:p>
        </text:list-item>
        <text:list-item>
          <text:p text:style-name="P22">WILKY PROCHETTE</text:p>
        </text:list-item>
        <text:list-item>
          <text:p text:style-name="P22">WILLIAM DA LUZ</text:p>
        </text:list-item>
        <text:list-item>
          <text:p text:style-name="P22">WILLIAM MATEUS KUBIAKI LEVANDOSKI</text:p>
        </text:list-item>
        <text:list-item>
          <text:p text:style-name="P22">WILLIAM NOAL MONARI</text:p>
        </text:list-item>
        <text:list-item>
          <text:p text:style-name="P22">WILLIAN LUIZ FAVARETTO</text:p>
        </text:list-item>
        <text:list-item>
          <text:p text:style-name="P22">YARA SANTOS XAVIER</text:p>
        </text:list-item>
        <text:list-item>
          <text:p text:style-name="P22">YARIMA DE OLIVEIRA TELLES</text:p>
        </text:list-item>
        <text:list-item>
          <text:p text:style-name="P22">YASSANAN ELIZABETH TIZOCO MACIOROSKI</text:p>
        </text:list-item>
        <text:list-item>
          <text:p text:style-name="P22">YEDA HOFMANN</text:p>
        </text:list-item>
        <text:list-item>
          <text:p text:style-name="P22">YGOR QUINTANILHA DA CONCEICAO PEREIRA</text:p>
        </text:list-item>
        <text:list-item>
          <text:p text:style-name="P22">YURI CAPELIN SECCO</text:p>
        </text:list-item>
        <text:list-item>
          <text:p text:style-name="P22">YURI COPINI STIVANIN</text:p>
        </text:list-item>
        <text:list-item>
          <text:p text:style-name="P22">YURI POTRICH ZANATTA</text:p>
        </text:list-item>
        <text:list-item>
          <text:p text:style-name="P22">ZION RAPHAEL ALVES (JESSICA ALVES)</text:p>
        </text:list-item>
        <text:list-item>
          <text:p text:style-name="P22">ZOLINDA LIMA</text:p>
        </text:list-item>
        <text:list-item>
          <text:p text:style-name="P22">ZULEICA JOSE LUIZ MALIKOSKI</text:p>
        </text:list-item>
      </text:list>
      <text:p text:style-name="P13"/>
      <text:p text:style-name="P16">3.2. PÓS-GRADUAÇÃO</text:p>
      <text:list xml:id="list2090453819" text:style-name="L4">
        <text:list-item>
          <text:p text:style-name="P21">ADILSON JUNIOR PILOTTO</text:p>
        </text:list-item>
        <text:list-item>
          <text:p text:style-name="P21">ADILSON LEMOS REZENDE</text:p>
        </text:list-item>
        <text:list-item>
          <text:p text:style-name="P21">ALESSANDRA KÁTIA VICROVSKI</text:p>
        </text:list-item>
        <text:list-item>
          <text:p text:style-name="P21">ALESSANDRO KONZEN</text:p>
        </text:list-item>
        <text:list-item>
          <text:p text:style-name="P21">ALESSANDRO ULRICH</text:p>
        </text:list-item>
        <text:list-item>
          <text:p text:style-name="P21">ALINE FRUMI CAMARGO</text:p>
        </text:list-item>
        <text:list-item>
          <text:p text:style-name="P21">ALINE MARTINS DE FIGUEIREDO</text:p>
        </text:list-item>
        <text:list-item>
          <text:p text:style-name="P21"><text:soft-page-break/>ALINE NADAL</text:p>
        </text:list-item>
        <text:list-item>
          <text:p text:style-name="P21">ALINE PAULA POCHMANN BORDIN</text:p>
        </text:list-item>
        <text:list-item>
          <text:p text:style-name="P21">ALLANA CARLA CAVANHI</text:p>
        </text:list-item>
        <text:list-item>
          <text:p text:style-name="P21">ANA CAROLINA BRESOLIN STAKONSKI</text:p>
        </text:list-item>
        <text:list-item>
          <text:p text:style-name="P21">ANA PAULA MACHADO</text:p>
        </text:list-item>
        <text:list-item>
          <text:p text:style-name="P21">ANDRÉ FABRÍCIO RIBEIRO</text:p>
        </text:list-item>
        <text:list-item>
          <text:p text:style-name="P21">ANDRE GAZZONI</text:p>
        </text:list-item>
        <text:list-item>
          <text:p text:style-name="P21">ANDREIA CARLA CICHET</text:p>
        </text:list-item>
        <text:list-item>
          <text:p text:style-name="P21">ANGELICA KOLBERG</text:p>
        </text:list-item>
        <text:list-item>
          <text:p text:style-name="P21">ANGELICA LEONI ALBRECHT GAZZONI</text:p>
        </text:list-item>
        <text:list-item>
          <text:p text:style-name="P21">ANI CARLA CONCATO</text:p>
        </text:list-item>
        <text:list-item>
          <text:p text:style-name="P21">CAMILA DALLA ROSA</text:p>
        </text:list-item>
        <text:list-item>
          <text:p text:style-name="P21">CAMILA FATIMA RUTKOSKI</text:p>
        </text:list-item>
        <text:list-item>
          <text:p text:style-name="P21">CAMILA WOLPATO LOUREIRO</text:p>
        </text:list-item>
        <text:list-item>
          <text:p text:style-name="P21">CARINE MARCON</text:p>
        </text:list-item>
        <text:list-item>
          <text:p text:style-name="P21">CARLA BARROS</text:p>
        </text:list-item>
        <text:list-item>
          <text:p text:style-name="P21">CARLA FERNANDA MATTÉ MARENGO</text:p>
        </text:list-item>
        <text:list-item>
          <text:p text:style-name="P21">CARLOS EDUARDO SOARES VAZ</text:p>
        </text:list-item>
        <text:list-item>
          <text:p text:style-name="P21">CAROLINE GARCIA SAMOJEDEN</text:p>
        </text:list-item>
        <text:list-item>
          <text:p text:style-name="P21">CÁSSIO GUILHERME BARBIERI</text:p>
        </text:list-item>
        <text:list-item>
          <text:p text:style-name="P21">CÁTIA FRANCZIAK ZAMBONATO</text:p>
        </text:list-item>
        <text:list-item>
          <text:p text:style-name="P21">CENIRA ROSA CECHIN SKOREK</text:p>
        </text:list-item>
        <text:list-item>
          <text:p text:style-name="P21">CHEILA FÁTIMA LORENZON BALESTRIN</text:p>
        </text:list-item>
        <text:list-item>
          <text:p text:style-name="P21">CLECIR MIGUEL NONNENMACHER</text:p>
        </text:list-item>
        <text:list-item>
          <text:p text:style-name="P21">CRISTINA APARECIDA LOPES STANKIEWICZ</text:p>
        </text:list-item>
        <text:list-item>
          <text:p text:style-name="P21">CRISTINE MISZEWSKI</text:p>
        </text:list-item>
        <text:list-item>
          <text:p text:style-name="P21">DAIANE BORNELLI DE ANDRADE</text:p>
        </text:list-item>
        <text:list-item>
          <text:p text:style-name="P21">DAIANI BRANDLER</text:p>
        </text:list-item>
        <text:list-item>
          <text:p text:style-name="P21">DANIELA CÂNDIDO</text:p>
        </text:list-item>
        <text:list-item>
          <text:p text:style-name="P21">DANIELE PEREIRA RODRIGUES</text:p>
        </text:list-item>
        <text:list-item>
          <text:p text:style-name="P21">DANIEL SCHEREN DA CRUZ</text:p>
        </text:list-item>
        <text:list-item>
          <text:p text:style-name="P21">DARLENI FROHLICH</text:p>
        </text:list-item>
        <text:list-item>
          <text:p text:style-name="P21">DEBORA CRISTINA FERASSO</text:p>
        </text:list-item>
        <text:list-item>
          <text:p text:style-name="P21">DEBORA DELLA VECHIA</text:p>
        </text:list-item>
        <text:list-item>
          <text:p text:style-name="P21">DEISIANE PRISCILA SOARES DE PAULA</text:p>
        </text:list-item>
        <text:list-item>
          <text:p text:style-name="P21">DÊNIS SILVANO DOMINGUES</text:p>
        </text:list-item>
        <text:list-item>
          <text:p text:style-name="P21">DIEGO JOSÉ BACCIN</text:p>
        </text:list-item>
        <text:list-item>
          <text:p text:style-name="P21">DIEGO TESSARO</text:p>
        </text:list-item>
        <text:list-item>
          <text:p text:style-name="P21">DIULIA LUISA HARTMANN SOARES</text:p>
        </text:list-item>
        <text:list-item>
          <text:p text:style-name="P21">EDUARDO HUBNER</text:p>
        </text:list-item>
        <text:list-item>
          <text:p text:style-name="P21">ELIANE MARIA FOGLIARINI MOURA</text:p>
        </text:list-item>
        <text:list-item>
          <text:p text:style-name="P21">ELIZIANE GORETE KIELB</text:p>
        </text:list-item>
        <text:list-item>
          <text:p text:style-name="P21">ELIZIÁRIO NOÉ BOEIRA TOLEDO</text:p>
        </text:list-item>
        <text:list-item>
          <text:p text:style-name="P21"><text:soft-page-break/>EMELINE DIAS LÓDI</text:p>
        </text:list-item>
        <text:list-item>
          <text:p text:style-name="P21">FABIANE FERNANDA CZAPELA</text:p>
        </text:list-item>
        <text:list-item>
          <text:p text:style-name="P21">FELIPE ANDRÉ PAVAN</text:p>
        </text:list-item>
        <text:list-item>
          <text:p text:style-name="P21">FLAVIA ROBERTA SILVA MORAES</text:p>
        </text:list-item>
        <text:list-item>
          <text:p text:style-name="P21">FRANCIELE RACOSKI</text:p>
        </text:list-item>
        <text:list-item>
          <text:p text:style-name="P21">FRANCINE CALDART</text:p>
        </text:list-item>
        <text:list-item>
          <text:p text:style-name="P21">GABRIEL BEDIN SLEVINSKI</text:p>
        </text:list-item>
        <text:list-item>
          <text:p text:style-name="P21">GILCINÉIA DOS SANTOS</text:p>
        </text:list-item>
        <text:list-item>
          <text:p text:style-name="P21">GRACIELA REGINA GRITTI PAULI</text:p>
        </text:list-item>
        <text:list-item>
          <text:p text:style-name="P21">GUTIERES CAMATTA BARBINO</text:p>
        </text:list-item>
        <text:list-item>
          <text:p text:style-name="P21">HELGA CRISTINA FUHRMANN DINNEBIER</text:p>
        </text:list-item>
        <text:list-item>
          <text:p text:style-name="P21">INAJARA ALLGAYER DIAS BOMBONATTO</text:p>
        </text:list-item>
        <text:list-item>
          <text:p text:style-name="P21">INÉIA PAULA UTTEICH BRUSAMARELLO</text:p>
        </text:list-item>
        <text:list-item>
          <text:p text:style-name="P21">ISABEL RAUBER BARTH</text:p>
        </text:list-item>
        <text:list-item>
          <text:p text:style-name="P21">JACKSON CARVALHO DA SILVA</text:p>
        </text:list-item>
        <text:list-item>
          <text:p text:style-name="P21">JANUARIA RODRIGUES DA SILVA</text:p>
        </text:list-item>
        <text:list-item>
          <text:p text:style-name="P21">JESSICA DIAS GOMES DA SILVA</text:p>
        </text:list-item>
        <text:list-item>
          <text:p text:style-name="P21">JÉSSICA JENIFER WESSOLOSKI</text:p>
        </text:list-item>
        <text:list-item>
          <text:p text:style-name="P21">JÉSSICA MARA BRANCALIONE</text:p>
        </text:list-item>
        <text:list-item>
          <text:p text:style-name="P21">JESSICA ROBERTA SOZO</text:p>
        </text:list-item>
        <text:list-item>
          <text:p text:style-name="P21">JONATAN DAVI GAEDICHE</text:p>
        </text:list-item>
        <text:list-item>
          <text:p text:style-name="P21">KARINA PAULA PRECZESKI</text:p>
        </text:list-item>
        <text:list-item>
          <text:p text:style-name="P21">KATIA REGINA DOS SANTOS FERNANDES</text:p>
        </text:list-item>
        <text:list-item>
          <text:p text:style-name="P21">KIANE FOLLMANN DA SILVA</text:p>
        </text:list-item>
        <text:list-item>
          <text:p text:style-name="P21">LAERCIO FRANCISCO SPONCHIADO</text:p>
        </text:list-item>
        <text:list-item>
          <text:p text:style-name="P21">LARISSA JULIA PALUDO</text:p>
        </text:list-item>
        <text:list-item>
          <text:p text:style-name="P21">LAURA ALPI COUTINHO</text:p>
        </text:list-item>
        <text:list-item>
          <text:p text:style-name="P21">LAURA BEHLING</text:p>
        </text:list-item>
        <text:list-item>
          <text:p text:style-name="P21">LEILANE SERRATINE GRUBBA</text:p>
        </text:list-item>
        <text:list-item>
          <text:p text:style-name="P21">LEONARDO SILVEIRA FARIAS DA SILVA</text:p>
        </text:list-item>
        <text:list-item>
          <text:p text:style-name="P21">LIAMARA BARUFFI</text:p>
        </text:list-item>
        <text:list-item>
          <text:p text:style-name="P21">LIDIANNE LAIZI RADOMSKI</text:p>
        </text:list-item>
        <text:list-item>
          <text:p text:style-name="P21">LIZIANE DARK DE GODOY PSIDONIK</text:p>
        </text:list-item>
        <text:list-item>
          <text:p text:style-name="P21">LUCIMARA BRAGAGNOLO</text:p>
        </text:list-item>
        <text:list-item>
          <text:p text:style-name="P21">MAIARA JAQUELINI WENDLAND</text:p>
        </text:list-item>
        <text:list-item>
          <text:p text:style-name="P21">MAICON ODY DE PAULA</text:p>
        </text:list-item>
        <text:list-item>
          <text:p text:style-name="P21">MANUELLA DE MORAIS</text:p>
        </text:list-item>
        <text:list-item>
          <text:p text:style-name="P21">MÁRCIA MARIA RACOSKI</text:p>
        </text:list-item>
        <text:list-item>
          <text:p text:style-name="P21">MARCOS ROGERIO PINTO</text:p>
        </text:list-item>
        <text:list-item>
          <text:p text:style-name="P21">MARIANA SEFFRIN</text:p>
        </text:list-item>
        <text:list-item>
          <text:p text:style-name="P21">MARÍLIA CUMARU INHAMUNS</text:p>
        </text:list-item>
        <text:list-item>
          <text:p text:style-name="P21">MARÍLIA FORTES BIANCHI</text:p>
        </text:list-item>
        <text:list-item>
          <text:p text:style-name="P21">MARLUCI MARANGONI</text:p>
        </text:list-item>
        <text:list-item>
          <text:p text:style-name="P21"><text:soft-page-break/>MARTHA HEMILIA DA SILVA BISPO</text:p>
        </text:list-item>
        <text:list-item>
          <text:p text:style-name="P21">MATEUS VELHO DOS SANTOS</text:p>
        </text:list-item>
        <text:list-item>
          <text:p text:style-name="P21">MAURÍCIO QUOOS KONZEN</text:p>
        </text:list-item>
        <text:list-item>
          <text:p text:style-name="P21">MICHELE SOARES CARVALHO</text:p>
        </text:list-item>
        <text:list-item>
          <text:p text:style-name="P21">MIRIAN EUGÊNIA MENEGUELLO POLETTO</text:p>
        </text:list-item>
        <text:list-item>
          <text:p text:style-name="P21">MONISE CLARA ORSO</text:p>
        </text:list-item>
        <text:list-item>
          <text:p text:style-name="P21">OTAVIO SANTI RIBEIRO</text:p>
        </text:list-item>
        <text:list-item>
          <text:p text:style-name="P21">PAMELA MICHAELA DE BORTOLI</text:p>
        </text:list-item>
        <text:list-item>
          <text:p text:style-name="P21">PAOLA ROSA</text:p>
        </text:list-item>
        <text:list-item>
          <text:p text:style-name="P21">PATRÍCIA SEGATTI MARTINS</text:p>
        </text:list-item>
        <text:list-item>
          <text:p text:style-name="P21">PAULA SPERANDIO</text:p>
        </text:list-item>
        <text:list-item>
          <text:p text:style-name="P21">POLIANE ROSA</text:p>
        </text:list-item>
        <text:list-item>
          <text:p text:style-name="P21">PRISCILA CASSIANO DE ALMEIDA</text:p>
        </text:list-item>
        <text:list-item>
          <text:p text:style-name="P21">RAFAELA DE MAMAN</text:p>
        </text:list-item>
        <text:list-item>
          <text:p text:style-name="P21">RAQUEL FERRON LASSIG</text:p>
        </text:list-item>
        <text:list-item>
          <text:p text:style-name="P21">RENATA BALDESSARINI</text:p>
        </text:list-item>
        <text:list-item>
          <text:p text:style-name="P21">RODIMAR GARBIN</text:p>
        </text:list-item>
        <text:list-item>
          <text:p text:style-name="P21">ROGÉRIO GARCIA MESQUITA</text:p>
        </text:list-item>
        <text:list-item>
          <text:p text:style-name="P21">ROSANGELA FATIMA DALAGNOL</text:p>
        </text:list-item>
        <text:list-item>
          <text:p text:style-name="P21">ROSANGELA LUCIA ALVES DA SILVA</text:p>
        </text:list-item>
        <text:list-item>
          <text:p text:style-name="P21">ROSEMARA FERREIRA DE MELO MOTA</text:p>
        </text:list-item>
        <text:list-item>
          <text:p text:style-name="P21">SCHEILA ANDRETTA ROSSATTO</text:p>
        </text:list-item>
        <text:list-item>
          <text:p text:style-name="P21">SEBASTIÃO RODRIGO SOUZA DE ARAUJO</text:p>
        </text:list-item>
        <text:list-item>
          <text:p text:style-name="P21">SILAS CLEITON SOLIGO</text:p>
        </text:list-item>
        <text:list-item>
          <text:p text:style-name="P21">SILMARA SAVOLDI PASTORE</text:p>
        </text:list-item>
        <text:list-item>
          <text:p text:style-name="P21">SIMONE CRISTINA DALBELLO DA SILVA</text:p>
        </text:list-item>
        <text:list-item>
          <text:p text:style-name="P21">SIMONE SALETE SAWICKI</text:p>
        </text:list-item>
        <text:list-item>
          <text:p text:style-name="P21">SUSIANE MARIA BAMPI</text:p>
        </text:list-item>
        <text:list-item>
          <text:p text:style-name="P21">TAÍS CARLA GASPARETO</text:p>
        </text:list-item>
        <text:list-item>
          <text:p text:style-name="P21">TAISE MORGANA PRESOTTO</text:p>
        </text:list-item>
        <text:list-item>
          <text:p text:style-name="P21">TALITA MORAIS DOS SANTOS</text:p>
        </text:list-item>
        <text:list-item>
          <text:p text:style-name="P21">TATIANA TAIS COZER</text:p>
        </text:list-item>
        <text:list-item>
          <text:p text:style-name="P21">TATIANE DOS SANTOS</text:p>
        </text:list-item>
        <text:list-item>
          <text:p text:style-name="P21">THALITA PEDROZO PILLA</text:p>
        </text:list-item>
        <text:list-item>
          <text:p text:style-name="P21">THAMARYS SCAPINI</text:p>
        </text:list-item>
        <text:list-item>
          <text:p text:style-name="P21">VANIA MARIA BARBOZA</text:p>
        </text:list-item>
        <text:list-item>
          <text:p text:style-name="P21">WAGNER DE OLIVEIRA BOMFIM JUNIOR</text:p>
        </text:list-item>
        <text:list-item>
          <text:p text:style-name="P21">WAGNER ROBERTO BARZOTTO</text:p>
        </text:list-item>
      </text:list>
      <text:p text:style-name="P13"/>
      <text:p text:style-name="P11"><text:span text:style-name="T7">Erechim/RS</text:span>, <text:span text:style-name="T10">27</text:span> de <text:span text:style-name="T7">março</text:span> de 201<text:span text:style-name="T8">9</text:span>.</text:p>
      <text:p text:style-name="P13"/>
      <text:p text:style-name="P13"/>
      <text:p text:style-name="P13"/>
      <text:p text:style-name="P13"><text:soft-page-break/></text:p>
      <text:p text:style-name="P15">Luiz Felipe Le<text:span text:style-name="T9">ã</text:span>o Maia Brand<text:span text:style-name="T9">ã</text:span>o</text:p>
      <text:p text:style-name="P12">Presidente da Comissão Eleitoral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8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7T17:11:45.748000000</dc:date>
    <meta:editing-duration>P1DT1H27M1S</meta:editing-duration>
    <meta:editing-cycles>113</meta:editing-cycles>
    <meta:generator>LibreOffice/6.0.7.3$Windows_X86_64 LibreOffice_project/dc89aa7a9eabfd848af146d5086077aeed2ae4a5</meta:generator>
    <meta:print-date>2019-03-13T16:43:09.603000000</meta:print-date>
    <meta:document-statistic meta:table-count="0" meta:image-count="1" meta:object-count="0" meta:page-count="49" meta:paragraph-count="2054" meta:word-count="8646" meta:character-count="59155" meta:non-whitespace-character-count="54586"/>
  </office:meta>
</office:document-meta>
</file>