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753fd" officeooo:paragraph-rsid="005753fd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6531cb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paragraph-rsid="004553c7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5753fd" style:font-size-asian="12pt" style:font-name-complex="Times-Roman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4553c7" style:font-size-asian="12pt" style:font-name-complex="Times-Roman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3d018a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5753fd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fo:font-style="normal" fo:font-weight="normal" officeooo:rsid="003d018a" officeooo:paragraph-rsid="006531cb" style:font-name-asian="Times New 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5753fd" style:font-size-asian="12pt" style:font-name-complex="Times-Roman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fo:font-weight="bold" officeooo:rsid="0065f631" officeooo:paragraph-rsid="0065f631" style:font-size-asian="12pt" style:font-weight-asian="bold" style:font-name-complex="Times-Roman" style:font-size-complex="12pt" style:font-weight-complex="bold"/>
    </style:style>
    <style:style style:name="P1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fo:background-color="transparent" style:font-size-asian="12pt" style:font-name-complex="Times New Roman" style:font-size-complex="12pt"/>
    </style:style>
    <style:style style:name="P2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officeooo:rsid="003b1ef3" officeooo:paragraph-rsid="002f31b3" style:font-weight-asian="bold" style:font-name-complex="Times New Roman" style:font-weight-complex="bold"/>
    </style:style>
    <style:style style:name="P23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weight="bold" officeooo:rsid="003b1ef3" officeooo:paragraph-rsid="002f31b3" style:font-weight-asian="bold" style:font-name-complex="Times New Roman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officeooo:paragraph-rsid="005c90ad" style:font-size-asian="12pt" style:font-name-complex="Times-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4c55c5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5753f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66ebff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5753fd" fo:background-color="transparent" loext:char-shading-value="0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5e287e" fo:background-color="transparent" loext:char-shading-value="0" style:font-weight-asian="bold" style:font-name-complex="Times New Roman" style:font-weight-complex="bold"/>
    </style:style>
    <style:style style:name="T12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3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4" style:family="text">
      <style:text-properties style:use-window-font-color="true" style:text-line-through-style="none" style:text-line-through-type="none" style:font-name="Times New Roman" fo:font-weight="bold" officeooo:rsid="0054c441" style:font-weight-asian="bold" style:font-name-complex="Times New Roman" style:font-weight-complex="bold"/>
    </style:style>
    <style:style style:name="T15" style:family="text">
      <style:text-properties style:font-name-complex="Times-Roman"/>
    </style:style>
    <style:style style:name="T16" style:family="text">
      <style:text-properties officeooo:rsid="001a06ab" style:font-name-complex="Times-Roman"/>
    </style:style>
    <style:style style:name="T17" style:family="text">
      <style:text-properties officeooo:rsid="003d018a" style:font-name-complex="Times-Roman"/>
    </style:style>
    <style:style style:name="T18" style:family="text">
      <style:text-properties officeooo:rsid="0054c441" style:font-name-complex="Times-Roman"/>
    </style:style>
    <style:style style:name="T19" style:family="text">
      <style:text-properties officeooo:rsid="005753fd" style:font-name-complex="Times-Roman"/>
    </style:style>
    <style:style style:name="T20" style:family="text">
      <style:text-properties officeooo:rsid="0063575c" style:font-name-complex="Times-Roman"/>
    </style:style>
    <style:style style:name="T21" style:family="text">
      <style:text-properties fo:font-weight="bold" officeooo:rsid="0063575c" style:font-weight-asian="bold" style:font-weight-complex="bold"/>
    </style:style>
    <style:style style:name="T22" style:family="text">
      <style:text-properties fo:font-weight="bold" officeooo:rsid="006531cb" style:font-weight-asian="bold" style:font-weight-complex="bold"/>
    </style:style>
    <style:style style:name="T23" style:family="text">
      <style:text-properties officeooo:rsid="005753fd"/>
    </style:style>
    <style:style style:name="T24" style:family="text">
      <style:text-properties officeooo:rsid="005e287e"/>
    </style:style>
    <style:style style:name="T25" style:family="text">
      <style:text-properties officeooo:rsid="0063575c"/>
    </style:style>
    <style:style style:name="T26" style:family="text">
      <style:text-properties officeooo:rsid="006531c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ext:p text:style-name="P23"/>
      <text:p text:style-name="P20"><text:span text:style-name="T7">EDITAL</text:span><text:span text:style-name="T4"> Nº </text:span><text:span text:style-name="T6">0</text:span><text:span text:style-name="T8">2</text:span><text:span text:style-name="T9">/</text:span><text:span text:style-name="T10">CE</text:span><text:span text:style-name="T11">L</text:span><text:span text:style-name="T5">-ER/</text:span><text:span text:style-name="T12">UFFS/</text:span><text:span text:style-name="T13">201</text:span><text:span text:style-name="T14">9</text:span></text:p>
      <text:p text:style-name="P21"/>
      <text:p text:style-name="P17">DIVULGAÇÃO DAS CHAPAS INSCRITAS</text:p>
      <text:p text:style-name="P11"/>
      <text:p text:style-name="P9"/>
      <text:p text:style-name="P12"><text:tab/><text:tab/>A Comissão Eleitoral <text:span text:style-name="T24">Local</text:span>, constituída pela PORTARIA Nº 1/GDIR-ER/UFFS/2019, torna públic<text:span text:style-name="T25">a a relação de chapas inscritas no processo eleitoral para</text:span> eleição dos representantes do segmento discente para o Conselho Universitário, <text:span text:style-name="T23">nos termos da</text:span> Resolução Nº 016/2012 – CONSUNI, a fim de completar o atual mandato, com vigência até agosto de 2019:</text:p>
      <text:p text:style-name="P12"/>
      <text:p text:style-name="P13"><text:tab/><text:span text:style-name="T21">I.</text:span><text:span text:style-name="T25"><text:tab/>Titular: KEROLIN KALINKA NUNES IUNG (Matrícula 1715712015)</text:span></text:p>
      <text:p text:style-name="P13"><text:tab/><text:tab/><text:span text:style-name="T25">Suplente: JENIFER DE AGUIAR RAMOS (Matrícula 1715722009)</text:span></text:p>
      <text:p text:style-name="P13"/>
      <text:p text:style-name="P13"><text:tab/><text:span text:style-name="T21">II.</text:span><text:span text:style-name="T25"> <text:tab/>Titular: VICTOR MATHEUS DOS SANTOS LOPES (Matrícula 1615712017)</text:span></text:p>
      <text:p text:style-name="P13"><text:tab/><text:tab/><text:span text:style-name="T25">Suplente: BOLIVAR CEZAR (Matrícula 1325302025)</text:span></text:p>
      <text:p text:style-name="P7"/>
      <text:p text:style-name="P14"><text:tab/><text:span text:style-name="T22">III.</text:span><text:span text:style-name="T26"> <text:tab/>Titular: ARTHUR GUILHERME KIELING (Matrícula 1615502043)</text:span></text:p>
      <text:p text:style-name="P14"><text:tab/><text:tab/><text:span text:style-name="T25">Suplente: LEONARDO DO AMARANTE (Matrícula 1815502014)</text:span></text:p>
      <text:p text:style-name="P8"/>
      <text:p text:style-name="P7"/>
      <text:p text:style-name="P15"><text:span text:style-name="T16">Erechim-</text:span><text:span text:style-name="T17">RS</text:span><text:span text:style-name="T16">, </text:span><text:span text:style-name="T20">22</text:span><text:span text:style-name="T16"> de </text:span><text:span text:style-name="T19">março</text:span><text:span text:style-name="T16"> de 201</text:span><text:span text:style-name="T18">9</text:span><text:span text:style-name="T15">.</text:span></text:p>
      <text:p text:style-name="P19"/>
      <text:p text:style-name="P19"/>
      <text:p text:style-name="P19"/>
      <text:p text:style-name="P16">HELDER TIARAJU MEZADRI COSTA</text:p>
      <text:p text:style-name="P10">Presidente da Comissão Eleitoral Local do Campus Erechim </text:p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5753fd" officeooo:paragraph-rsid="005753fd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DIREÇÃ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22T17:14:44.478000000</dc:date>
    <meta:editing-duration>PT14H37M4S</meta:editing-duration>
    <meta:editing-cycles>65</meta:editing-cycles>
    <meta:generator>LibreOffice/6.0.7.3$Windows_X86_64 LibreOffice_project/dc89aa7a9eabfd848af146d5086077aeed2ae4a5</meta:generator>
    <meta:print-date>2019-03-22T17:05:02.969000000</meta:print-date>
    <meta:document-statistic meta:table-count="0" meta:image-count="1" meta:object-count="0" meta:page-count="1" meta:paragraph-count="20" meta:word-count="145" meta:character-count="1093" meta:non-whitespace-character-count="942"/>
  </office:meta>
</office:document-meta>
</file>