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350000064013DEAAE24A0174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16cm" fo:margin-left="0cm" fo:margin-top="0cm" fo:margin-bottom="0cm" table:align="left" style:writing-mode="lr-tb"/>
    </style:style>
    <style:style style:name="Table1.A" style:family="table-column">
      <style:table-column-properties style:column-width="4.299cm"/>
    </style:style>
    <style:style style:name="Table1.B" style:family="table-column">
      <style:table-column-properties style:column-width="1.097cm"/>
    </style:style>
    <style:style style:name="Table1.C" style:family="table-column">
      <style:table-column-properties style:column-width="0.9cm"/>
    </style:style>
    <style:style style:name="Table1.F" style:family="table-column">
      <style:table-column-properties style:column-width="1.113cm"/>
    </style:style>
    <style:style style:name="Table1.M" style:family="table-column">
      <style:table-column-properties style:column-width="1.03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191cm" fo:padding-right="0.191cm" fo:padding-top="0cm" fo:padding-bottom="0cm" fo:border="0.5pt solid #000000"/>
    </style:style>
    <style:style style:name="Table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M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6.916cm" fo:margin-left="0cm" fo:margin-top="0cm" fo:margin-bottom="0cm" table:align="left" style:writing-mode="lr-tb"/>
    </style:style>
    <style:style style:name="Table2.A" style:family="table-column">
      <style:table-column-properties style:column-width="4.299cm"/>
    </style:style>
    <style:style style:name="Table2.B" style:family="table-column">
      <style:table-column-properties style:column-width="1.097cm"/>
    </style:style>
    <style:style style:name="Table2.C" style:family="table-column">
      <style:table-column-properties style:column-width="0.9cm"/>
    </style:style>
    <style:style style:name="Table2.F" style:family="table-column">
      <style:table-column-properties style:column-width="1.113cm"/>
    </style:style>
    <style:style style:name="Table2.M" style:family="table-column">
      <style:table-column-properties style:column-width="1.03cm"/>
    </style:style>
    <style:style style:name="Table2.1" style:family="table-row">
      <style:table-row-properties style:min-row-height="0.6cm" fo:keep-together="always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191cm" fo:padding-right="0.191cm" fo:padding-top="0cm" fo:padding-bottom="0cm" fo:border="0.5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M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paragraph-properties fo:margin-left="1.27cm" fo:margin-right="0cm" fo:margin-top="0cm" fo:margin-bottom="0.199cm" style:contextual-spacing="false" fo:line-height="100%" fo:orphans="0" fo:widows="0" fo:text-indent="0cm" style:auto-text-indent="false"/>
      <style:text-properties style:text-position="0% 100%"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6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text-position="0% 100%" style:font-name="Times New Roman" fo:font-weight="normal" style:font-name-asian="Times New Roman1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officeooo:paragraph-rsid="00059cca" style:font-name-asian="Times New Roman1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style:font-name-asian="Times New Roman1" style:font-name-complex="Times New Roman1"/>
    </style:style>
    <style:style style:name="P12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fo:color="#000000" loext:opacity="100%" style:text-position="0% 100%" style:font-name="Times New Roman" style:font-name-asian="Times New Roman1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text-position="0% 100%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59cc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059cca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1pt" officeooo:paragraph-rsid="00059cc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officeooo:paragraph-rsid="00059cca" style:font-name-asian="Times New Roman1" style:font-weight-asian="bold" style:font-name-complex="Times New Roman1"/>
    </style:style>
    <style:style style:name="P25" style:family="paragraph" style:parent-style-name="Standard">
      <style:text-properties style:text-position="0% 100%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page" fo:padding="0cm" fo:border="none" fo:keep-with-next="auto"/>
      <style:text-properties fo:color="#000000" loext:opacity="100%" style:text-position="0% 100%" style:font-name="Times New Roman" fo:font-weight="bold" officeooo:rsid="0003edc2" style:font-name-asian="Times New Roman1" style:font-weight-asian="bold" style:font-name-complex="Times New Roman1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text-position="0% 100%" style:font-name="Times New Roman" fo:font-weight="bold" officeooo:rsid="0003edc2" style:font-name-asian="Times New Roman1" style:font-weight-asian="bold" style:font-name-complex="Times New Roman1"/>
    </style:style>
    <style:style style:name="T1" style:family="text"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text-position="0% 100%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03edc2" style:font-name-asian="Times New Roman1" style:font-name-complex="Times New Roman1"/>
    </style:style>
    <style:style style:name="T6" style:family="text">
      <style:text-properties style:font-name="Times New Roman" officeooo:rsid="00059cca" style:font-name-asian="Times New Roman1" style:font-name-complex="Times New Roman1"/>
    </style:style>
    <style:style style:name="T7" style:family="text">
      <style:text-properties officeooo:rsid="00059cc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h text:style-name="P27" text:outline-level="1"/>
      <text:h text:style-name="P15" text:outline-level="1"><text:span text:style-name="T5">ANEXO IV – </text:span><text:span text:style-name="T4">MODELO </text:span><text:span text:style-name="T6">DE </text:span><text:span text:style-name="T4">PRÉ-PROJETO DE PESQUISA</text:span></text:h>
      <text:h text:style-name="P6" text:outline-level="1"/>
      <text:h text:style-name="P6" text:outline-level="1"/>
      <text:h text:style-name="P12" text:outline-level="1">O pré-projeto não poderá ultrapassar 10 páginas, incluindo Referências, sem Anexos, em papel A4, fonte Arial ou Times New Roman, tamanho 12, espaçamento 1,5, margens esquerda e superior de 3 cm, e direita e inferior 2 cm. Deverá conter todos os itens abaixo. Use este mesmo arquivo como modelo e envie em <text:span text:style-name="T7">PDF</text:span>, conforme orientações do Edital.</text:h>
      <text:h text:style-name="P7" text:outline-level="1"/>
      <text:h text:style-name="P14" text:outline-level="1">1 Identificação </text:h>
      <text:h text:style-name="P9" text:outline-level="1">1.1 Nome do(a) candidato(a)</text:h>
      <text:h text:style-name="P9" text:outline-level="1">1.2 Carta de interesse (breve histórico profissional e/ou acadêmico e motivação para cursar o programa – limite de 1 página)</text:h>
      <text:h text:style-name="P9" text:outline-level="1">1.3 Área de pesquisa, conforme Anexo I do Edital</text:h>
      <text:h text:style-name="P9" text:outline-level="1"/>
      <text:h text:style-name="P17" text:outline-level="1"><text:span text:style-name="T1">2 Título do pré-projeto</text:span><text:span text:style-name="T2"> (a partir da segunda página)</text:span></text:h>
      <text:h text:style-name="P1" text:outline-level="1"/>
      <text:h text:style-name="P2" text:outline-level="1">3 Problema de pesquisa</text:h>
      <text:h text:style-name="P9" text:outline-level="1"/>
      <text:h text:style-name="P17" text:outline-level="1"><text:span text:style-name="T3">4</text:span><text:span text:style-name="T1"> Introdução/Justificativa</text:span></text:h>
      <text:h text:style-name="P9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9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17" text:outline-level="1"><text:span text:style-name="T3">5</text:span><text:span text:style-name="T1"> Referencial teórico</text:span></text:h>
      <text:h text:style-name="P9" text:outline-level="1">Xxxxxxxxxxxxxxxxxxxxxxxxxxxxxxxxxxxxxxxxxxxxxxxxxxxxxxxxxxxxxxxxxxxxxxxxxxxxxxxxxxxxxxxxxxxxxxxxxxxxxxxxxxxxxxxxxxxxxxxxxxxxxxxxxxxxxxxxxxxxxxxxxxxxxxxxxxxxxxxxxxxxxxxxxxxxxxxxxxxxxxxxxxxxxxxxxxxxxxxxxxxx</text:h>
      <text:h text:style-name="P9" text:outline-level="1"/>
      <text:h text:style-name="P17" text:outline-level="1"><text:span text:style-name="T3">6</text:span><text:span text:style-name="T1"> Objetivos</text:span></text:h>
      <text:h text:style-name="P9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24" text:outline-level="1"/>
      <text:h text:style-name="P18" text:outline-level="1"><text:soft-page-break/><text:span text:style-name="T3">7</text:span><text:span text:style-name="T1"> Metodologia </text:span></text:h>
      <text:h text:style-name="P10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9" text:outline-level="1">Xxxxxxxxxxxxxxxxxxxxxxxxxxxxxxxxxxxxxxxxxxxxxxxxxxxxxxxxxxxxxxxxxxxxxxxxxxxxxxxxxxxxxxxxxxxxxxxxxxxxxxxxxxxxxxxxxxxxxxxxxxxxxxxxxxxxxxxxxxxxxxxxxxxxxxxxxxxxxxxxxxxxxxxxxxxxxxxxxxxxxxxxxxxxxxxxxxxxxxxxxxxx</text:h>
      <text:h text:style-name="P9" text:outline-level="1"/>
      <text:h text:style-name="P17" text:outline-level="1"><text:span text:style-name="T3">8</text:span><text:span text:style-name="T1"> Cronograma de execução </text:span><text:span text:style-name="T2">(usar tabela/quadro)</text:span></text:h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 table:number-columns-repeated="7"/>
        <table:table-column table:style-name="Table1.M"/>
        <table:table-row table:style-name="Table1.1">
          <table:table-cell table:style-name="Table1.A1" table:number-rows-spanned="2" office:value-type="string">
            <text:h text:style-name="P19" text:outline-level="1">Atividades a serem desenvolvidas:</text:h>
          </table:table-cell>
          <table:table-cell table:style-name="Table1.B1" table:number-columns-spanned="12" office:value-type="string">
            <text:h text:style-name="P19" text:outline-level="1">Meses/a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2" office:value-type="string">
            <text:h text:style-name="P19" text:outline-level="1">1 <text:s/></text:h>
          </table:table-cell>
          <table:table-cell table:style-name="Table1.B2" office:value-type="string">
            <text:h text:style-name="P19" text:outline-level="1">2 <text:s/></text:h>
          </table:table-cell>
          <table:table-cell table:style-name="Table1.B2" office:value-type="string">
            <text:h text:style-name="P19" text:outline-level="1">3 <text:s/></text:h>
          </table:table-cell>
          <table:table-cell table:style-name="Table1.B2" office:value-type="string">
            <text:h text:style-name="P19" text:outline-level="1">4 </text:h>
          </table:table-cell>
          <table:table-cell table:style-name="Table1.B2" office:value-type="string">
            <text:h text:style-name="P19" text:outline-level="1">5 <text:s/></text:h>
          </table:table-cell>
          <table:table-cell table:style-name="Table1.B2" office:value-type="string">
            <text:h text:style-name="P19" text:outline-level="1">6 <text:s/></text:h>
          </table:table-cell>
          <table:table-cell table:style-name="Table1.B2" office:value-type="string">
            <text:h text:style-name="P19" text:outline-level="1">7 <text:s/></text:h>
          </table:table-cell>
          <table:table-cell table:style-name="Table1.B2" office:value-type="string">
            <text:h text:style-name="P19" text:outline-level="1">8 <text:s/></text:h>
          </table:table-cell>
          <table:table-cell table:style-name="Table1.B2" office:value-type="string">
            <text:h text:style-name="P19" text:outline-level="1">9 <text:s/></text:h>
          </table:table-cell>
          <table:table-cell table:style-name="Table1.B2" office:value-type="string">
            <text:h text:style-name="P19" text:outline-level="1">10 </text:h>
          </table:table-cell>
          <table:table-cell table:style-name="Table1.B2" office:value-type="string">
            <text:h text:style-name="P19" text:outline-level="1">11 <text:s/></text:h>
          </table:table-cell>
          <table:table-cell table:style-name="Table1.M2" office:value-type="string">
            <text:h text:style-name="P19" text:outline-level="1">12 <text:s/></text:h>
          </table:table-cell>
        </table:table-row>
        <table:table-row table:style-name="Table1.1"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B2" office:value-type="string">
            <text:h text:style-name="P20" text:outline-level="1"/>
          </table:table-cell>
          <table:table-cell table:style-name="Table1.M2" office:value-type="string">
            <text:h text:style-name="P20" text:outline-level="1"/>
          </table:table-cell>
        </table:table-row>
      </table:table>
      <text:h text:style-name="P3" text:outline-level="1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 table:number-columns-repeated="7"/>
        <table:table-column table:style-name="Table2.M"/>
        <table:table-row table:style-name="Table2.1">
          <table:table-cell table:style-name="Table2.A1" table:number-rows-spanned="2" office:value-type="string">
            <text:h text:style-name="P19" text:outline-level="1">Atividades a serem desenvolvidas:</text:h>
          </table:table-cell>
          <table:table-cell table:style-name="Table2.B1" table:number-columns-spanned="12" office:value-type="string">
            <text:h text:style-name="P19" text:outline-level="1">Meses/a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office:value-type="string">
            <text:h text:style-name="P19" text:outline-level="1">13 <text:s/></text:h>
          </table:table-cell>
          <table:table-cell table:style-name="Table2.B2" office:value-type="string">
            <text:h text:style-name="P19" text:outline-level="1">14 <text:s/></text:h>
          </table:table-cell>
          <table:table-cell table:style-name="Table2.B2" office:value-type="string">
            <text:h text:style-name="P19" text:outline-level="1">15 <text:s/></text:h>
          </table:table-cell>
          <table:table-cell table:style-name="Table2.B2" office:value-type="string">
            <text:h text:style-name="P19" text:outline-level="1">16 </text:h>
          </table:table-cell>
          <table:table-cell table:style-name="Table2.B2" office:value-type="string">
            <text:h text:style-name="P19" text:outline-level="1">17 </text:h>
          </table:table-cell>
          <table:table-cell table:style-name="Table2.B2" office:value-type="string">
            <text:h text:style-name="P19" text:outline-level="1">18 <text:s/></text:h>
          </table:table-cell>
          <table:table-cell table:style-name="Table2.B2" office:value-type="string">
            <text:h text:style-name="P19" text:outline-level="1">19</text:h>
          </table:table-cell>
          <table:table-cell table:style-name="Table2.B2" office:value-type="string">
            <text:h text:style-name="P19" text:outline-level="1">20 </text:h>
          </table:table-cell>
          <table:table-cell table:style-name="Table2.B2" office:value-type="string">
            <text:h text:style-name="P19" text:outline-level="1">21 <text:s/></text:h>
          </table:table-cell>
          <table:table-cell table:style-name="Table2.B2" office:value-type="string">
            <text:h text:style-name="P19" text:outline-level="1">22 </text:h>
          </table:table-cell>
          <table:table-cell table:style-name="Table2.B2" office:value-type="string">
            <text:h text:style-name="P19" text:outline-level="1">23 <text:s/></text:h>
          </table:table-cell>
          <table:table-cell table:style-name="Table2.M2" office:value-type="string">
            <text:h text:style-name="P19" text:outline-level="1">24 <text:s/></text:h>
          </table:table-cell>
        </table:table-row>
        <table:table-row table:style-name="Table2.1"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B2" office:value-type="string">
            <text:h text:style-name="P20" text:outline-level="1"/>
          </table:table-cell>
          <table:table-cell table:style-name="Table2.M2" office:value-type="string">
            <text:h text:style-name="P20" text:outline-level="1"/>
          </table:table-cell>
        </table:table-row>
      </table:table>
      <text:h text:style-name="P9" text:outline-level="1">Obs.: inserir/excluir linhas e colunas de acordo com atividades e/ou período de execução </text:h>
      <text:h text:style-name="P8" text:outline-level="1"/>
      <text:h text:style-name="P14" text:outline-level="1">Referências</text:h>
      <text:h text:style-name="P9" text:outline-level="1">Segundo normas da ABNT</text:h>
      <text:h text:style-name="P13" text:outline-level="1"/>
      <text:h text:style-name="P5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color="#000000" loext:opacity="100%" style:text-position="0% 100%" fo:font-size="12pt" fo:language="pt" fo:country="BR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>
        <style:tab-stops>
          <style:tab-stop style:position="7.999cm" style:type="center"/>
          <style:tab-stop style:position="16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Corpo_20_de_20_texto" style:default-outline-level="1" style:list-style-name="">
      <style:paragraph-properties fo:margin-top="0cm" fo:margin-bottom="0.247cm" style:contextual-spacing="false" fo:line-height="115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PT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fo:font-weight="normal" style:text-blink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059cca" style:font-size-asian="10.5pt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1pt" officeooo:paragraph-rsid="00059cca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3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m 1 Copia 1 Copia 1 Copia 1" text:anchor-type="as-char" svg:y="-1.637cm" svg:width="1.762cm" svg:height="1.896cm" draw:z-index="1"><draw:image xlink:href="Pictures/10000001000005350000064013DEAAE24A0174FE.png" xlink:type="simple" xlink:show="embed" xlink:actuate="onLoad" draw:mime-type="image/png"/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COORDENAÇÃO DO PROGRAMA DE PÓS-GRADUAÇÃO</text:h>
        <text:h text:style-name="MP2" text:outline-level="1">EM AGROECOLOGIA E DESENVOLVIMENTO RURAL SUSTENTÁVEL</text:h>
        <text:h text:style-name="MP2" text:outline-level="1">Rodovia BR 158 – Km 405, Fronteira Sul, Laranjeiras do Sul – PR, CEP 85319-899</text:h>
        <text:h text:style-name="MP2" text:outline-level="1">www.uffs.edu.br</text:h>
      </style:header>
      <style:footer>
        <text:h text:style-name="MP3" text:outline-level="1"><text:page-number text:select-page="current">2</text:page-number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7:43:00</meta:creation-date>
    <meta:initial-creator>Fernando Zatt Schardosin</meta:initial-creator>
    <meta:generator>LibreOffice/7.4.4.2$Windows_X86_64 LibreOffice_project/85569322deea74ec9134968a29af2df5663baa21</meta:generator>
    <dc:date>2024-04-26T14:38:13.533000000</dc:date>
    <meta:editing-duration>PT11M39S</meta:editing-duration>
    <meta:editing-cycles>2</meta:editing-cycles>
    <meta:document-statistic meta:table-count="2" meta:image-count="1" meta:object-count="0" meta:page-count="2" meta:paragraph-count="58" meta:word-count="218" meta:character-count="2545" meta:non-whitespace-character-count="2337"/>
  </office:meta>
</office:document-meta>
</file>