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6" style:family="table">
      <style:table-properties style:width="16.501cm" table:align="margins" style:writing-mode="lr-tb"/>
    </style:style>
    <style:style style:name="Tabela6.A" style:family="table-column">
      <style:table-column-properties style:column-width="16.501cm" style:rel-column-width="6553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0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4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54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55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5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58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59" style:family="paragraph" style:parent-style-name="NOME_20_ASSINATURA">
      <style:text-properties officeooo:rsid="00453f03" officeooo:paragraph-rsid="00453f03"/>
    </style:style>
    <style:style style:name="P60" style:family="paragraph" style:parent-style-name="CARGO_20_ASSINATURA">
      <style:text-properties officeooo:rsid="00453f03" officeooo:paragraph-rsid="00453f03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2" style:family="paragraph" style:parent-style-name="CORPO_20_DE_20_TEXTO_20_DO_20_DOCUMENTO">
      <style:text-properties style:use-window-font-color="true" officeooo:paragraph-rsid="0031d67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67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6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69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7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1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72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3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4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75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7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7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7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Times New Roman1" fo:font-size="11pt" fo:letter-spacing="normal" fo:font-style="normal" fo:font-weight="normal" officeooo:rsid="00f1deea" officeooo:paragraph-rsid="00ab8d5c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Times New Roman1" fo:font-size="11pt" fo:letter-spacing="normal" fo:font-style="normal" fo:font-weight="normal" officeooo:paragraph-rsid="00ab8d5c" style:font-size-asian="11pt" style:font-size-complex="11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1" fo:font-size="11pt" fo:font-weight="bold" officeooo:rsid="00f1deea" officeooo:paragraph-rsid="00ab8d5c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1" fo:font-size="11pt" officeooo:rsid="00f1deea" officeooo:paragraph-rsid="00ab8d5c" style:font-size-asian="11pt" style:font-size-complex="11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1" fo:font-size="11pt" officeooo:rsid="00f3a99c" officeooo:paragraph-rsid="00ab8d5c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b8d5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b8d5c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b8d5c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b8d5c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e0fcc" officeooo:paragraph-rsid="00ab8d5c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46de" officeooo:paragraph-rsid="00ab8d5c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f0a9f9" officeooo:paragraph-rsid="00ab8d5c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e0fcc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d0a19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1deea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46de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b8d5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b8d5c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b8d5c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e0fcc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f1deea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d0a19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b8d5c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1deea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9e7f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ec9d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9e7f" officeooo:paragraph-rsid="00ab8d5c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2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style:font-weight-complex="bold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8f1ca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17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fo:hyphenate="false" fo:hyphenation-remain-char-count="2" fo:hyphenation-push-char-count="2"/>
    </style:style>
    <style:style style:name="P118" style:family="paragraph" style:parent-style-name="CARGO_20_ASSINATUR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19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ac56de" style:font-name-asian="Times New Roman3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style:text-underline-style="none" fo:font-weight="bold" officeooo:paragraph-rsid="00ac56de" style:text-blinking="false" style:font-size-asian="10pt" style:font-size-complex="10pt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style:text-underline-style="none" fo:font-weight="bold" officeooo:rsid="00f7fd58" officeooo:paragraph-rsid="00ac56de" style:text-blinking="false" style:font-size-asian="10pt" style:font-size-complex="10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bold" officeooo:paragraph-rsid="00ab8d5c" style:text-blinking="false" style:font-size-asian="10.5pt" style:font-size-complex="10.5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bold" officeooo:paragraph-rsid="00ab8d5c" style:text-blinking="false" style:font-size-asian="10.5pt" style:font-weight-asian="bold" style:font-size-complex="10.5pt" style:font-weight-complex="bold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normal" officeooo:paragraph-rsid="00ab8d5c" style:text-blinking="false" style:font-size-asian="10.5pt" style:font-size-complex="10.5pt"/>
    </style:style>
    <style:style style:name="P12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normal" officeooo:paragraph-rsid="00ac56de" style:text-blinking="false" style:font-size-asian="11pt" style:font-size-complex="11pt"/>
    </style:style>
    <style:style style:name="P12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bold" officeooo:paragraph-rsid="00ac56de" style:text-blinking="false" style:font-size-asian="11pt" style:font-size-complex="11pt"/>
    </style:style>
    <style:style style:name="P12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bold" officeooo:paragraph-rsid="00ac56de" style:text-blinking="false" style:font-size-asian="11pt" style:font-weight-asian="bold" style:font-size-complex="11pt" style:font-weight-complex="bold"/>
    </style:style>
    <style:style style:name="P129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fo:font-weight="bold" officeooo:rsid="00f3a99c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3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2" style:family="paragraph" style:parent-style-name="NOME_20_ASSINATURA">
      <style:paragraph-properties fo:line-height="100%"/>
      <style:text-properties officeooo:rsid="00453f03" officeooo:paragraph-rsid="00a7450e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a534d8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c56de" style:font-size-asian="10pt" style:font-weight-asian="bold" style:font-name-complex="Arial2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solid" style:text-underline-width="auto" style:text-underline-color="font-color" fo:font-weight="bold" officeooo:rsid="00f41ea1" officeooo:paragraph-rsid="00ac56de" style:font-size-asian="10pt" style:font-weight-asian="bold" style:font-name-complex="Arial2" style:font-size-complex="10pt" style:font-weight-complex="bold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61c94" officeooo:paragraph-rsid="00ac56de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7fd58" officeooo:paragraph-rsid="00ac56de" style:font-size-asian="10pt" style:font-weight-asian="bold" style:font-size-complex="10pt" style:font-weight-complex="bold"/>
    </style:style>
    <style:style style:name="P141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41ea1" officeooo:paragraph-rsid="00ac56de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61c94" officeooo:paragraph-rsid="00ac56de" style:font-size-asian="10pt" style:font-weight-asian="normal" style:font-size-complex="10pt" style:font-weight-complex="normal"/>
    </style:style>
    <style:style style:name="P143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0ac56de" style:font-size-asian="10pt" style:font-size-complex="10pt"/>
    </style:style>
    <style:style style:name="P144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rsid="00f41ea1" officeooo:paragraph-rsid="00ac56de" style:font-size-asian="10pt" style:font-size-complex="10pt"/>
    </style:style>
    <style:style style:name="P14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weight="bold" officeooo:rsid="00f7fd58" officeooo:paragraph-rsid="00ac56de" style:font-weight-asian="bold" style:font-weight-complex="bold"/>
    </style:style>
    <style:style style:name="P147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weight="bold" officeooo:rsid="00f8f1ca" officeooo:paragraph-rsid="00ac56de" style:font-weight-asian="bold" style:font-weight-complex="bold"/>
    </style:style>
    <style:style style:name="P148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1" officeooo:paragraph-rsid="00ac56de"/>
    </style:style>
    <style:style style:name="P14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5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style:font-weight-complex="bold" fo:hyphenate="false" fo:hyphenation-remain-char-count="2" fo:hyphenation-push-char-count="2"/>
    </style:style>
    <style:style style:name="P151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152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5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5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5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5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5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5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5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6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6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6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6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6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6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66" style:family="paragraph" style:parent-style-name="NOME_20_ASSINATURA">
      <style:text-properties officeooo:rsid="00453f03" officeooo:paragraph-rsid="00453f03"/>
    </style:style>
    <style:style style:name="P167" style:family="paragraph" style:parent-style-name="CARGO_20_ASSINATURA">
      <style:text-properties officeooo:rsid="00453f03" officeooo:paragraph-rsid="00453f03"/>
    </style:style>
    <style:style style:name="P16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69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70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71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72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1" officeooo:paragraph-rsid="00ac56de"/>
    </style:style>
    <style:style style:name="P17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7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7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7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7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7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79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80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81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182" style:family="paragraph" style:parent-style-name="CORPO_20_DE_20_TEXTO_20_DO_20_DOCUMENTO">
      <style:text-properties style:use-window-font-color="true" officeooo:paragraph-rsid="0031d67e"/>
    </style:style>
    <style:style style:name="P18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8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85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186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18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2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35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23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3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23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23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2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4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4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T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1a8d3d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8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weight="bold" officeooo:rsid="00a31d1c" style:font-weight-asian="bold" style:font-weight-complex="bold"/>
    </style:style>
    <style:style style:name="T13" style:family="text">
      <style:text-properties fo:font-weight="bold" officeooo:rsid="00df9f68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b40a26" style:font-weight-complex="bold"/>
    </style:style>
    <style:style style:name="T16" style:family="text">
      <style:text-properties officeooo:rsid="00e0a411" style:font-weight-complex="bold"/>
    </style:style>
    <style:style style:name="T17" style:family="text">
      <style:text-properties officeooo:rsid="00a53bb4" style:font-weight-complex="bold"/>
    </style:style>
    <style:style style:name="T18" style:family="text">
      <style:text-properties officeooo:rsid="00a7008f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c95df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b40a26" style:language-asian="pt" style:country-asian="BR"/>
    </style:style>
    <style:style style:name="T24" style:family="text">
      <style:text-properties fo:font-style="italic" officeooo:rsid="00b40a26" style:language-asian="pt" style:country-asian="BR" style:font-style-asian="italic" style:font-style-complex="italic"/>
    </style:style>
    <style:style style:name="T25" style:family="text">
      <style:text-properties officeooo:rsid="00a7008f" style:language-asian="pt" style:country-asian="BR"/>
    </style:style>
    <style:style style:name="T26" style:family="text">
      <style:text-properties officeooo:rsid="00d3f9d9" style:language-asian="pt" style:country-asian="BR"/>
    </style:style>
    <style:style style:name="T27" style:family="text">
      <style:text-properties officeooo:rsid="00a31d1c" style:language-asian="pt" style:country-asian="BR"/>
    </style:style>
    <style:style style:name="T28" style:family="text">
      <style:text-properties officeooo:rsid="00a534d8" style:language-asian="pt" style:country-asian="BR"/>
    </style:style>
    <style:style style:name="T29" style:family="text">
      <style:text-properties fo:font-weight="bold" style:language-asian="pt" style:country-asian="BR" style:font-weight-asian="bold" style:font-weight-complex="bold"/>
    </style:style>
    <style:style style:name="T30" style:family="text">
      <style:text-properties officeooo:rsid="00a534d8"/>
    </style:style>
    <style:style style:name="T31" style:family="text">
      <style:text-properties officeooo:rsid="00b40a26"/>
    </style:style>
    <style:style style:name="T32" style:family="text">
      <style:text-properties officeooo:rsid="00b24643"/>
    </style:style>
    <style:style style:name="T33" style:family="text">
      <style:text-properties officeooo:rsid="00b24643" fo:background-color="transparent" loext:char-shading-value="0"/>
    </style:style>
    <style:style style:name="T34" style:family="text">
      <style:text-properties fo:font-weight="bold" officeooo:rsid="00a39668" style:language-asian="pt" style:country-asian="BR" style:font-weight-asian="bold" style:font-weight-complex="bold"/>
    </style:style>
    <style:style style:name="T35" style:family="text">
      <style:text-properties officeooo:rsid="00b5a289" style:language-asian="pt" style:country-asian="BR"/>
    </style:style>
    <style:style style:name="T36" style:family="text">
      <style:text-properties officeooo:rsid="00e0a411" style:language-asian="pt" style:country-asian="BR"/>
    </style:style>
    <style:style style:name="T37" style:family="text">
      <style:text-properties officeooo:rsid="00b3f085" style:language-asian="pt" style:country-asian="BR"/>
    </style:style>
    <style:style style:name="T38" style:family="text">
      <style:text-properties officeooo:rsid="00a39668" style:language-asian="pt" style:country-asian="BR"/>
    </style:style>
    <style:style style:name="T39" style:family="text">
      <style:text-properties fo:font-weight="bold" officeooo:rsid="00a53bb4" style:font-weight-asian="bold" style:font-weight-complex="bold"/>
    </style:style>
    <style:style style:name="T40" style:family="text">
      <style:text-properties fo:font-weight="bold" officeooo:rsid="00a53bb4" style:font-weight-asian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43" style:family="text">
      <style:text-properties fo:font-weight="normal" officeooo:rsid="009c95df" style:font-weight-asian="normal" style:font-weight-complex="normal"/>
    </style:style>
    <style:style style:name="T44" style:family="text">
      <style:text-properties officeooo:rsid="009c95df"/>
    </style:style>
    <style:style style:name="T45" style:family="text">
      <style:text-properties officeooo:rsid="00a39668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officeooo:rsid="00d3f9d9" style:font-weight-asian="bold"/>
    </style:style>
    <style:style style:name="T48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49" style:family="text">
      <style:text-properties fo:font-weight="normal" fo:background-color="transparent" loext:char-shading-value="0" style:font-weight-asian="normal" style:font-weight-complex="normal"/>
    </style:style>
    <style:style style:name="T50" style:family="text">
      <style:text-properties fo:font-weight="bold" fo:background-color="transparent" loext:char-shading-value="0" style:font-weight-asian="bold"/>
    </style:style>
    <style:style style:name="T51" style:family="text">
      <style:text-properties fo:font-weight="bold" officeooo:rsid="00d3f9d9" fo:background-color="transparent" loext:char-shading-value="0" style:font-weight-asian="bold"/>
    </style:style>
    <style:style style:name="T52" style:family="text">
      <style:text-properties officeooo:rsid="00c86fab"/>
    </style:style>
    <style:style style:name="T53" style:family="text">
      <style:text-properties officeooo:rsid="00e3830e"/>
    </style:style>
    <style:style style:name="T54" style:family="text">
      <style:text-properties officeooo:rsid="00a55fe8"/>
    </style:style>
    <style:style style:name="T55" style:family="text">
      <style:text-properties fo:font-weight="normal" officeooo:rsid="00c1df85" style:font-weight-asian="normal" style:font-weight-complex="normal"/>
    </style:style>
    <style:style style:name="T56" style:family="text">
      <style:text-properties fo:font-weight="normal" officeooo:rsid="00e3830e" style:font-weight-asian="normal" style:font-weight-complex="normal"/>
    </style:style>
    <style:style style:name="T57" style:family="text">
      <style:text-properties officeooo:rsid="00c6e50b"/>
    </style:style>
    <style:style style:name="T58" style:family="text">
      <style:text-properties fo:font-weight="normal" officeooo:rsid="00c83e6a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officeooo:rsid="00a53bb4"/>
    </style:style>
    <style:style style:name="T61" style:family="text">
      <style:text-properties officeooo:rsid="00ce6ffc"/>
    </style:style>
    <style:style style:name="T62" style:family="text">
      <style:text-properties fo:font-weight="bold" officeooo:rsid="00ce6ffc" style:font-weight-asian="bold" style:font-weight-complex="bold"/>
    </style:style>
    <style:style style:name="T63" style:family="text">
      <style:text-properties officeooo:rsid="00aaffdb"/>
    </style:style>
    <style:style style:name="T64" style:family="text">
      <style:text-properties officeooo:rsid="00a82c43"/>
    </style:style>
    <style:style style:name="T65" style:family="text">
      <style:text-properties officeooo:rsid="00aa1c91"/>
    </style:style>
    <style:style style:name="T66" style:family="text">
      <style:text-properties fo:font-weight="bold" officeooo:rsid="00ce6ffc" style:font-weight-asian="bold"/>
    </style:style>
    <style:style style:name="T67" style:family="text">
      <style:text-properties fo:font-weight="bold" officeooo:rsid="00d727da" style:font-weight-asian="bold"/>
    </style:style>
    <style:style style:name="T68" style:family="text">
      <style:text-properties fo:font-weight="bold" officeooo:rsid="00ce6ffc" fo:background-color="transparent" loext:char-shading-value="0" style:font-weight-asian="bold"/>
    </style:style>
    <style:style style:name="T69" style:family="text">
      <style:text-properties fo:font-weight="normal" officeooo:rsid="00a912af" style:font-weight-asian="normal" style:font-weight-complex="normal"/>
    </style:style>
    <style:style style:name="T70" style:family="text">
      <style:text-properties fo:font-weight="bold" officeooo:rsid="00e63c1a" style:font-weight-asian="bold" style:font-weight-complex="bold"/>
    </style:style>
    <style:style style:name="T71" style:family="text">
      <style:text-properties officeooo:rsid="00e63c1a"/>
    </style:style>
    <style:style style:name="T72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73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74" style:family="text">
      <style:text-properties style:font-name="Times New Roman1" fo:font-size="12pt" fo:font-weight="bold" style:font-size-asian="12pt" style:font-weight-asian="bold" style:font-size-complex="12pt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officeooo:rsid="00aa1c91" style:font-size-asian="12pt" style:font-size-complex="12pt"/>
    </style:style>
    <style:style style:name="T77" style:family="text">
      <style:text-properties fo:color="#ff6600" officeooo:rsid="005be349"/>
    </style:style>
    <style:style style:name="T78" style:family="text">
      <style:text-properties officeooo:rsid="004914ba"/>
    </style:style>
    <style:style style:name="T79" style:family="text">
      <style:text-properties officeooo:rsid="002eead7"/>
    </style:style>
    <style:style style:name="T80" style:family="text">
      <style:text-properties fo:font-style="italic" style:font-style-asian="italic" style:font-style-complex="italic"/>
    </style:style>
    <style:style style:name="T81" style:family="text">
      <style:text-properties fo:font-size="11pt" officeooo:rsid="01b4ee16" style:font-size-asian="11pt" style:font-name-complex="Calibri" style:font-size-complex="11pt"/>
    </style:style>
    <style:style style:name="T82" style:family="text">
      <style:text-properties style:font-name="Times New Roman1" fo:font-size="12pt" officeooo:rsid="0034ae17" style:font-size-asian="12pt" style:font-size-complex="12pt"/>
    </style:style>
    <style:style style:name="T83" style:family="text">
      <style:text-properties officeooo:rsid="01aad241"/>
    </style:style>
    <style:style style:name="T84" style:family="text">
      <style:text-properties officeooo:rsid="003ee67a"/>
    </style:style>
    <style:style style:name="T85" style:family="text">
      <style:text-properties officeooo:rsid="01ad4f8f"/>
    </style:style>
    <style:style style:name="T86" style:family="text">
      <style:text-properties fo:font-style="italic" style:font-style-asian="italic" style:font-name-complex="Calibri" style:font-style-complex="italic"/>
    </style:style>
    <style:style style:name="T87" style:family="text">
      <style:text-properties style:font-name-complex="Calibri"/>
    </style:style>
    <style:style style:name="T88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92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93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94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95" style:family="text">
      <style:text-properties fo:font-weight="bold" officeooo:rsid="01b4ee16" style:font-weight-asian="bold" style:font-name-complex="Calibri" style:font-weight-complex="bold"/>
    </style:style>
    <style:style style:name="T96" style:family="text">
      <style:text-properties officeooo:rsid="01b4ee16" style:font-name-complex="Calibri"/>
    </style:style>
    <style:style style:name="T97" style:family="text">
      <style:text-properties fo:font-style="italic" officeooo:rsid="01b4ee16" style:font-style-asian="italic" style:font-name-complex="Calibri" style:font-style-complex="italic"/>
    </style:style>
    <style:style style:name="T98" style:family="text">
      <style:text-properties fo:font-weight="bold" officeooo:rsid="01b52516" style:font-weight-asian="bold" style:font-weight-complex="bold"/>
    </style:style>
    <style:style style:name="T9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01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02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03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use-window-font-color="true" style:font-name="Times New Roman1" officeooo:rsid="00638fc7"/>
    </style:style>
    <style:style style:name="T105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6" style:family="text">
      <style:text-properties officeooo:rsid="00638fc7"/>
    </style:style>
    <style:style style:name="T107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8" style:family="text">
      <style:text-properties fo:font-size="12pt" style:font-name-asian="Times New Roman1" style:font-size-asian="12pt" style:font-name-complex="Times New Roman1" style:font-size-complex="12pt"/>
    </style:style>
    <style:style style:name="T109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11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11" style:family="text">
      <style:text-properties officeooo:rsid="005be349"/>
    </style:style>
    <style:style style:name="T112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113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114" style:family="text">
      <style:text-properties fo:font-size="12pt" style:font-size-asian="12pt" style:font-name-complex="TimesNewRoman" style:font-size-complex="12pt"/>
    </style:style>
    <style:style style:name="T115" style:family="text">
      <style:text-properties fo:font-size="12pt" officeooo:rsid="006601f5" style:font-size-asian="12pt" style:font-name-complex="TimesNewRoman" style:font-size-complex="12pt"/>
    </style:style>
    <style:style style:name="T116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117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18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19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20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21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22" style:family="text">
      <style:text-properties fo:font-weight="bold" style:font-name-asian="Times New Roman1" style:font-weight-asian="bold" style:font-name-complex="Times New Roman1" style:font-weight-complex="bold"/>
    </style:style>
    <style:style style:name="T123" style:family="text">
      <style:text-properties style:font-name-asian="Times New Roman1" style:font-name-complex="Times New Roman1"/>
    </style:style>
    <style:style style:name="T12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5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26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27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28" style:family="text">
      <style:text-properties officeooo:rsid="006cb64d"/>
    </style:style>
    <style:style style:name="T129" style:family="text">
      <style:text-properties fo:font-style="italic" fo:font-weight="bold" style:font-style-asian="italic" style:font-weight-asian="bold"/>
    </style:style>
    <style:style style:name="T130" style:family="text">
      <style:text-properties fo:font-weight="bold" style:font-weight-asian="bold" style:font-name-complex="Calibri"/>
    </style:style>
    <style:style style:name="T131" style:family="text">
      <style:text-properties fo:color="#000000" style:letter-kerning="true" style:font-name-complex="Calibri" style:font-weight-complex="normal"/>
    </style:style>
    <style:style style:name="T132" style:family="text">
      <style:text-properties fo:font-style="italic" style:font-style-asian="italic" style:font-name-complex="Calibri"/>
    </style:style>
    <style:style style:name="T133" style:family="text">
      <style:text-properties fo:font-weight="normal" style:font-weight-asian="normal" style:font-name-complex="Calibri"/>
    </style:style>
    <style:style style:name="T134" style:family="text">
      <style:text-properties fo:font-size="11pt" style:font-size-asian="11pt" style:font-name-complex="Calibri" style:font-size-complex="11pt"/>
    </style:style>
    <style:style style:name="T135" style:family="text">
      <style:text-properties officeooo:rsid="003e2d4b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4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142" style:family="text">
      <style:text-properties fo:font-size="12pt" style:font-name-asian="Times New Roman1" style:font-size-asian="12pt" style:font-name-complex="Times New Roman1" style:font-size-complex="12pt"/>
    </style:style>
    <style:style style:name="T14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14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145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146" style:family="text">
      <style:text-properties fo:font-size="12pt" style:font-size-asian="12pt" style:font-name-complex="TimesNewRoman" style:font-size-complex="12pt"/>
    </style:style>
    <style:style style:name="T147" style:family="text">
      <style:text-properties fo:font-size="12pt" officeooo:rsid="006601f5" style:font-size-asian="12pt" style:font-name-complex="TimesNewRoman" style:font-size-complex="12pt"/>
    </style:style>
    <style:style style:name="T148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49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5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5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54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155" style:family="text">
      <style:text-properties style:use-window-font-color="true" style:font-name="Times New Roman1" fo:font-size="12pt" fo:font-weight="bold" officeooo:rsid="00ab8d5c" style:font-name-asian="Times New Roman1" style:font-size-asian="12pt" style:font-weight-asian="bold" style:font-name-complex="Times New Roman1" style:font-size-complex="12pt" style:font-weight-complex="bold"/>
    </style:style>
    <style:style style:name="T156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57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158" style:family="text">
      <style:text-properties style:use-window-font-color="true" style:font-name="Times New Roman1" fo:font-size="12pt" fo:font-weight="bold" officeooo:rsid="01a8d3d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59" style:family="text">
      <style:text-properties style:use-window-font-color="true" style:font-name="Times New Roman1" fo:font-size="12pt" fo:font-weight="bold" officeooo:rsid="00df9f68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0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61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62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63" style:family="text">
      <style:text-properties style:use-window-font-color="true" style:font-name="Times New Roman1" fo:font-size="12pt" officeooo:rsid="009a030d" style:font-name-asian="Times New Roman1" style:font-size-asian="12pt" style:font-size-complex="12pt"/>
    </style:style>
    <style:style style:name="T164" style:family="text">
      <style:text-properties style:use-window-font-color="true" style:font-name="Times New Roman1" fo:font-size="12pt" officeooo:rsid="00908fe6" style:font-name-asian="Times New Roman1" style:font-size-asian="12pt" style:font-size-complex="12pt" style:font-weight-complex="bold"/>
    </style:style>
    <style:style style:name="T165" style:family="text">
      <style:text-properties style:use-window-font-color="true" style:font-name="Times New Roman1" fo:font-size="12pt" officeooo:rsid="00ec7b74" style:font-name-asian="Times New Roman1" style:font-size-asian="12pt" style:font-size-complex="12pt" style:font-weight-complex="bold"/>
    </style:style>
    <style:style style:name="T166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67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68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69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70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71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normal"/>
    </style:style>
    <style:style style:name="T172" style:family="text">
      <style:text-properties style:use-window-font-color="true" style:font-name="Times New Roman1" fo:font-size="12pt" fo:font-weight="normal" officeooo:rsid="00ec7b74" style:font-name-asian="Times New Roman1" style:font-size-asian="12pt" style:font-weight-asian="normal" style:font-size-complex="12pt" style:font-weight-complex="normal"/>
    </style:style>
    <style:style style:name="T173" style:family="text">
      <style:text-properties style:use-window-font-color="true" style:font-name="Times New Roman1" fo:font-size="12pt" fo:font-weight="normal" officeooo:rsid="00ec7b74" style:font-name-asian="Times New Roman1" style:font-size-asian="12pt" style:font-weight-asian="normal" style:font-size-complex="12pt" style:font-weight-complex="bold"/>
    </style:style>
    <style:style style:name="T174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bold"/>
    </style:style>
    <style:style style:name="T175" style:family="text">
      <style:text-properties style:use-window-font-color="true" style:font-name="Times New Roman1" fo:font-size="12pt" fo:font-weight="normal" officeooo:rsid="00ed0a19" style:font-name-asian="Times New Roman1" style:font-size-asian="12pt" style:font-weight-asian="normal" style:font-size-complex="12pt" style:font-weight-complex="bold"/>
    </style:style>
    <style:style style:name="T176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77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78" style:family="text">
      <style:text-properties style:use-window-font-color="true" style:font-name="Times New Roman1" officeooo:rsid="00638fc7"/>
    </style:style>
    <style:style style:name="T179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80" style:family="text">
      <style:text-properties style:use-window-font-color="true" officeooo:rsid="00ac56de" fo:background-color="transparent" loext:char-shading-value="0" style:font-name-asian="Times New Roman1" style:font-weight-complex="bold"/>
    </style:style>
    <style:style style:name="T181" style:family="text">
      <style:text-properties officeooo:rsid="00df9f68"/>
    </style:style>
    <style:style style:name="T182" style:family="text">
      <style:text-properties officeooo:rsid="00eb138a"/>
    </style:style>
    <style:style style:name="T183" style:family="text">
      <style:text-properties fo:font-weight="bold" style:font-weight-asian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0a31d1c" style:font-weight-asian="bold" style:font-weight-complex="bold"/>
    </style:style>
    <style:style style:name="T186" style:family="text">
      <style:text-properties fo:font-weight="bold" officeooo:rsid="00df9f68" style:font-weight-asian="bold" style:font-weight-complex="bold"/>
    </style:style>
    <style:style style:name="T187" style:family="text">
      <style:text-properties fo:font-weight="bold" officeooo:rsid="009c95df" style:font-weight-asian="bold" style:font-weight-complex="bold"/>
    </style:style>
    <style:style style:name="T188" style:family="text">
      <style:text-properties fo:font-weight="bold" officeooo:rsid="00a53bb4" style:font-weight-asian="bold" style:font-weight-complex="bold"/>
    </style:style>
    <style:style style:name="T189" style:family="text">
      <style:text-properties fo:font-weight="bold" officeooo:rsid="00ce6ffc" style:font-weight-asian="bold" style:font-weight-complex="bold"/>
    </style:style>
    <style:style style:name="T190" style:family="text">
      <style:text-properties fo:font-weight="bold" officeooo:rsid="00e63c1a" style:font-weight-asian="bold" style:font-weight-complex="bold"/>
    </style:style>
    <style:style style:name="T191" style:family="text">
      <style:text-properties fo:font-weight="bold" officeooo:rsid="01b52516" style:font-weight-asian="bold" style:font-weight-complex="bold"/>
    </style:style>
    <style:style style:name="T192" style:family="text">
      <style:text-properties fo:font-weight="bold" officeooo:rsid="00ef46de" style:font-weight-asian="bold" style:font-weight-complex="bold"/>
    </style:style>
    <style:style style:name="T193" style:family="text">
      <style:text-properties fo:font-weight="bold" officeooo:rsid="00f9d76c" style:font-weight-asian="bold" style:font-weight-complex="bold"/>
    </style:style>
    <style:style style:name="T194" style:family="text">
      <style:text-properties fo:font-weight="bold" officeooo:rsid="00ed0a19" style:font-weight-asian="bold" style:font-weight-complex="bold"/>
    </style:style>
    <style:style style:name="T195" style:family="text">
      <style:text-properties fo:font-weight="bold" officeooo:rsid="00ee0fcc" style:font-weight-asian="bold" style:font-weight-complex="bold"/>
    </style:style>
    <style:style style:name="T196" style:family="text">
      <style:text-properties fo:font-weight="bold" officeooo:rsid="00a53bb4" style:font-weight-asian="bold"/>
    </style:style>
    <style:style style:name="T197" style:family="text">
      <style:text-properties fo:font-weight="bold" officeooo:rsid="00d3f9d9" style:font-weight-asian="bold"/>
    </style:style>
    <style:style style:name="T198" style:family="text">
      <style:text-properties fo:font-weight="bold" officeooo:rsid="00ce6ffc" style:font-weight-asian="bold"/>
    </style:style>
    <style:style style:name="T199" style:family="text">
      <style:text-properties fo:font-weight="bold" officeooo:rsid="00d727da" style:font-weight-asian="bold"/>
    </style:style>
    <style:style style:name="T200" style:family="text">
      <style:text-properties fo:font-weight="bold" style:font-weight-asian="bold" style:font-name-complex="Calibri"/>
    </style:style>
    <style:style style:name="T201" style:family="text">
      <style:text-properties fo:font-weight="bold" officeooo:rsid="01b4ee16" style:font-weight-asian="bold" style:font-name-complex="Calibri" style:font-weight-complex="bold"/>
    </style:style>
    <style:style style:name="T202" style:family="text">
      <style:text-properties fo:font-weight="bold" officeooo:rsid="00f3a99c" style:font-weight-asian="bold"/>
    </style:style>
    <style:style style:name="T203" style:family="text">
      <style:text-properties fo:font-weight="bold" style:font-weight-asian="bold" style:font-name-complex="Arial2" style:font-weight-complex="bold"/>
    </style:style>
    <style:style style:name="T204" style:family="text">
      <style:text-properties fo:font-weight="bold" style:language-asian="pt" style:country-asian="BR" style:font-weight-asian="bold" style:font-weight-complex="bold"/>
    </style:style>
    <style:style style:name="T205" style:family="text">
      <style:text-properties fo:font-weight="bold" officeooo:rsid="00a39668" style:language-asian="pt" style:country-asian="BR" style:font-weight-asian="bold" style:font-weight-complex="bold"/>
    </style:style>
    <style:style style:name="T206" style:family="text">
      <style:text-properties fo:font-weight="bold" fo:background-color="transparent" loext:char-shading-value="0" style:font-weight-asian="bold"/>
    </style:style>
    <style:style style:name="T207" style:family="text">
      <style:text-properties fo:font-weight="bold" officeooo:rsid="00d3f9d9" fo:background-color="transparent" loext:char-shading-value="0" style:font-weight-asian="bold"/>
    </style:style>
    <style:style style:name="T208" style:family="text">
      <style:text-properties fo:font-weight="bold" officeooo:rsid="00ce6ffc" fo:background-color="transparent" loext:char-shading-value="0" style:font-weight-asian="bold"/>
    </style:style>
    <style:style style:name="T209" style:family="text">
      <style:text-properties fo:font-weight="bold" style:font-name-asian="Times New Roman1" style:font-weight-asian="bold" style:font-name-complex="Times New Roman1" style:font-weight-complex="bold"/>
    </style:style>
    <style:style style:name="T210" style:family="text">
      <style:text-properties fo:font-weight="bold" style:font-name-asian="Times New Roman3" style:language-asian="pt" style:country-asian="BR" style:font-weight-asian="bold"/>
    </style:style>
    <style:style style:name="T211" style:family="text">
      <style:text-properties fo:font-weight="bold" officeooo:rsid="00a82c43" style:font-name-asian="Times New Roman3" style:language-asian="pt" style:country-asian="BR" style:font-weight-asian="bold"/>
    </style:style>
    <style:style style:name="T212" style:family="text">
      <style:text-properties fo:font-weight="bold" officeooo:rsid="00d3f9d9" style:font-name-asian="Times New Roman3" style:language-asian="pt" style:country-asian="BR" style:font-weight-asian="bold"/>
    </style:style>
    <style:style style:name="T213" style:family="text">
      <style:text-properties style:font-weight-complex="bold"/>
    </style:style>
    <style:style style:name="T214" style:family="text">
      <style:text-properties officeooo:rsid="00b40a26" style:font-weight-complex="bold"/>
    </style:style>
    <style:style style:name="T215" style:family="text">
      <style:text-properties officeooo:rsid="00e0a411" style:font-weight-complex="bold"/>
    </style:style>
    <style:style style:name="T216" style:family="text">
      <style:text-properties officeooo:rsid="00a53bb4" style:font-weight-complex="bold"/>
    </style:style>
    <style:style style:name="T217" style:family="text">
      <style:text-properties officeooo:rsid="00a7008f" style:font-weight-complex="bold"/>
    </style:style>
    <style:style style:name="T218" style:family="text">
      <style:text-properties officeooo:rsid="00ee0fcc" style:font-weight-complex="bold"/>
    </style:style>
    <style:style style:name="T219" style:family="text">
      <style:text-properties officeooo:rsid="00f0a9f9" style:font-weight-complex="bold"/>
    </style:style>
    <style:style style:name="T220" style:family="text">
      <style:text-properties officeooo:rsid="00fba4e6" style:font-weight-complex="bold"/>
    </style:style>
    <style:style style:name="T221" style:family="text">
      <style:text-properties officeooo:rsid="00f1deea" style:font-weight-complex="bold"/>
    </style:style>
    <style:style style:name="T222" style:family="text">
      <style:text-properties officeooo:rsid="00ac56de" style:font-weight-complex="bold"/>
    </style:style>
    <style:style style:name="T223" style:family="text">
      <style:text-properties officeooo:rsid="00f3a99c" style:font-weight-complex="bold"/>
    </style:style>
    <style:style style:name="T224" style:family="text">
      <style:text-properties style:language-asian="pt" style:country-asian="BR"/>
    </style:style>
    <style:style style:name="T225" style:family="text">
      <style:text-properties officeooo:rsid="00b40a26" style:language-asian="pt" style:country-asian="BR"/>
    </style:style>
    <style:style style:name="T226" style:family="text">
      <style:text-properties officeooo:rsid="00a7008f" style:language-asian="pt" style:country-asian="BR"/>
    </style:style>
    <style:style style:name="T227" style:family="text">
      <style:text-properties officeooo:rsid="00d3f9d9" style:language-asian="pt" style:country-asian="BR"/>
    </style:style>
    <style:style style:name="T228" style:family="text">
      <style:text-properties officeooo:rsid="00a31d1c" style:language-asian="pt" style:country-asian="BR"/>
    </style:style>
    <style:style style:name="T229" style:family="text">
      <style:text-properties officeooo:rsid="00a534d8" style:language-asian="pt" style:country-asian="BR"/>
    </style:style>
    <style:style style:name="T230" style:family="text">
      <style:text-properties officeooo:rsid="00b5a289" style:language-asian="pt" style:country-asian="BR"/>
    </style:style>
    <style:style style:name="T231" style:family="text">
      <style:text-properties officeooo:rsid="00e0a411" style:language-asian="pt" style:country-asian="BR"/>
    </style:style>
    <style:style style:name="T232" style:family="text">
      <style:text-properties officeooo:rsid="00b3f085" style:language-asian="pt" style:country-asian="BR"/>
    </style:style>
    <style:style style:name="T233" style:family="text">
      <style:text-properties officeooo:rsid="00a39668" style:language-asian="pt" style:country-asian="BR"/>
    </style:style>
    <style:style style:name="T234" style:family="text">
      <style:text-properties fo:font-style="italic" officeooo:rsid="00b40a26" style:language-asian="pt" style:country-asian="BR" style:font-style-asian="italic" style:font-style-complex="italic"/>
    </style:style>
    <style:style style:name="T235" style:family="text">
      <style:text-properties fo:font-style="italic" fo:font-weight="bold" style:font-style-asian="italic" style:font-weight-asian="bold"/>
    </style:style>
    <style:style style:name="T236" style:family="text">
      <style:text-properties fo:font-style="italic" style:font-style-asian="italic"/>
    </style:style>
    <style:style style:name="T237" style:family="text">
      <style:text-properties fo:font-style="italic" style:font-style-asian="italic" style:font-name-complex="Calibri"/>
    </style:style>
    <style:style style:name="T238" style:family="text">
      <style:text-properties fo:font-style="italic" style:font-style-asian="italic" style:font-name-complex="Calibri" style:font-style-complex="italic"/>
    </style:style>
    <style:style style:name="T239" style:family="text">
      <style:text-properties fo:font-style="italic" officeooo:rsid="01b4ee16" style:font-style-asian="italic" style:font-name-complex="Calibri" style:font-style-complex="italic"/>
    </style:style>
    <style:style style:name="T240" style:family="text">
      <style:text-properties fo:font-style="italic" style:font-style-asian="italic" style:font-style-complex="italic"/>
    </style:style>
    <style:style style:name="T241" style:family="text">
      <style:text-properties fo:font-style="italic" officeooo:rsid="00bf38db" style:font-style-asian="italic" style:font-style-complex="italic"/>
    </style:style>
    <style:style style:name="T242" style:family="text">
      <style:text-properties fo:font-style="italic" officeooo:rsid="00a2ec9d" style:font-style-asian="italic" style:font-style-complex="italic"/>
    </style:style>
    <style:style style:name="T243" style:family="text">
      <style:text-properties fo:font-style="italic" style:font-style-asian="italic" style:font-name-complex="Times New Roman3"/>
    </style:style>
    <style:style style:name="T244" style:family="text">
      <style:text-properties fo:font-style="italic" fo:font-weight="normal" style:font-style-asian="italic" style:font-weight-asian="normal" style:font-name-complex="Times New Roman3"/>
    </style:style>
    <style:style style:name="T245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246" style:family="text">
      <style:text-properties officeooo:rsid="00a534d8"/>
    </style:style>
    <style:style style:name="T247" style:family="text">
      <style:text-properties officeooo:rsid="00b40a26"/>
    </style:style>
    <style:style style:name="T248" style:family="text">
      <style:text-properties officeooo:rsid="00b24643"/>
    </style:style>
    <style:style style:name="T249" style:family="text">
      <style:text-properties fo:background-color="transparent" loext:char-shading-value="0"/>
    </style:style>
    <style:style style:name="T250" style:family="text">
      <style:text-properties officeooo:rsid="00b24643" fo:background-color="transparent" loext:char-shading-value="0"/>
    </style:style>
    <style:style style:name="T251" style:family="text">
      <style:text-properties officeooo:rsid="00f3a99c" fo:background-color="transparent" loext:char-shading-value="0"/>
    </style:style>
    <style:style style:name="T252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53" style:family="text">
      <style:text-properties fo:font-style="normal" officeooo:rsid="00bf38db" style:font-style-asian="normal" style:font-style-complex="normal"/>
    </style:style>
    <style:style style:name="T254" style:family="text">
      <style:text-properties fo:font-style="normal" fo:font-weight="normal" officeooo:rsid="00e63c1a" style:font-style-asian="normal" style:font-weight-asian="normal" style:font-style-complex="normal" style:font-weight-complex="normal"/>
    </style:style>
    <style:style style:name="T255" style:family="text">
      <style:text-properties fo:font-style="normal" fo:font-weight="normal" officeooo:rsid="00f0a9f9" style:font-style-asian="normal" style:font-weight-asian="normal" style:font-style-complex="normal" style:font-weight-complex="normal"/>
    </style:style>
    <style:style style:name="T256" style:family="text">
      <style:text-properties fo:font-style="normal" fo:font-weight="normal" officeooo:rsid="00f1deea" style:font-style-asian="normal" style:font-weight-asian="normal" style:font-style-complex="normal" style:font-weight-complex="normal"/>
    </style:style>
    <style:style style:name="T257" style:family="text">
      <style:text-properties fo:font-weight="normal" style:font-weight-asian="normal" style:font-weight-complex="normal"/>
    </style:style>
    <style:style style:name="T258" style:family="text">
      <style:text-properties fo:font-weight="normal" officeooo:rsid="009c95df" style:font-weight-asian="normal" style:font-weight-complex="normal"/>
    </style:style>
    <style:style style:name="T259" style:family="text">
      <style:text-properties fo:font-weight="normal" officeooo:rsid="00c1df85" style:font-weight-asian="normal" style:font-weight-complex="normal"/>
    </style:style>
    <style:style style:name="T260" style:family="text">
      <style:text-properties fo:font-weight="normal" officeooo:rsid="00e3830e" style:font-weight-asian="normal" style:font-weight-complex="normal"/>
    </style:style>
    <style:style style:name="T261" style:family="text">
      <style:text-properties fo:font-weight="normal" officeooo:rsid="00c83e6a" style:font-weight-asian="normal" style:font-weight-complex="normal"/>
    </style:style>
    <style:style style:name="T262" style:family="text">
      <style:text-properties fo:font-weight="normal" officeooo:rsid="00a912af" style:font-weight-asian="normal" style:font-weight-complex="normal"/>
    </style:style>
    <style:style style:name="T263" style:family="text">
      <style:text-properties fo:font-weight="normal" officeooo:rsid="00ef46de" style:font-weight-asian="normal" style:font-weight-complex="normal"/>
    </style:style>
    <style:style style:name="T264" style:family="text">
      <style:text-properties fo:font-weight="normal" officeooo:rsid="00f9d76c" style:font-weight-asian="normal" style:font-weight-complex="normal"/>
    </style:style>
    <style:style style:name="T265" style:family="text">
      <style:text-properties fo:font-weight="normal" officeooo:rsid="00ee0fcc" style:font-weight-asian="normal" style:font-weight-complex="normal"/>
    </style:style>
    <style:style style:name="T266" style:family="text">
      <style:text-properties fo:font-weight="normal" officeooo:rsid="00ec7b74" style:font-weight-asian="normal" style:font-weight-complex="normal"/>
    </style:style>
    <style:style style:name="T267" style:family="text">
      <style:text-properties fo:font-weight="normal" officeooo:rsid="00f3a99c" style:font-weight-asian="normal" style:font-weight-complex="normal"/>
    </style:style>
    <style:style style:name="T268" style:family="text">
      <style:text-properties fo:font-weight="normal" style:font-weight-asian="normal" style:font-name-complex="Calibri"/>
    </style:style>
    <style:style style:name="T269" style:family="text">
      <style:text-properties fo:font-weight="normal" style:font-weight-asian="normal" style:font-name-complex="Times New Roman3"/>
    </style:style>
    <style:style style:name="T270" style:family="text">
      <style:text-properties fo:font-weight="normal" officeooo:rsid="00e548ba" style:font-weight-asian="normal" style:font-name-complex="Times New Roman3"/>
    </style:style>
    <style:style style:name="T271" style:family="text">
      <style:text-properties fo:font-weight="normal" officeooo:rsid="00b85807" style:font-weight-asian="normal" style:font-name-complex="Times New Roman3"/>
    </style:style>
    <style:style style:name="T272" style:family="text">
      <style:text-properties fo:font-weight="normal" officeooo:rsid="00a39668" style:font-weight-asian="normal" style:font-name-complex="Times New Roman3"/>
    </style:style>
    <style:style style:name="T273" style:family="text">
      <style:text-properties fo:font-weight="normal" officeooo:rsid="00b655a3" style:font-weight-asian="normal" style:font-name-complex="Times New Roman3"/>
    </style:style>
    <style:style style:name="T274" style:family="text">
      <style:text-properties fo:font-weight="normal" fo:background-color="transparent" loext:char-shading-value="0" style:font-weight-asian="normal" style:font-weight-complex="normal"/>
    </style:style>
    <style:style style:name="T275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276" style:family="text">
      <style:text-properties fo:font-weight="normal" officeooo:rsid="00f7fd58" fo:background-color="transparent" loext:char-shading-value="0" style:font-weight-asian="normal" style:font-weight-complex="normal"/>
    </style:style>
    <style:style style:name="T277" style:family="text">
      <style:text-properties officeooo:rsid="009c95df"/>
    </style:style>
    <style:style style:name="T278" style:family="text">
      <style:text-properties officeooo:rsid="00a39668"/>
    </style:style>
    <style:style style:name="T279" style:family="text">
      <style:text-properties officeooo:rsid="00c86fab"/>
    </style:style>
    <style:style style:name="T280" style:family="text">
      <style:text-properties officeooo:rsid="00e3830e"/>
    </style:style>
    <style:style style:name="T281" style:family="text">
      <style:text-properties officeooo:rsid="00a55fe8"/>
    </style:style>
    <style:style style:name="T282" style:family="text">
      <style:text-properties officeooo:rsid="00c6e50b"/>
    </style:style>
    <style:style style:name="T28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4" style:family="text">
      <style:text-properties officeooo:rsid="00a53bb4"/>
    </style:style>
    <style:style style:name="T285" style:family="text">
      <style:text-properties officeooo:rsid="00ce6ffc"/>
    </style:style>
    <style:style style:name="T286" style:family="text">
      <style:text-properties officeooo:rsid="00aaffdb"/>
    </style:style>
    <style:style style:name="T287" style:family="text">
      <style:text-properties officeooo:rsid="00a82c43"/>
    </style:style>
    <style:style style:name="T288" style:family="text">
      <style:text-properties officeooo:rsid="00aa1c91"/>
    </style:style>
    <style:style style:name="T289" style:family="text">
      <style:text-properties officeooo:rsid="00e63c1a"/>
    </style:style>
    <style:style style:name="T290" style:family="text">
      <style:text-properties fo:font-size="11pt" style:font-size-asian="11pt" style:font-name-complex="Calibri" style:font-size-complex="11pt"/>
    </style:style>
    <style:style style:name="T291" style:family="text">
      <style:text-properties fo:font-size="11pt" officeooo:rsid="01b4ee16" style:font-size-asian="11pt" style:font-name-complex="Calibri" style:font-size-complex="11pt"/>
    </style:style>
    <style:style style:name="T292" style:family="text">
      <style:text-properties officeooo:rsid="00638fc7"/>
    </style:style>
    <style:style style:name="T293" style:family="text">
      <style:text-properties officeooo:rsid="005be349"/>
    </style:style>
    <style:style style:name="T29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95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296" style:family="text">
      <style:text-properties style:font-name="Times New Roman1" fo:font-size="12pt" fo:font-weight="normal" officeooo:rsid="00ec7b74" style:font-size-asian="12pt" style:font-weight-asian="normal" style:font-size-complex="12pt" style:font-weight-complex="normal"/>
    </style:style>
    <style:style style:name="T297" style:family="text">
      <style:text-properties style:font-name="Times New Roman1" fo:font-size="12pt" fo:font-weight="normal" officeooo:rsid="00ed0a19" style:font-size-asian="12pt" style:font-weight-asian="normal" style:font-size-complex="12pt" style:font-weight-complex="normal"/>
    </style:style>
    <style:style style:name="T298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99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300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01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02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03" style:family="text">
      <style:text-properties style:font-name="Times New Roman1" fo:font-size="12pt" fo:font-weight="bold" style:font-size-asian="12pt" style:font-weight-asian="bold" style:font-size-complex="12pt"/>
    </style:style>
    <style:style style:name="T30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05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306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307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308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309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310" style:family="text">
      <style:text-properties style:font-name="Times New Roman1" fo:font-size="12pt" fo:font-weight="bold" officeooo:rsid="00d3f9d9" style:font-size-asian="12pt" style:font-weight-asian="bold" style:font-size-complex="12pt"/>
    </style:style>
    <style:style style:name="T31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12" style:family="text">
      <style:text-properties style:font-name="Times New Roman1" fo:font-size="12pt" style:font-size-asian="12pt" style:font-size-complex="12pt"/>
    </style:style>
    <style:style style:name="T313" style:family="text">
      <style:text-properties style:font-name="Times New Roman1" fo:font-size="12pt" officeooo:rsid="0034ae17" style:font-size-asian="12pt" style:font-size-complex="12pt"/>
    </style:style>
    <style:style style:name="T314" style:family="text">
      <style:text-properties style:font-name="Times New Roman1" fo:font-size="12pt" officeooo:rsid="00aa1c91" style:font-size-asian="12pt" style:font-size-complex="12pt"/>
    </style:style>
    <style:style style:name="T315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16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317" style:family="text">
      <style:text-properties style:font-name="Times New Roman1" fo:font-size="12pt" fo:font-style="normal" fo:font-weight="normal" officeooo:rsid="00e63c1a" style:font-size-asian="12pt" style:font-style-asian="normal" style:font-weight-asian="normal" style:font-size-complex="12pt" style:font-style-complex="normal" style:font-weight-complex="normal"/>
    </style:style>
    <style:style style:name="T318" style:family="text">
      <style:text-properties style:font-name="Times New Roman1" fo:font-size="12pt" fo:font-style="normal" fo:font-weight="normal" officeooo:rsid="00ec7b74" style:font-size-asian="12pt" style:font-style-asian="normal" style:font-weight-asian="normal" style:font-size-complex="12pt" style:font-style-complex="normal" style:font-weight-complex="normal"/>
    </style:style>
    <style:style style:name="T319" style:family="text">
      <style:text-properties style:font-name="Times New Roman1" fo:font-size="12pt" fo:font-style="normal" fo:font-weight="normal" officeooo:rsid="00ed0a19" style:font-size-asian="12pt" style:font-style-asian="normal" style:font-weight-asian="normal" style:font-size-complex="12pt" style:font-style-complex="normal" style:font-weight-complex="normal"/>
    </style:style>
    <style:style style:name="T320" style:family="text">
      <style:text-properties style:font-name="Times New Roman1" fo:font-size="12pt" fo:font-style="normal" fo:font-weight="normal" officeooo:rsid="00f9d76c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style:font-name="Times New Roman1" fo:font-size="12pt" fo:font-style="normal" fo:font-weight="bold" officeooo:rsid="00ec7b74" style:font-size-asian="12pt" style:font-style-asian="normal" style:font-weight-asian="bold" style:font-size-complex="12pt" style:font-style-complex="normal" style:font-weight-complex="bold"/>
    </style:style>
    <style:style style:name="T322" style:family="text">
      <style:text-properties style:font-name="Times New Roman1" fo:font-size="10pt" fo:font-weight="bold" officeooo:rsid="00f3a99c" fo:background-color="transparent" loext:char-shading-value="0" style:font-size-asian="10pt" style:font-weight-asian="bold" style:font-size-complex="10pt" style:font-weight-complex="bold"/>
    </style:style>
    <style:style style:name="T323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324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325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326" style:family="text">
      <style:text-properties officeooo:rsid="01ad4f8f"/>
    </style:style>
    <style:style style:name="T327" style:family="text">
      <style:text-properties officeooo:rsid="01aad241"/>
    </style:style>
    <style:style style:name="T328" style:family="text">
      <style:text-properties style:font-name-asian="Times New Roman1" style:font-name-complex="Times New Roman1"/>
    </style:style>
    <style:style style:name="T329" style:family="text">
      <style:text-properties officeooo:rsid="006cb64d"/>
    </style:style>
    <style:style style:name="T330" style:family="text">
      <style:text-properties fo:color="#ff6600" officeooo:rsid="005be349"/>
    </style:style>
    <style:style style:name="T331" style:family="text">
      <style:text-properties officeooo:rsid="004914ba"/>
    </style:style>
    <style:style style:name="T332" style:family="text">
      <style:text-properties style:font-name-complex="Calibri"/>
    </style:style>
    <style:style style:name="T333" style:family="text">
      <style:text-properties officeooo:rsid="01b4ee16" style:font-name-complex="Calibri"/>
    </style:style>
    <style:style style:name="T334" style:family="text">
      <style:text-properties fo:color="#000000" style:letter-kerning="true" style:font-name-complex="Calibri" style:font-weight-complex="normal"/>
    </style:style>
    <style:style style:name="T335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336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337" style:family="text">
      <style:text-properties fo:color="#000000" style:font-name="Times New Roman1" fo:font-size="12pt" fo:font-weight="bold" officeooo:rsid="00ec7b74" style:font-name-asian="Times New Roman1" style:font-size-asian="12pt" style:font-weight-asian="bold" style:font-size-complex="12pt" style:font-weight-complex="bold"/>
    </style:style>
    <style:style style:name="T338" style:family="text">
      <style:text-properties fo:color="#000000" style:font-name="Times New Roman1" fo:font-size="12pt" fo:font-weight="bold" officeooo:rsid="00ed0a19" style:font-name-asian="Times New Roman1" style:font-size-asian="12pt" style:font-weight-asian="bold" style:font-size-complex="12pt" style:font-weight-complex="bold"/>
    </style:style>
    <style:style style:name="T339" style:family="text">
      <style:text-properties fo:color="#000000" style:font-name="Times New Roman1" fo:font-size="12pt" fo:font-weight="bold" officeooo:rsid="00ab8d5c" style:font-name-asian="Times New Roman1" style:font-size-asian="12pt" style:font-weight-asian="bold" style:font-size-complex="12pt" style:font-weight-complex="bold"/>
    </style:style>
    <style:style style:name="T340" style:family="text">
      <style:text-properties fo:color="#000000" style:font-name-asian="Times New Roman3"/>
    </style:style>
    <style:style style:name="T341" style:family="text">
      <style:text-properties fo:color="#000000" officeooo:rsid="00c52c4f" style:font-name-asian="Times New Roman3"/>
    </style:style>
    <style:style style:name="T342" style:family="text">
      <style:text-properties fo:color="#000000" style:font-name-asian="Times New Roman3" style:font-name-complex="Times New Roman3"/>
    </style:style>
    <style:style style:name="T343" style:family="text">
      <style:text-properties fo:color="#000000" officeooo:rsid="00db3e35" style:font-name-asian="Times New Roman3" style:font-name-complex="Times New Roman3"/>
    </style:style>
    <style:style style:name="T344" style:family="text">
      <style:text-properties fo:color="#000000" officeooo:rsid="00e548ba" style:font-name-asian="Times New Roman3" style:font-name-complex="Times New Roman3"/>
    </style:style>
    <style:style style:name="T345" style:family="text">
      <style:text-properties fo:color="#000000" fo:font-style="italic" style:font-name-asian="Times New Roman3" style:font-style-asian="italic"/>
    </style:style>
    <style:style style:name="T346" style:family="text">
      <style:text-properties fo:color="#000000" fo:font-style="italic" style:font-name-asian="Times New Roman3" style:font-style-asian="italic" style:font-name-complex="Times New Roman3"/>
    </style:style>
    <style:style style:name="T347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348" style:family="text">
      <style:text-properties fo:color="#000000" officeooo:rsid="00d727da" fo:background-color="transparent" loext:char-shading-value="0" style:font-name-asian="Times New Roman3"/>
    </style:style>
    <style:style style:name="T349" style:family="text">
      <style:text-properties fo:color="#000000" fo:font-weight="normal" style:font-name-asian="Times New Roman3" style:font-weight-asian="normal" style:font-name-complex="Times New Roman3"/>
    </style:style>
    <style:style style:name="T350" style:family="text">
      <style:text-properties officeooo:rsid="003ee67a"/>
    </style:style>
    <style:style style:name="T351" style:family="text">
      <style:text-properties officeooo:rsid="002eead7"/>
    </style:style>
    <style:style style:name="T352" style:family="text">
      <style:text-properties officeooo:rsid="00a2ec9d"/>
    </style:style>
    <style:style style:name="T353" style:family="text">
      <style:text-properties officeooo:rsid="00b5a289"/>
    </style:style>
    <style:style style:name="T354" style:family="text">
      <style:text-properties officeooo:rsid="00db3e35"/>
    </style:style>
    <style:style style:name="T355" style:family="text">
      <style:text-properties style:font-name-complex="Times New Roman3"/>
    </style:style>
    <style:style style:name="T356" style:family="text">
      <style:text-properties officeooo:rsid="00e767c3"/>
    </style:style>
    <style:style style:name="T357" style:family="text">
      <style:text-properties officeooo:rsid="00d85caf"/>
    </style:style>
    <style:style style:name="T358" style:family="text">
      <style:text-properties officeooo:rsid="00d727da"/>
    </style:style>
    <style:style style:name="T359" style:family="text">
      <style:text-properties officeooo:rsid="00e548ba"/>
    </style:style>
    <style:style style:name="T360" style:family="text">
      <style:text-properties officeooo:rsid="00b653eb"/>
    </style:style>
    <style:style style:name="T361" style:family="text">
      <style:text-properties officeooo:rsid="00c373e3"/>
    </style:style>
    <style:style style:name="T362" style:family="text">
      <style:text-properties officeooo:rsid="00bf38db"/>
    </style:style>
    <style:style style:name="T363" style:family="text">
      <style:text-properties officeooo:rsid="00a7923e"/>
    </style:style>
    <style:style style:name="T364" style:family="text">
      <style:text-properties officeooo:rsid="00d3f9d9"/>
    </style:style>
    <style:style style:name="T365" style:family="text">
      <style:text-properties officeooo:rsid="00ec7b74"/>
    </style:style>
    <style:style style:name="T366" style:family="text">
      <style:text-properties officeooo:rsid="00ef46de"/>
    </style:style>
    <style:style style:name="T367" style:family="text">
      <style:text-properties officeooo:rsid="00f9d76c"/>
    </style:style>
    <style:style style:name="T368" style:family="text">
      <style:text-properties officeooo:rsid="00f41ea1"/>
    </style:style>
    <style:style style:name="T369" style:family="text">
      <style:text-properties officeooo:rsid="00fba4e6"/>
    </style:style>
    <style:style style:name="T370" style:family="text">
      <style:text-properties officeooo:rsid="00f1deea"/>
    </style:style>
    <style:style style:name="T371" style:family="text">
      <style:text-properties officeooo:rsid="00f3a99c"/>
    </style:style>
    <style:style style:name="T372" style:family="text">
      <style:text-properties style:text-underline-style="none" fo:font-weight="bold" style:font-weight-asian="bold" style:font-name-complex="Arial2"/>
    </style:style>
    <style:style style:name="T373" style:family="text">
      <style:text-properties style:text-underline-style="none" fo:font-weight="bold" officeooo:rsid="00f41ea1" style:font-weight-asian="bold" style:font-name-complex="Arial2"/>
    </style:style>
    <style:style style:name="T374" style:family="text">
      <style:text-properties style:text-underline-style="none" fo:font-weight="bold" style:font-weight-asian="bold" style:font-name-complex="Arial2" style:font-weight-complex="bold"/>
    </style:style>
    <style:style style:name="T375" style:family="text">
      <style:text-properties officeooo:rsid="00f8f1ca"/>
    </style:style>
    <style:style style:name="T376" style:family="text">
      <style:text-properties officeooo:rsid="00ae799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463236872" text:id="ct463236872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463237352" text:id="ct4632373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3236392" text:id="ct463236392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463235912" text:id="ct463235912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463236152" text:id="ct4632361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3236632" text:id="ct46323663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63237112" text:id="ct463237112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463237592" text:id="ct46323759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63238072" text:id="ct46323807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463239272" text:id="ct46323927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63239392" text:id="ct463239392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545241432" text:id="ct545241432">
          <text:deletion>
            <office:change-info>
              <dc:creator>Autor desconhecido</dc:creator>
              <dc:date>2018-06-22T15:31:28</dc:date>
            </office:change-info>
            <text:p text:style-name="P2"><text:span text:style-name="T3"/></text:p>
            <text:p text:style-name="P2"><text:span text:style-name="T3"/></text:p>
          </text:deletion>
        </text:changed-region>
        <text:changed-region xml:id="ct463238912" text:id="ct463238912">
          <text:deletion>
            <office:change-info>
              <dc:creator>Autor desconhecido</dc:creator>
              <dc:date>2018-06-04T15:49:56</dc:date>
            </office:change-info>
            <text:p text:style-name="P2"><text:span text:style-name="T3"/></text:p>
            <text:p text:style-name="P3"/>
            <text:p text:style-name="P3"/>
            <text:p text:style-name="P2"><text:span text:style-name="Fonte_20_parág._20_padrão"><text:span text:style-name="T4"/></text:span></text:p>
          </text:deletion>
        </text:changed-region>
        <text:changed-region xml:id="ct463238672" text:id="ct46323867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463239032" text:id="ct46323903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4"/>
            <text:p text:style-name="P2"><text:span text:style-name="Fonte_20_parág._20_padrão"><text:span text:style-name="T3"/></text:span></text:p>
          </text:deletion>
        </text:changed-region>
        <text:changed-region xml:id="ct545241672" text:id="ct545241672">
          <text:deletion>
            <office:change-info>
              <dc:creator>Autor desconhecido</dc:creator>
              <dc:date>2018-06-22T15:31:28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97141152" text:id="ct97141152">
          <text:deletion>
            <office:change-info>
              <dc:creator>Autor desconhecido</dc:creator>
              <dc:date>2018-06-22T14:51:17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6"/></text:span></text:p>
          </text:deletion>
        </text:changed-region>
        <text:changed-region xml:id="ct545240712" text:id="ct545240712">
          <text:deletion>
            <office:change-info>
              <dc:creator>Autor desconhecido</dc:creator>
              <dc:date>2018-06-22T15:31:34</dc:date>
            </office:change-info>
            <text:p text:style-name="P2"><text:span text:style-name="Fonte_20_parág._20_padrão"><text:span text:style-name="T6">O </text:span></text:span><text:span text:style-name="Fonte_20_parág._20_padrão"><text:span text:style-name="T7">PRÓ-REITOR DE GRADUAÇÃO DA</text:span></text:span><text:span text:style-name="Fonte_20_parág._20_padrão"><text:span text:style-name="T6"> UNIVERSIDADE FEDERAL DA FRONTEIRA SUL – UFFS, no uso de suas atribuições </text:span></text:span><text:span text:style-name="Fonte_20_parág._20_padrão"><text:span text:style-name="T8">e te</text:span></text:span></text:p>
          </text:deletion>
        </text:changed-region>
        <text:changed-region xml:id="ct97140912" text:id="ct97140912">
          <text:deletion>
            <office:change-info>
              <dc:creator>Autor desconhecido</dc:creator>
              <dc:date>2018-06-22T14:50:59</dc:date>
            </office:change-info>
            <text:p text:style-name="P2"><text:span text:style-name="T9">* A UFFS foi contemplada com a possibilidade de ofertar 49</text:span><text:span text:style-name="T10">6</text:span><text:span text:style-name="T9"> bolsas, que serão confirmadas </text:span><text:span text:style-name="T10">pela seleção interna e pela</text:span><text:span text:style-name="T9"> terceira etapa de seleção correspondente ao Edital 7/2018 da CAPES, conforme item 10.3.3 e 10.4. Desta forma, poderá ocorrer a desclassificação de algum(s) do(s) núcleo(s) ou subprojeto(s) apresentado(s), </text:span><text:span text:style-name="T11">visando</text:span><text:span text:style-name="T9"> atender ao mínimo de 24 bolsistas por núcleo, </text:span><text:span text:style-name="T10">conforme Ofício circular nº 1/2018-CVD-CGV-DEB/CAPES.</text:span></text:p>
            <text:p text:style-name="P5"/>
            <text:p text:style-name="P6"><text:span text:style-name="T12">2.</text:span><text:span text:style-name="T13">1</text:span><text:span text:style-name="T14"> Os candidatos </text:span><text:span text:style-name="T15">aprovados nesse edital</text:span><text:span text:style-name="T14"> </text:span><text:span text:style-name="T16">preencherão o número de vagas para bolsistas e <text:s/>voluntários disponíveis na tabela do item 2, e após o quantitativo apresentado, </text:span><text:span text:style-name="T14">serão classificados em lista de espera, </text:span><text:span text:style-name="T17">podendo vir a assumir a condição de voluntário/bolsista </text:span><text:span text:style-name="T18">quando d</text:span><text:span text:style-name="T17">a desistência </text:span><text:span text:style-name="T18">ou desligamento </text:span><text:span text:style-name="T17">dos titulares.</text:span></text:p>
            <text:p text:style-name="P7"/>
            <text:p text:style-name="P8"><text:span text:style-name="T19">3. DAS ATRIBUIÇ</text:span><text:span text:style-name="T20">Õ</text:span><text:span text:style-name="T19">ES DOS BOLSISTAS CONTEMPLADOS COM BOLSA DO PIBID</text:span></text:p>
            <text:p text:style-name="P8"><text:span text:style-name="T21">3.1 </text:span>Os alunos bolsistas contemplados pelo PIBID terão, obrigatoriamente, as seguintes atribuições:</text:p>
            <text:p text:style-name="P9"><text:span text:style-name="T22">I - participar das atividades definidas pelo</text:span><text:span text:style-name="T23"> subprojeto (curso) e pelo núcleo/</text:span><text:span text:style-name="T24">campus</text:span><text:span text:style-name="T22">;</text:span></text:p>
            <text:p text:style-name="P9"><text:span text:style-name="T22">II - dedicar-se, no período de vigência da bolsa a, no mínimo, (</text:span><text:span text:style-name="T25">32</text:span><text:span text:style-name="T22">) horas </text:span><text:span text:style-name="T25">mensais</text:span><text:span text:style-name="T22"> às atividades do PIBID, sem prejuízo do cumprimento de seus compromissos regulares como discente;</text:span></text:p>
            <text:p text:style-name="P9"><text:span text:style-name="T22">II</text:span><text:span text:style-name="T26">I - </text:span><text:span text:style-name="T22">tratar todos os membros do programa e da comunidade escolar com cordialidade, respeito e formalidade adequada;</text:span></text:p>
            <text:p text:style-name="P9"><text:span text:style-name="T23">I</text:span><text:span text:style-name="T22">V - assinar Termo de Compromisso do programa;</text:span></text:p>
            <text:p text:style-name="P10">V - restituir a Capes eventuais benefícios recebidos indevidamente do programa, por meio de Guia de Recolhimento da União (GRU);</text:p>
            <text:p text:style-name="P10">VI - informar imediatamente ao coordenador de área qualquer irregularidade no recebimento de sua bolsa;</text:p>
            <text:p text:style-name="P10">VII - elaborar portfólio ou instrumento equivalente de registro com a finalidade de sistematização das ações desenvolvidas durante sua participação no projeto;</text:p>
            <text:p text:style-name="P9"><text:span text:style-name="T23">VIII - </text:span><text:span text:style-name="T22">apresentar formalmente os resultados parciais e finais de seu trabalho, divulgando-os nos </text:span><text:span text:style-name="T25">eventos</text:span><text:span text:style-name="T22"> promovidos pela instituição;</text:span></text:p>
            <text:p text:style-name="P9"><text:span text:style-name="T23">I</text:span><text:span text:style-name="T22">X - participar das atividades de acompanhamento e avaliação do </text:span><text:span text:style-name="T27">PIBID</text:span><text:span text:style-name="T22"> definidas pela Capes;</text:span></text:p>
            <text:p text:style-name="P9"><text:span text:style-name="T22">X - assinar </text:span><text:span text:style-name="T28">T</text:span><text:span text:style-name="T22">ermo de </text:span><text:span text:style-name="T28">D</text:span><text:span text:style-name="T22">esligamento do projeto, quando couber.</text:span></text:p>
            <text:p text:style-name="P11"/>
            <text:p text:style-name="P12">4. DOS REQUISITOS MÍNIMOS PARA RECEBIMENTO DE BOLSA DE INICIAÇÃO À DOCÊNCIA</text:p>
            <text:p text:style-name="P13"><text:span text:style-name="T29">4.1</text:span><text:span text:style-name="T22"> De acordo com o item 6.1 do Edital 7/2018 da CAPES, são requisitos mínimos para o recebimento de bolsa de iniciação à docência:</text:span></text:p>
            <text:p text:style-name="P14">I - <text:span text:style-name="T30">e</text:span>star regularmente matriculado na primeira metade do curso de licenciatura da <text:span text:style-name="T31">UFFS</text:span>, <text:span text:style-name="T32">(considera-se discente na primeira metade do curso, aquele </text:span><text:span text:style-name="T33">que não tenha</text:span><text:span text:style-name="T32"> concluído mais de 60% da carga horária regimental do curso)</text:span>, na área do subprojeto;</text:p>
            <text:p text:style-name="P14">II - <text:span text:style-name="T30">s</text:span>er aprovado em processo seletivo realizado pela <text:span text:style-name="T31">UFF</text:span>S;</text:p>
            <text:p text:style-name="P14">III - <text:span text:style-name="T30">d</text:span>eclarar que possui pelo menos 32 (trinta e duas horas) mensais para dedicação às atividades do PIBID;</text:p>
            <text:p text:style-name="P14">IV - <text:span text:style-name="T30">f</text:span>irmar termo de compromisso.</text:p>
            <text:p text:style-name="P13"><text:span text:style-name="T34">4</text:span><text:span text:style-name="T29">.1.1</text:span><text:span text:style-name="T22"> O discente que possuir vínculo empregatício ou estiver realizando estágio remunerado, poderá ser bolsista do PIBID, desde que não possua relação de trabalho com a </text:span><text:span text:style-name="T35">UFFS</text:span><text:span text:style-name="T22"> ou com a escola </text:span><text:span text:style-name="T36">na qual</text:span><text:span text:style-name="T22"> desenvolverá as atividades do subprojeto.</text:span></text:p>
            <text:p text:style-name="P13"><text:span text:style-name="T34">4</text:span><text:span text:style-name="T29">.1.2</text:span><text:span text:style-name="T22"> A </text:span><text:span text:style-name="T37">UFFS</text:span><text:span text:style-name="T22"> não poderá impor restrições a</text:span><text:span text:style-name="T36">o</text:span><text:span text:style-name="T22"> discente que possua vínculo empregatício, exceto no caso previsto no item </text:span><text:span text:style-name="T38">4</text:span><text:span text:style-name="T22">.1.1.</text:span></text:p>
            <text:p text:style-name="P13"><text:span text:style-name="T34">4</text:span><text:span text:style-name="T29">.1.3</text:span><text:span text:style-name="T22"> O discente não poderá receber bolsa por período superior a 18 meses, considerado a participação na mesma modalidade, em qualquer subprojeto ou edição do PIBID.</text:span></text:p>
            <text:p text:style-name="P7"/>
            <text:p text:style-name="P15"><text:span text:style-name="T39">5</text:span><text:span text:style-name="T19">. DOS REQUISITOS PARA A REALIZAÇ</text:span><text:span text:style-name="T20">Ã</text:span><text:span text:style-name="T19">O DA INSCRIÇÃO</text:span></text:p>
            <text:p text:style-name="P15"><text:span text:style-name="T40">5</text:span><text:span text:style-name="T21">.1 </text:span>Para a realização da inscrição, o aluno deverá apresentar<text:span text:style-name="T41">, </text:span><text:span text:style-name="T42">em envelope lacrado e identificado com o nome do aluno e núcleo ao qual deseja concorrer</text:span>, os seguintes documentos:</text:p>
            <text:p text:style-name="P15"><text:span text:style-name="T43">I - </text:span>Formulário de inscrição preenchido (<text:span text:style-name="T21">ANEXO I</text:span>);</text:p>
            <text:p text:style-name="P16"><text:span text:style-name="T44">II - Histórico escolar</text:span> em curso de licenciatura da Universidade Federal da Fronteira Sul – UFFS<text:span text:style-name="T45">,</text:span> de acordo com o quadro do item “2” deste Edital de seleção;</text:p>
            <text:p text:style-name="P15"><text:span text:style-name="T43">III - </text:span><text:span text:style-name="T46">Carta de intenções, de acordo com</text:span> as instruções do <text:span text:style-name="T21">ANEXO I</text:span><text:span text:style-name="T47">I</text:span> deste Edital;</text:p>
            <text:p text:style-name="P15"><text:span text:style-name="T43">IV - </text:span><text:span text:style-name="T48">a</text:span><text:span text:style-name="T49">ssinatura de Termo de Ciência de participação de entrevista, a ser executada de acordo com as ins</text:span><text:span text:style-name="T41">truções do </text:span><text:span text:style-name="T50">ANEXO I</text:span><text:span text:style-name="T51">I</text:span><text:span text:style-name="T50">I</text:span><text:span text:style-name="T41"> des</text:span><text:span text:style-name="T49">te Edital;</text:span></text:p>
            <text:p text:style-name="P17"><text:span text:style-name="T52">V - c</text:span>ópia impressa da 1ª folha do cadastro na Plataforma Freire <text:span text:style-name="T53">(http://freire2.capes.gov.br)</text:span>;</text:p>
            <text:p text:style-name="P18">VI - <text:span text:style-name="T54">c</text:span>ópia do RG e CPF.</text:p>
            <text:p text:style-name="P19">5.2 <text:span text:style-name="T46">Para atendimento ao item 6.</text:span><text:span text:style-name="T55">5</text:span><text:span text:style-name="T46"> do Edital </text:span><text:span text:style-name="T56">7</text:span><text:span text:style-name="T46">/2018 da CAPES, </text:span>“é obrigatório cadastrar e manter atualizado currículo na Plataforma Freire, disponível no endereço eletrônico http://freire2.capes.gov.br, que será utilizado para fins de comprovação dos requisitos para concessão das bolsas”.</text:p>
            <text:p text:style-name="P20"><text:span text:style-name="T57">5.</text:span>3<text:span text:style-name="T46"> Para recebimento de bolsas, os selecionados deverão possuir conta</text:span><text:span text:style-name="T58">-</text:span><text:span text:style-name="T46">corrente individual, em agência do </text:span><text:span text:style-name="T59">Banco do Brasil</text:span><text:span text:style-name="T46">.</text:span></text:p>
            <text:p text:style-name="P21">5.4<text:span text:style-name="T46"> O deferimento da inscrição do candidato está condicionado à entrega dos documentos<text:line-break/>descritos no item 5.1.</text:span></text:p>
            <text:p text:style-name="P22"/>
            <text:p text:style-name="P7"><text:span text:style-name="T60">6</text:span>. DAS ETAPAS DO PROCESSO DE SELEÇÃO</text:p>
            <text:p text:style-name="P15"><text:span text:style-name="T39">6</text:span><text:span text:style-name="T19">.1 </text:span><text:span text:style-name="T14">O processo de seleção do PIBID compreende as seguintes etapas:</text:span></text:p>
            <text:p text:style-name="P2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51">ETAPA</text:p>
                </table:table-cell>
                <table:table-cell table:style-name="Tabela2.A1" office:value-type="string">
                  <text:p text:style-name="P151">PERÍODO</text:p>
                </table:table-cell>
                <table:table-cell table:style-name="Tabela2.A1" office:value-type="string">
                  <text:p text:style-name="P151">HORÁRIO</text:p>
                </table:table-cell>
                <table:table-cell table:style-name="Tabela2.D1" office:value-type="string">
                  <text:p text:style-name="P151">LOCAL</text:p>
                </table:table-cell>
                <table:table-cell table:style-name="Tabela2.A1" office:value-type="string">
                  <text:p text:style-name="P152">ENDEREÇADO PARA</text:p>
                </table:table-cell>
              </table:table-row>
              <table:table-row table:style-name="Tabela2.1">
                <table:table-cell table:style-name="Tabela2.A2" office:value-type="string">
                  <text:p text:style-name="P154">Inscrições <text:span text:style-name="T353">via protocolo da UFFS</text:span></text:p>
                </table:table-cell>
                <table:table-cell table:style-name="Tabela2.A2" office:value-type="string">
                  <text:p text:style-name="P156"><text:span text:style-name="T354">20</text:span>/06/2018 a <text:span text:style-name="T354">26</text:span>/06/2018</text:p>
                </table:table-cell>
                <table:table-cell table:style-name="Tabela2.A2" office:value-type="string">
                  <text:p text:style-name="P164"><text:span text:style-name="T270">Conforme h</text:span><text:span text:style-name="T269">orário de funcionamento do protocolo </text:span><text:span text:style-name="T270">no </text:span><text:span text:style-name="T245">campus</text:span></text:p>
                </table:table-cell>
                <table:table-cell table:style-name="Tabela2.D2" office:value-type="string">
                  <text:p text:style-name="P165"><text:span text:style-name="T355">Protocolo dos </text:span><text:span text:style-name="T243">campi </text:span><text:span text:style-name="T355">da UFFS</text:span></text:p>
                </table:table-cell>
                <table:table-cell table:style-name="Tabela2.A2" office:value-type="string">
                  <text:p text:style-name="P161"><text:span text:style-name="T253">Coordenação Acadêmica do</text:span><text:span text:style-name="T241"> campus</text:span><text:span text:style-name="T253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154">Homologação das inscrições <text:span text:style-name="T356">e publicação dos horários das entrevistas</text:span></text:p>
                </table:table-cell>
                <table:table-cell table:style-name="Tabela2.A1" office:value-type="string">
                  <text:p text:style-name="P156"><text:span text:style-name="T354">27</text:span>/06/2018</text:p>
                </table:table-cell>
                <table:table-cell table:style-name="Tabela2.A1" office:value-type="string">
                  <text:p text:style-name="P157">A <text:span text:style-name="T357">partir das</text:span> <text:span text:style-name="T357">12</text:span>h</text:p>
                </table:table-cell>
                <table:table-cell table:style-name="Tabela2.D1" office:value-type="string">
                  <text:p text:style-name="P153"><text:span text:style-name="T269">Murais oficiais dos </text:span><text:span text:style-name="T244">campi </text:span><text:span text:style-name="T269">da UFFS</text:span></text:p>
                </table:table-cell>
                <table:table-cell table:style-name="Tabela2.A1" office:value-type="string">
                  <text:p text:style-name="P161">-</text:p>
                </table:table-cell>
              </table:table-row>
              <table:table-row table:style-name="Tabela2.1">
                <table:table-cell table:style-name="Tabela2.A1" office:value-type="string">
                  <text:p text:style-name="P237">Recurso</text:p>
                  <text:p text:style-name="P237">inscrições <text:span text:style-name="T358">(cf. Anexo V)</text:span></text:p>
                </table:table-cell>
                <table:table-cell table:style-name="Tabela2.A1" office:value-type="string">
                  <text:p text:style-name="P238"><text:span text:style-name="T343">2</text:span><text:span text:style-name="T344">8</text:span><text:span text:style-name="T342">/06/2018</text:span></text:p>
                </table:table-cell>
                <table:table-cell table:style-name="Tabela2.A1" office:value-type="string">
                  <text:p text:style-name="P237">Até às 1<text:span text:style-name="T357">2</text:span>h</text:p>
                </table:table-cell>
                <table:table-cell table:style-name="Tabela2.D1" office:value-type="string">
                  <text:p text:style-name="P238"><text:span text:style-name="T342">Junto a coordenação do subprojeto/</text:span><text:span text:style-name="T343">núcleo</text:span><text:span text:style-name="T342"> no </text:span><text:span text:style-name="T346">campus</text:span></text:p>
                </table:table-cell>
                <table:table-cell table:style-name="Tabela2.A1" office:value-type="string">
                  <text:p text:style-name="P239"><text:span text:style-name="T341">C</text:span><text:span text:style-name="T340">oordenação do subprojeto no </text:span><text:span text:style-name="T345">campus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154">Avaliação e Entrevistas </text:p>
                  <text:p text:style-name="P154">(seleção de </text:p>
                  <text:p text:style-name="P154">bolsistas)</text:p>
                </table:table-cell>
                <table:table-cell table:style-name="Tabela2.A2" office:value-type="string">
                  <text:p text:style-name="P158"><text:span text:style-name="T354">28</text:span>/06/2018 (a partir das 12h), e 2<text:span text:style-name="T359">9</text:span>/06/2018</text:p>
                </table:table-cell>
                <table:table-cell table:style-name="Tabela2.A2" office:value-type="string">
                  <text:p text:style-name="P157"><text:span text:style-name="T360">H</text:span>orário de funcionamento do <text:span text:style-name="T236">Campus </text:span></text:p>
                </table:table-cell>
                <table:table-cell table:style-name="Tabela2.D2" office:value-type="string">
                  <text:p text:style-name="P157">O<text:span text:style-name="T361">s</text:span> loca<text:span text:style-name="T361">is</text:span> ser<text:span text:style-name="T361">ão</text:span> divulgado<text:span text:style-name="T361">s</text:span> nos murais oficiais dos <text:span text:style-name="T80">campi</text:span>. </text:p>
                  <text:p text:style-name="P162">É obrigação do aluno consultar o mural para saber o local em que se submeterá à entrevista.</text:p>
                </table:table-cell>
                <table:table-cell table:style-name="Tabela2.A2" office:value-type="string">
                  <text:p text:style-name="P159">-</text:p>
                </table:table-cell>
              </table:table-row>
              <table:table-row table:style-name="Tabela2.1">
                <table:table-cell table:style-name="Tabela2.A1" office:value-type="string">
                  <text:p text:style-name="P155">Resultado Preliminar</text:p>
                </table:table-cell>
                <table:table-cell table:style-name="Tabela2.A1" office:value-type="string">
                  <text:p text:style-name="P156"><text:span text:style-name="T359">02/07</text:span>2018</text:p>
                </table:table-cell>
                <table:table-cell table:style-name="Tabela2.A1" office:value-type="string">
                  <text:p text:style-name="P156">A partir das 1<text:span text:style-name="T362">2</text:span>h</text:p>
                </table:table-cell>
                <table:table-cell table:style-name="Tabela2.D1" office:value-type="string">
                  <text:p text:style-name="P153"><text:span text:style-name="T269">Murais oficiais dos </text:span><text:span text:style-name="T244">campi </text:span><text:span text:style-name="T269">da UFFS</text:span></text:p>
                </table:table-cell>
                <table:table-cell table:style-name="Tabela2.A1" office:value-type="string">
                  <text:p text:style-name="P161">-</text:p>
                </table:table-cell>
              </table:table-row>
              <table:table-row table:style-name="Tabela2.1">
                <table:table-cell table:style-name="Tabela2.A2" office:value-type="string">
                  <text:p text:style-name="P154">Recurso sobre o resultado <text:span text:style-name="T348">(cf. Anexo V)</text:span></text:p>
                </table:table-cell>
                <table:table-cell table:style-name="Tabela2.A2" office:value-type="string">
                  <text:p text:style-name="P156"><text:span text:style-name="T354">03/07</text:span>/2018</text:p>
                </table:table-cell>
                <table:table-cell table:style-name="Tabela2.A2" office:value-type="string">
                  <text:p text:style-name="P157">Até às 1<text:span text:style-name="T357">2</text:span>h</text:p>
                </table:table-cell>
                <table:table-cell table:style-name="Tabela2.D2" office:value-type="string">
                  <text:p text:style-name="P240"><text:span text:style-name="T349">Junto a coordenação do subprojeto/núcleo no </text:span><text:span text:style-name="T347">campus</text:span></text:p>
                </table:table-cell>
                <table:table-cell table:style-name="Tabela2.A2" office:value-type="string">
                  <text:p text:style-name="P161"><text:span text:style-name="T253">Coordenação Acadêmica do</text:span><text:span text:style-name="T241"> campus</text:span><text:span text:style-name="T253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154">Divulgação dos resultados</text:p>
                </table:table-cell>
                <table:table-cell table:style-name="Tabela2.A1" office:value-type="string">
                  <text:p text:style-name="P156"><text:span text:style-name="T363">A partir de 04/07</text:span>/2018</text:p>
                </table:table-cell>
                <table:table-cell table:style-name="Tabela2.A1" office:value-type="string">
                  <text:p text:style-name="P156">-</text:p>
                </table:table-cell>
                <table:table-cell table:style-name="Tabela2.D1" office:value-type="string">
                  <text:p text:style-name="P163"><text:span text:style-name="T271">Sítio</text:span><text:span text:style-name="T272"> da UFFS </text:span><text:span text:style-name="T273">https://www.uffs.edu.br/acessofacil/boletim_oficial/editais/pro-reitoria_de_graduacao</text:span></text:p>
                </table:table-cell>
                <table:table-cell table:style-name="Tabela2.A1" office:value-type="string">
                  <text:p text:style-name="P160"/>
                </table:table-cell>
              </table:table-row>
            </table:table>
            <text:p text:style-name="P24"/>
            <text:p text:style-name="P25"><text:span text:style-name="T61">7</text:span>. DAS BOLSAS</text:p>
            <text:p text:style-name="P26"><text:span text:style-name="T62">7</text:span><text:span text:style-name="T19">.1</text:span> <text:span text:style-name="T61">A bolsa tem caráter transitório, não gera vínculo empregatício e não pode ser acumulada com qualquer modalidade de bolsa concedida pela Capes ou por qualquer agência de fomento pública, nacional ou internacional, ou de outra instituição pública ou privada.</text:span></text:p>
            <text:p text:style-name="P27"><text:span text:style-name="T19">7.2</text:span> O valor da bolsa é de R$ 400,00 (quatrocentos reais) mensais, concedida pela Capes diretamente aos beneficiários.</text:p>
            <text:p text:style-name="P27"><text:span text:style-name="T19">7.3</text:span> O período de atuação poderá ser de 18 meses, desde que o aluno cumpra com as exigências deste edital, bem como, com os requisitos do Edital 7/2018 da CAPES.</text:p>
            <text:p text:style-name="P27"><text:span text:style-name="T19">7.4</text:span> O bolsista poderá ter seu desempenho no projeto avaliado periodicamente para fins de manutenção da bolsa.</text:p>
            <text:p text:style-name="P28">7.5 O bolsista deverá seguir as disposições da Portaria GAB Nº 45, de 12 de março de 2018.</text:p>
            <text:p text:style-name="P26"/>
            <text:p text:style-name="P7"><text:span text:style-name="T61">8</text:span>. DOS IMPEDIMENTOS</text:p>
            <text:p text:style-name="P15"><text:span text:style-name="T62">8</text:span><text:span text:style-name="T19">.1 </text:span><text:span text:style-name="T14">Estão impedidos de usufruir da bolsa do PIBID, alunos que:</text:span></text:p>
            <text:p text:style-name="P29"><text:span text:style-name="T44">I - n</text:span>ão atenderem, em todo ou em parte, os dispositivos <text:span text:style-name="T63">do item “4” deste edital.</text:span></text:p>
            <text:p text:style-name="P9"><text:span text:style-name="T44">II - a</text:span>c<text:span text:style-name="T64">u</text:span>mularem bolsas de qualquer modalidade (exemplos, dentre outras: CNPq, UAB, PARFOR, FNDE, MEC, <text:span text:style-name="T65">fundações ou agentes de fomento)</text:span>.</text:p>
            <text:p text:style-name="P8"><text:span text:style-name="T39">7</text:span><text:span text:style-name="T19">.2 </text:span><text:span text:style-name="T14">Estão impedidos de realizar inscrição no PIBID</text:span><text:span text:style-name="T17">, </text:span><text:span text:style-name="T14">alunos que:</text:span></text:p>
            <text:p text:style-name="P9"><text:span text:style-name="T61">I - n</text:span>ão atenderem, em todo ou em parte, os dispositivos do ite<text:span text:style-name="T60">m “5</text:span>” deste edital;</text:p>
            <text:p text:style-name="P9"><text:span text:style-name="T44">II - n</text:span>ão mantenham matrícula nos cursos especificados no quadro constante no item “2” deste edital.</text:p>
            <text:p text:style-name="P30"/>
            <text:p text:style-name="P30"/>
            <text:p text:style-name="P31"><text:span text:style-name="T61">9</text:span>. DOS CRITÉRIOS DE SELEÇÃO E CLASSIFICAÇÃO</text:p>
            <text:p text:style-name="P15"><text:span text:style-name="T66">9</text:span><text:span text:style-name="T21">.1 </text:span>A seleção dos candidatos será feita com base na média aritmética simples das notas obtidas na CARTA DE INTEN<text:span text:style-name="T41">ÇÕES e na ENTREVISTA, a partir da seguinte fórmula: </text:span><text:span text:style-name="T50">Carta de Intenções + Entrevista/2=Nota. </text:span><text:span text:style-name="T41">Será atribuída à Carta de Intenções nota de 0 (zero) a 10(dez). Será atribuída à Entrevista nota de 0 (zero) a 10(dez).</text:span></text:p>
            <text:p text:style-name="P8"><text:span text:style-name="T66">9</text:span><text:span text:style-name="T21">.2 </text:span>A Carta de Intenções, a ser entregue no ato da inscrição, deve ser elaborada com base nas instruções do <text:span text:style-name="T21">ANEXO I</text:span><text:span text:style-name="T67">I</text:span>, com, no mínimo 15 (quinze) e, no máximo, 25 (vinte e cinco) linhas. A Carta de Intenções será avaliada pela banca de Entrevista. A nota final da Carta de Intenções será constituída pela média aritmética simples das notas atribuídas pelos três membros.</text:p>
            <text:p text:style-name="P8"><text:span text:style-name="T21">Parágrafo único. </text:span>O candidato deverá assinar a carta de intenções, sob pena de ser excluído do processo de seleção.</text:p>
            <text:p text:style-name="P8"><text:span text:style-name="T66">9</text:span><text:span text:style-name="T21">.3 </text:span>A entrevista, a ser realizada em data a ser divulgada conforme item “5” deste edital será desenvolvida por banca composta por, no mínimo, três professores da Universidade Federal da Fronteira Sul – UFFS, a serem designados pelo coordenador do subprojeto. Os critérios a serem utilizados na entrevista integram o <text:span text:style-name="T21">ANEXO III</text:span> deste edital.</text:p>
            <text:p text:style-name="P15"><text:span text:style-name="T68">9</text:span><text:span text:style-name="T50">.4 </text:span><text:span text:style-name="T41">A classificação dos bolsistas se dará em ordem decrescente, obtida pela maior média aritmética simples até o limite de vagas e ou a nota de corte 5,0 (cinco). Em cas</text:span>o de empate, dentro do limite de vagas, será classificado o candidato que obtiver <text:span text:style-name="T21">maior nota na Carta de Intenções</text:span>. Persistindo o empate, será classificado o candidato de <text:span text:style-name="T21">maior idade.</text:span></text:p>
            <text:p text:style-name="P31"/>
            <text:p text:style-name="P31"><text:span text:style-name="T61">10</text:span>. DA DIVULGAÇÃO DOS RESULTADOS</text:p>
            <text:p text:style-name="P15"><text:span text:style-name="T66">10</text:span><text:span text:style-name="T21">.1 </text:span>A divulgação dos resultados será desenvolvida de acordo com o quadro do item “<text:span text:style-name="T60">6.1</text:span>” deste edital.</text:p>
            <text:p text:style-name="P31"/>
            <text:p text:style-name="P31"><text:span text:style-name="T60">11</text:span>. D<text:span text:style-name="T61">AS DISPOSIÇÕES FINAIS</text:span></text:p>
            <text:p text:style-name="P32">11.1 <text:span text:style-name="T46">A UFFS se resguarda às prerrogativas dos itens 10.3.3 e 10.4 do edital 7/2018 da CAPES, que tratam da terceira etapa </text:span><text:span text:style-name="T69">d</text:span><text:span text:style-name="T46">e seleção do projeto institucional e dos subprojetos, a saber:</text:span></text:p>
            <text:p text:style-name="P33">“10.3.3. A terceira etapa, corresponde:</text:p>
            <text:p text:style-name="P33">I. À análise do Projeto Institucional quanto à sua aderência às orientações contidas nesse edital;</text:p>
            <text:p text:style-name="P33">II. À análise de cada subprojeto quanto à aderência ao Projeto Institucional e às orientações contidas no nesse edital;</text:p>
            <text:p text:style-name="P33">10.4. Após o processo de análise da terceira etapa, o Projeto Institucional ou o subprojeto que tiver recomendação de ajustes e não atender à solicitação da Capes será desclassificado”.</text:p>
            <text:p text:style-name="P34"><text:span text:style-name="T70">11.2</text:span><text:span text:style-name="T71"> Os subprojetos/núcleos que não atingirem o m</text:span>ínimo de 24 <text:span text:style-name="T71">bolsistas, seguindo ao que preconiza o Edital 7/2018 da CAPES, não serão implementados.</text:span></text:p>
            <text:p text:style-name="P34"><text:span text:style-name="T70">11.2.1</text:span><text:span text:style-name="T71"> Havendo preenchimento integral de bolsistas em todos os subprojetos/núcleos, haverá s</text:span>eleção de subprojetos, <text:span text:style-name="T71">tendo em vista a necessidade de adequação da UFFS ao quantitativo de bolsas aprovadas pela CAPES, conforme orienta o Ofício Circular nº 1/2018-CVD-CGV-DEB/CAPES.</text:span></text:p>
            <text:p text:style-name="P35"><text:span text:style-name="T19">11.2.2</text:span> O processo de seleção ao que se refere o item 11.2.1 será objeto de edital específico, a ser publicado pela PROGRAD.</text:p>
            <text:p text:style-name="P36"/>
            <text:p text:style-name="P37"><text:span text:style-name="T40">1</text:span><text:span text:style-name="T21">2. DOS CASOS OMISSOS</text:span></text:p>
            <text:p text:style-name="P38"><text:span text:style-name="T72">1</text:span><text:span text:style-name="T73">2</text:span><text:span text:style-name="T74">.</text:span><text:span text:style-name="T73">1</text:span><text:span text:style-name="T74"> </text:span><text:span text:style-name="T75">Os casos omissos serão resolvidos pela Coordenação do PIBID/UFFS, ouvida a Pró-reitor</text:span><text:span text:style-name="T76">i</text:span><text:span text:style-name="T75">a de Graduação.</text:span></text:p>
          </text:deletion>
        </text:changed-region>
        <text:changed-region xml:id="ct545241912" text:id="ct545241912">
          <text:insertion>
            <office:change-info>
              <dc:creator>Autor desconhecido</dc:creator>
              <dc:date>2018-06-22T15:31:42</dc:date>
            </office:change-info>
          </text:insertion>
        </text:changed-region>
        <text:changed-region xml:id="ct462415544" text:id="ct462415544">
          <text:insertion>
            <office:change-info>
              <dc:creator>Autor desconhecido</dc:creator>
              <dc:date>2018-06-22T15:01:57</dc:date>
            </office:change-info>
          </text:insertion>
        </text:changed-region>
        <text:changed-region xml:id="ct462416984" text:id="ct462416984">
          <text:deletion>
            <office:change-info>
              <dc:creator>Autor desconhecido</dc:creator>
              <dc:date>2017-11-08T09:35:34</dc:date>
            </office:change-info>
            <text:p text:style-name="P39">NOME (em letras maiúsculas)Cargo (em letras minúsculas, com as iniciais maiúsculas)</text:p>
          </text:deletion>
        </text:changed-region>
        <text:changed-region xml:id="ct462416864" text:id="ct462416864">
          <text:deletion>
            <office:change-info>
              <dc:creator>Autor desconhecido</dc:creator>
              <dc:date>2018-03-06T08:35:49</dc:date>
            </office:change-info>
            <text:p text:style-name="P39"><text:span text:style-name="T77">22</text:span><text:span text:style-name="T78">setembro6</text:span>NOME (em letras maiúsculas)Cargo (em letras minúsculas, com as iniciais maiúsculas)<text:span text:style-name="T78">setembro6</text:span>NOME (em letras maiúsculas)Cargo (em letras minúsculas, com as iniciais maiúsculas)<text:span text:style-name="T78">6</text:span>NOME (em letras maiúsculas)Cargo (em letras minúsculas, com as iniciais maiúsculas)</text:p>
          </text:deletion>
        </text:changed-region>
        <text:changed-region xml:id="ct462416744" text:id="ct462416744">
          <text:deletion>
            <office:change-info>
              <dc:creator>Autor desconhecido</dc:creator>
              <dc:date>2017-11-08T09:35:11</dc:date>
            </office:change-info>
            <text:p text:style-name="P39">O REITOR DA UNIVERSIDADE FEDERAL DA FRONTEIRA SUL <text:span text:style-name="T79">(</text:span>UFFS<text:span text:style-name="T79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80">Campus</text:span> Chapecó.<text:span text:style-name="T77">22</text:span><text:span text:style-name="T78">setembro6</text:span>NOME (em letras maiúsculas)Cargo (em letras minúsculas, com as iniciais maiúsculas)</text:p>
          </text:deletion>
        </text:changed-region>
        <text:changed-region xml:id="ct462416624" text:id="ct462416624">
          <text:deletion>
            <office:change-info>
              <dc:creator>Autor desconhecido</dc:creator>
              <dc:date>2018-03-06T08:27:48</dc:date>
            </office:change-info>
            <text:p text:style-name="P39"><text:span text:style-name="T81"/></text:p>
            <text:p text:style-name="P40"/>
            <text:p text:style-name="TÍTULO_20_NÍVEL_20_1_20_-_20_PRINCIPAL"><text:span text:style-name="T82">1 </text:span>D<text:span text:style-name="T83">A</text:span> <text:span text:style-name="T83">FINALIDADE</text:span></text:p>
            <text:p text:style-name="P41"><text:span text:style-name="T19">1.1</text:span> A a</text:p>
          </text:deletion>
        </text:changed-region>
        <text:changed-region xml:id="ct462416504" text:id="ct462416504">
          <text:deletion>
            <office:change-info>
              <dc:creator>Autor desconhecido</dc:creator>
              <dc:date>2017-11-08T09:35:14</dc:date>
            </office:change-info>
            <text:p text:style-name="P41">tividade de monitoria voluntária, a ser desenvolvida na VI Jornada de Iniciação Científica e Tecnológica da UFFS, destina-se aos estudantes de <text:span text:style-name="T84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462416384" text:id="ct462416384">
          <text:deletion>
            <office:change-info>
              <dc:creator>Autor desconhecido</dc:creator>
              <dc:date>2018-03-06T08:27:48</dc:date>
            </office:change-info>
            <text:p text:style-name="P41"><text:span text:style-name="T81"/></text:p>
            <text:p text:style-name="CORPO_20_DE_20_TEXTO_20_EDITAL"/>
            <text:p text:style-name="TÍTULO_20_NÍVEL_20_1_20_-_20_PRINCIPAL">2 DAS <text:span text:style-name="T85">VAGAS, INSCRIÇÕES E SELEÇÃO DOS CANDIDATOS</text:span></text:p>
            <text:p text:style-name="P41"><text:span text:style-name="T19">2.1 </text:span>O n</text:p>
          </text:deletion>
        </text:changed-region>
        <text:changed-region xml:id="ct462416264" text:id="ct462416264">
          <text:deletion>
            <office:change-info>
              <dc:creator>Autor desconhecido</dc:creator>
              <dc:date>2017-11-08T09:35:17</dc:date>
            </office:change-info>
            <text:p text:style-name="P41">úmero total de vagas para monitores voluntários será de 20 (vinte) para o <text:span text:style-name="T86">Campus</text:span><text:span text:style-name="T87"> Chapecó.</text:span></text:p>
            <text:p text:style-name="CORPO_20_DE_20_TEXTO_20_EDITAL"><text:span text:style-name="T88">2.2 </text:span><text:span text:style-name="T89">O número total de vagas para atuar na sessão de apresentação dos trabalhos da JIC nos </text:span><text:span text:style-name="T90">campi</text:span><text:span text:style-name="T91">, conforme data estabelecida em cada </text:span><text:span text:style-name="T90">campus</text:span><text:span text:style-name="T91">, será de até 5 (cinco) para cada um dos </text:span><text:span text:style-name="T90">campi</text:span><text:span text:style-name="T91"> Cerro Largo-RS, Erechim-RS, Realeza-PR e Laranjeiras do Sul-PR.</text:span></text:p>
            <text:p text:style-name="CORPO_20_DE_20_TEXTO_20_EDITAL"><text:span text:style-name="T88">2.3 </text:span><text:span text:style-name="T89">A atribuição de cada monitor voluntário será baseada nos requisitos logísticos </text:span><text:span text:style-name="T91">específicos do evento e perfil pessoal do estudante.</text:span></text:p>
            <text:p text:style-name="CORPO_20_DE_20_TEXTO_20_EDITAL"><text:span text:style-name="T92">2.4 </text:span><text:span text:style-name="T91">As inscrições deverão ser realizadas até o dia 03 de outubro, exclusivamente, pelo link </text:span><text:span text:style-name="T75">Inscrição Monitoria – VI JIC.</text:span></text:p>
            <text:p text:style-name="CORPO_20_DE_20_TEXTO_20_EDITAL"><text:span text:style-name="T93">2.5 </text:span><text:span text:style-name="T91">A seleção será pela ordem cronológica de inscrição até o preenchimento total das </text:span><text:span text:style-name="T75">vagas.</text:span></text:p>
            <text:p text:style-name="CORPO_20_DE_20_TEXTO_20_EDITAL"><text:span text:style-name="T94">2.6 </text:span><text:span text:style-name="T91">A divulgação dos selecionados ocorrerá no dia 07 de outubro de 2016, no site oficial do </text:span><text:span text:style-name="T75">evento VI Jornada de Iniciação Científica e Tecnológica.</text:span></text:p>
            <text:p text:style-name="P41"><text:span text:style-name="T81"/></text:p>
          </text:deletion>
        </text:changed-region>
        <text:changed-region xml:id="ct462416144" text:id="ct462416144">
          <text:deletion>
            <office:change-info>
              <dc:creator>Autor desconhecido</dc:creator>
              <dc:date>2018-03-06T08:27:48</dc:date>
            </office:change-info>
            <text:p text:style-name="P41"><text:span text:style-name="T81"/></text:p>
            <text:p text:style-name="TÍTULO_20_NÍVEL_20_1_20_-_20_PRINCIPAL">3 DO BENEFÍCIO</text:p>
            <text:p text:style-name="P41"><text:span text:style-name="T95">3.1 </text:span><text:span text:style-name="T87">Se</text:span></text:p>
          </text:deletion>
        </text:changed-region>
        <text:changed-region xml:id="ct462416024" text:id="ct462416024">
          <text:deletion>
            <office:change-info>
              <dc:creator>Autor desconhecido</dc:creator>
              <dc:date>2017-11-08T09:35:21</dc:date>
            </office:change-info>
            <text:p text:style-name="P41"><text:span text:style-name="T96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97141392" text:id="ct97141392">
          <text:deletion>
            <office:change-info>
              <dc:creator>Autor desconhecido</dc:creator>
              <dc:date>2018-03-06T08:27:48</dc:date>
            </office:change-info>
            <text:p text:style-name="P41"><text:span text:style-name="T81"/></text:p>
            <text:p text:style-name="CORPO_20_DE_20_TEXTO_20_EDITAL"/>
            <text:p text:style-name="TÍTULO_20_NÍVEL_20_1_20_-_20_PRINCIPAL">4 DISPOSIÇÕES FINAIS</text:p>
            <text:p text:style-name="P41"><text:span text:style-name="T95">4.1 </text:span><text:span text:style-name="T96">Os </text:span></text:p>
          </text:deletion>
        </text:changed-region>
        <text:changed-region xml:id="ct462415904" text:id="ct462415904">
          <text:deletion>
            <office:change-info>
              <dc:creator>Autor desconhecido</dc:creator>
              <dc:date>2017-11-08T09:35:19</dc:date>
            </office:change-info>
            <text:p text:style-name="P41"><text:span text:style-name="T96">monitores voluntários selecionados deverão participar de treinamento no dia 13 de outubro de 2016 no Auditório do Bloco B </text:span><text:span text:style-name="T97">campus</text:span><text:span text:style-name="T96"> Chapecó e, por videoconferência, nos demais </text:span><text:span text:style-name="T97">campi</text:span><text:span text:style-name="T96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62415784" text:id="ct462415784">
          <text:deletion>
            <office:change-info>
              <dc:creator>Autor desconhecido</dc:creator>
              <dc:date>2018-03-06T08:27:48</dc:date>
            </office:change-info>
            <text:p text:style-name="P41"><text:span text:style-name="T81"/></text:p>
            <text:p text:style-name="CORPO_20_DE_20_TEXTO_20_EDITAL"><text:span text:style-name="T98">4.2 </text:span><text:span text:style-name="T46">Os casos omissos neste Edital serão resolvidos pela Comissão Organizador</text:span>a da VI JIC.</text:p>
            <text:p text:style-name="P41"><text:span text:style-name="T81"/></text:p>
          </text:deletion>
        </text:changed-region>
        <text:changed-region xml:id="ct462415664" text:id="ct462415664">
          <text:deletion>
            <office:change-info>
              <dc:creator>Autor desconhecido</dc:creator>
              <dc:date>2018-06-04T15:49:42</dc:date>
            </office:change-info>
            <text:p text:style-name="P41"><text:span text:style-name="T81"/></text:p>
            <text:p text:style-name="P42"><text:span text:style-name="T99">9.2 </text:span><text:span text:style-name="T100">Os resultados das etapas do processo de seleção dos(as) candida</text:span><text:span text:style-name="T101">t</text:span><text:span text:style-name="T100">os(as) serão divulgados em local público no </text:span><text:span text:style-name="T102">Campus</text:span><text:span text:style-name="T100"> Erechim e no blog http://petconexoesdesaberes-uffs.blogspot.com, conforme estabelecido no cronograma.</text:span></text:p>
            <text:p text:style-name="P43"/>
            <text:p text:style-name="P44"><text:span text:style-name="T103">9.3</text:span><text:span text:style-name="T104"> Os pedidos de revisão dos resultados deverá ser feito mediante recurso fundamentado, respeitando os prazos estabelecidos no cronograma, através do e-mail </text:span><text:span text:style-name="T105"><text:s/></text:span><text:a xlink:type="simple" xlink:href="mailto:thiago.ingrassia@gmail.com" text:style-name="Internet_20_link" text:visited-style-name="Visited_20_Internet_20_Link"><text:span text:style-name="T104">thiago.ingrassia@gmail.com</text:span></text:a><text:span text:style-name="T105">.</text:span></text:p>
            <text:p text:style-name="P45"/>
            <text:p text:style-name="P46">10. <text:span text:style-name="T106">DO</text:span> CANCELAMENTO DA BOLSA</text:p>
            <text:p text:style-name="P47"><text:span text:style-name="Fonte_20_parág._20_padrão"><text:span text:style-name="T103">10.1</text:span></text:span><text:span text:style-name="Fonte_20_parág._20_padrão"><text:span text:style-name="T107"> O pagamento da bolsa poderá ser suspenso a qualquer momento, mediante:</text:span></text:span></text:p>
            <text:p text:style-name="P48">I - solicitação do(a) aluno(a) mediante formulário específico de desligamento;</text:p>
            <text:p text:style-name="P48">II - não cumprimento das responsabilidades propostas no Projeto e manutenção do aproveitamento nos componentes curriculares;</text:p>
            <text:p text:style-name="P42"><text:span text:style-name="T108">III - qualquer irregularidade verificada pela comissão </text:span><text:span text:style-name="T109">ad hoc</text:span><text:span text:style-name="T108"> durante o período de vigência da Bolsa PET/Conexões de Saberes (Práxis - Licenciaturas)/2018.</text:span></text:p>
            <text:p text:style-name="P47"><text:span text:style-name="Fonte_20_parág._20_padrão"><text:span text:style-name="T107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49"/>
            <text:p text:style-name="P50"><text:span text:style-name="Fonte_20_parág._20_padrão"><text:span text:style-name="T4">11. </text:span></text:span><text:span text:style-name="Fonte_20_parág._20_padrão"><text:span text:style-name="T110">DAS</text:span></text:span><text:span text:style-name="Fonte_20_parág._20_padrão"><text:span text:style-name="T4"> DISPOSIÇÕES FINAIS</text:span></text:span></text:p>
            <text:p text:style-name="P47"><text:span text:style-name="Fonte_20_parág._20_padrão"><text:span text:style-name="T103">11.1</text:span></text:span><text:span text:style-name="Fonte_20_parág._20_padrão"><text:span text:style-name="T107"> A validade deste processo seletivo é o ano letivo 2018 da UFFS.</text:span></text:span></text:p>
            <text:p text:style-name="P47"><text:span text:style-name="Fonte_20_parág._20_padrão"><text:span text:style-name="T107"/></text:span></text:p>
            <text:p text:style-name="P42"><text:span text:style-name="T99">11.2 </text:span><text:span text:style-name="T108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42"/>
            <text:p text:style-name="P42"><text:span text:style-name="T99">11.3</text:span><text:span text:style-name="T108"> Será eliminado do processo o(a)candidato(a) que:</text:span></text:p>
            <text:p text:style-name="P48">I - não preencher corretamente a ficha de inscrição;</text:p>
            <text:p text:style-name="P48">II - não apresentar toda a documentação necessária à inscrição;</text:p>
            <text:p text:style-name="P51">III - não comparecer a entrevista com a comissão agendada previamente;</text:p>
            <text:p text:style-name="P48">IV - em qualquer uma das fases, incorrer em falsidade de informações e incoerência entre os dados apresentados e a sua comprovação.</text:p>
            <text:p text:style-name="P42"/>
            <text:p text:style-name="P42"><text:span text:style-name="T99">11.4</text:span><text:span text:style-name="T108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42"/>
            <text:p text:style-name="P42"><text:span text:style-name="T99">11.5</text:span><text:span text:style-name="T108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42"><text:span text:style-name="T99">11.6 </text:span><text:span text:style-name="T108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42"/>
            <text:p text:style-name="P42"><text:span text:style-name="T99">11.7</text:span><text:span text:style-name="T108"> Os casos omissos serão analisados pela Comissão de Seleção de Bolsistas PET/Conexões de Saberes (Práxis - Licenciaturas)/2018, </text:span><text:span text:style-name="T109">Campus</text:span><text:span text:style-name="T108"> Erechim.</text:span></text:p>
            <text:p text:style-name="P52"/>
            <text:p text:style-name="P42"><text:span text:style-name="T99">11.8 </text:span><text:span text:style-name="T108">Comissão de Seleção de Bolsistas PET/Conexões de Saberes (Práxis - Licenciaturas)/2018, </text:span><text:span text:style-name="T109">Campus</text:span><text:span text:style-name="T108"> Erechim:</text:span></text:p>
            <text:p text:style-name="P48"><text:span text:style-name="T111">I - </text:span>Tutor PET/Conexões de Saberes (Práxis – Licenciaturas): Prof. Dr. Thiago Ingrassia Pereira - SIAPE 1297619 - <text:s/>Presidente</text:p>
            <text:p text:style-name="P42"><text:span text:style-name="T112">I</text:span><text:span text:style-name="T113">I </text:span><text:span text:style-name="T112"><text:s/>- </text:span><text:span text:style-name="T113">R</text:span><text:span text:style-name="T114">epresentante</text:span><text:span text:style-name="T115">s</text:span><text:span text:style-name="T114"> do grupo de bolsistas </text:span><text:span text:style-name="T116">PET/Conexões de Saberes (Práxis - Licenciaturas): </text:span></text:p>
            <text:p text:style-name="P53">Thifany Piffer – CPF: 022.952.720-50.</text:p>
            <text:p text:style-name="P47"><text:span text:style-name="Fonte_20_parág._20_padrão"><text:span text:style-name="T117"/></text:span></text:p>
            <text:p text:style-name="CORPO_20_DE_20_TEXTO_20_EDITAL"><text:span text:style-name="T98">4.2 </text:span><text:span text:style-name="T46">Os casos omissos neste Edital serão resolvidos pela Comissão Organizador</text:span>a da VI JIC.</text:p>
            <text:p text:style-name="P47"><text:span text:style-name="T118">monitores voluntários selecionados deverão participar de treinamento no dia 13 de outubro de 2016 no Auditório do Bloco B </text:span><text:span text:style-name="T119">campus</text:span><text:span text:style-name="T118"> Chapecó e, por videoconferência, nos demais </text:span><text:span text:style-name="T119">campi</text:span><text:span text:style-name="T118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54"><text:span text:style-name="T120">4.1 </text:span><text:span text:style-name="T118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54"><text:span text:style-name="T120">3.1 </text:span><text:span text:style-name="T75">Se</text:span><text:span text:style-name="T89">úmero total de vagas para monitores voluntários será de 20 (vinte) para o </text:span><text:span text:style-name="T90">Campus</text:span><text:span text:style-name="T91"> Chapecó.</text:span></text:p>
            <text:p text:style-name="CORPO_20_DE_20_TEXTO_20_EDITAL"><text:span text:style-name="T88">2.2 </text:span><text:span text:style-name="T89">O número total de vagas para atuar na sessão de apresentação dos trabalhos da JIC nos </text:span><text:span text:style-name="T90">campi</text:span><text:span text:style-name="T91">, conforme data estabelecida em cada </text:span><text:span text:style-name="T90">campus</text:span><text:span text:style-name="T91">, será de até 5 (cinco) para cada um dos </text:span><text:span text:style-name="T90">campi</text:span><text:span text:style-name="T91"> Cerro Largo-RS, Erechim-RS, Realeza-PR e Laranjeiras do Sul-PR.</text:span></text:p>
            <text:p text:style-name="CORPO_20_DE_20_TEXTO_20_EDITAL"><text:span text:style-name="T88">2.3 </text:span><text:span text:style-name="T89">A atribuição de cada monitor voluntário será baseada nos requisitos logísticos </text:span><text:span text:style-name="T91">específicos do evento e perfil pessoal do estudante.</text:span></text:p>
            <text:p text:style-name="CORPO_20_DE_20_TEXTO_20_EDITAL"><text:span text:style-name="T92">2.4 </text:span><text:span text:style-name="T91">As inscrições deverão ser realizadas até o dia 03 de outubro, exclusivamente, pelo link </text:span><text:span text:style-name="T75">Inscrição Monitoria – VI JIC.</text:span></text:p>
            <text:p text:style-name="CORPO_20_DE_20_TEXTO_20_EDITAL"><text:span text:style-name="T93">2.5 </text:span><text:span text:style-name="T91">A seleção será pela ordem cronológica de inscrição até o preenchimento total das </text:span><text:span text:style-name="T75">vagas.</text:span></text:p>
            <text:p text:style-name="CORPO_20_DE_20_TEXTO_20_EDITAL"><text:span text:style-name="T94">2.6 </text:span><text:span text:style-name="T91">A divulgação dos selecionados ocorrerá no dia 07 de outubro de 2016, no site oficial do </text:span><text:span text:style-name="T75">evento VI Jornada de Iniciação Científica e Tecnológica.</text:span></text:p>
            <text:p text:style-name="P54"><text:span text:style-name="Fonte_20_parág._20_padrão"><text:span text:style-name="T117"/></text:span></text:p>
            <text:p text:style-name="CORPO_20_DE_20_TEXTO_20_EDITAL"/>
            <text:p text:style-name="TÍTULO_20_NÍVEL_20_1_20_-_20_PRINCIPAL">2 DAS <text:span text:style-name="T85">VAGAS, INSCRIÇÕES E SELEÇÃO DOS CANDIDATOS</text:span></text:p>
            <text:p text:style-name="P54"><text:span text:style-name="T88">2.1 </text:span><text:span text:style-name="T89">O ntividade de monitoria voluntária, a ser desenvolvida na VI Jornada de Iniciação Científica e Tecnológica da UFFS, destina-se aos estudantes de </text:span><text:span text:style-name="T121">G</text:span><text:span text:style-name="T89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40"/>
            <text:p text:style-name="TÍTULO_20_NÍVEL_20_1_20_-_20_PRINCIPAL"><text:span text:style-name="T82">1 </text:span>D<text:span text:style-name="T83">A</text:span> <text:span text:style-name="T83">FINALIDADE</text:span></text:p>
            <text:p text:style-name="P54"><text:span text:style-name="T122">1.1</text:span><text:span text:style-name="T123"> A a</text:span><text:span text:style-name="T124">O REITOR DA UNIVERSIDADE FEDERAL DA FRONTEIRA SUL </text:span><text:span text:style-name="T125">(</text:span><text:span text:style-name="T124">UFFS</text:span><text:span text:style-name="T125">)</text:span><text:span text:style-name="T124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26">Campus</text:span><text:span text:style-name="T124"> Chapecó.</text:span><text:span text:style-name="Fonte_20_parág._20_padrão"><text:span text:style-name="T127">Paulo Alberto Duarte Junior – CPF: 376.815.638-90. </text:span></text:span></text:p>
            <text:p text:style-name="P50"><text:span text:style-name="Fonte_20_parág._20_padrão"><text:span text:style-name="T107"/></text:span></text:p>
            <text:p text:style-name="P50"><text:span text:style-name="Fonte_20_parág._20_padrão"><text:span text:style-name="T107"/></text:span></text:p>
            <text:p text:style-name="P50"><text:span text:style-name="Fonte_20_parág._20_padrão"><text:span text:style-name="T107"/></text:span></text:p>
            <text:p text:style-name="P55">Chapecó-SC, <text:span text:style-name="T128">30</text:span><text:span text:style-name="T77">22</text:span> de <text:span text:style-name="T78">maiosetembro</text:span> de 201<text:span text:style-name="T78">86</text:span>.</text:p>
            <text:p text:style-name="P56"/>
            <text:p text:style-name="P57"/>
            <text:p text:style-name="P58"/>
            <text:p text:style-name="P58"/>
            <text:p text:style-name="P59">NOME (em letras maiúsculas)JOÃO ALFREDO BRAIDA</text:p>
            <text:p text:style-name="P60">Cargo (em letras minúsculas, com as iniciais maiúsculas)Pró-Reitor de Graduação</text:p>
            <text:p text:style-name="P61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3">ANEXO I</text:p>
            <text:p text:style-name="P64"/>
            <text:p text:style-name="P65">UNIVERSIDADE FEDERAL DA FRONTEIRA SUL</text:p>
            <text:p text:style-name="P66"><text:span text:style-name="T129">CAMPUS</text:span><text:span text:style-name="T21"> ERECHIM</text:span></text:p>
            <text:p text:style-name="P65"/>
            <text:p text:style-name="P67">FICHA DE INSCRIÇÃO</text:p>
            <text:p text:style-name="P68"><text:span text:style-name="T130">GRUPO PET/CONEXÕES</text:span><text:span text:style-name="T87"> </text:span><text:span text:style-name="T130">DE SABERES - Práxis - Licenciaturas</text:span></text:p>
            <text:h text:style-name="P69" text:outline-level="1"><text:span text:style-name="T87">PROCESSO SELETIVO </text:span><text:span text:style-name="T131">2018</text:span></text:h>
            <text:p text:style-name="P70">Nome:__________________________________________________________</text:p>
            <text:p text:style-name="P70">RG:________________________ <text:s/>CPF:________________________________</text:p>
            <text:p text:style-name="P70">Matrícula:____________________ <text:s/>Curso:______________________________</text:p>
            <text:p text:style-name="P70">Data de Nascimento:__________Cidade:_____________________UF________</text:p>
            <text:p text:style-name="P70">Endereço residencial: <text:s/>______________________________________________</text:p>
            <text:p text:style-name="P70">CEP:______________________________ <text:s text:c="2"/>Cidade:_______________________</text:p>
            <text:p text:style-name="P70">Telefone:________________________________________________________</text:p>
            <text:p text:style-name="P70">E-mail:__________________________________________________________</text:p>
            <text:p text:style-name="P70"/>
            <text:p text:style-name="P70">- Quero concorrer à bolsa:</text:p>
            <text:p text:style-name="P70">( <text:s/>) Remunerada (FNDE)</text:p>
            <text:p text:style-name="P70">( <text:s/>) Voluntária (sem remuneração)</text:p>
            <text:p text:style-name="P70"/>
            <text:p text:style-name="P71"><text:span text:style-name="T87">- Aceito as condições e normas estabelecidas no Edital 2018 PET/Conexões de Saberes para o ingresso no Programa junto à UFFS/</text:span><text:span text:style-name="T132">Campus</text:span><text:span text:style-name="T87"> Erechim.</text:span></text:p>
            <text:p text:style-name="P70"/>
            <text:p text:style-name="P72">________________________________________________________</text:p>
            <text:p text:style-name="P72">Assinatura do/a Candidato/a</text:p>
            <text:p text:style-name="P72"/>
            <text:p text:style-name="P73">Data:___/___/___</text:p>
            <text:p text:style-name="P70"/>
            <text:p text:style-name="P70">Preenchimento responsável pela inscrição:</text:p>
            <text:p text:style-name="P70">( ) Documento comprobatório de matrícula e frequência no Curso de Licenciatura da UFFS/Erechim e histórico de notas (histórico escolar); </text:p>
            <text:p text:style-name="P70">( ) Carta de Intenções com declaração de disponibilidade de 20 (vinte) horas semanais para o desempenho de atividades previstas; </text:p>
            <text:p text:style-name="P70">( ) Cópia de documentos: RG e CPF; </text:p>
            <text:p text:style-name="P70">( ) Comprovante de residência.</text:p>
            <text:p text:style-name="P70"/>
            <text:p text:style-name="P70">Recebido por:____________________________________________________</text:p>
            <text:p text:style-name="P70"/>
            <text:p text:style-name="P70">- - - - - - - - - - - - - - - - - - - - - - - - - - - - - - - - - - - - - - - - - - - - - - - - - - - - - - - - - - - - </text:p>
            <text:h text:style-name="P69" text:outline-level="1"><text:span text:style-name="T133">COMPROVANTE DE INSCRIÇÃO NO PROCESSO SELETIVO – PET/CONEXÕES DE SABERES UFFS/ERECHIM - </text:span><text:span text:style-name="T131">2018</text:span></text:h>
            <text:p text:style-name="P74"/>
            <text:p text:style-name="P70">Nome do/a candidato/a:___________________________________________</text:p>
            <text:p text:style-name="P70">Data da inscrição:________________________________________________</text:p>
            <text:p text:style-name="P70">Recebido por:____________________________________________________</text:p>
            <text:p text:style-name="P75"><text:span text:style-name="T134">Assinatura:_____________________________________________________</text:span></text:p>
          </text:deletion>
        </text:changed-region>
        <text:changed-region xml:id="ct462417104" text:id="ct462417104">
          <text:insertion>
            <office:change-info>
              <dc:creator>Autor desconhecido</dc:creator>
              <dc:date>2018-06-22T15:01:5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63236872"/></text:p>
      <text:p text:style-name="P2"><text:change-start text:change-id="ct463237352"/><text:span text:style-name="T103">EDITAL Nº </text:span><text:change-end text:change-id="ct463237352"/><text:change-start text:change-id="ct463236392"/><text:span text:style-name="T154">1</text:span><text:span text:style-name="T155">6</text:span><text:change-end text:change-id="ct463236392"/><text:change text:change-id="ct463235912"/><text:change-start text:change-id="ct463236152"/><text:span text:style-name="T103">/</text:span><text:change-end text:change-id="ct463236152"/><text:change-start text:change-id="ct463236632"/><text:span text:style-name="T156">PROGRAD</text:span><text:change-end text:change-id="ct463236632"/><text:change text:change-id="ct463237112"/><text:change-start text:change-id="ct463237592"/><text:span text:style-name="T2">/</text:span><text:change-end text:change-id="ct463237592"/><text:change-start text:change-id="ct463238072"/><text:span text:style-name="T103">UFFS/201</text:span><text:change-end text:change-id="ct463238072"/><text:change-start text:change-id="ct463239272"/><text:span text:style-name="T157">8</text:span><text:change-end text:change-id="ct463239272"/><text:change text:change-id="ct463239392"/><text:change text:change-id="ct545241432"/><text:change text:change-id="ct463238912"/><text:change text:change-id="ct463238672"/><text:change text:change-id="ct463239032"/><text:change text:change-id="ct545241672"/><text:change text:change-id="ct97141152"/><text:change text:change-id="ct545240712"/><text:change text:change-id="ct97140912"/><text:change-start text:change-id="ct545241912"/><text:span text:style-name="T159"> - </text:span><text:change-end text:change-id="ct545241912"/><text:change-start text:change-id="ct462415544"/><text:span text:style-name="T74">ANEXO II</text:span><text:span text:style-name="T310">I</text:span></text:p>
      <text:p text:style-name="P115">FORMULÁRIO PARA RECURSO</text:p>
      <text:p text:style-name="P114"/>
      <text:p text:style-name="P114"/>
      <text:p text:style-name="P111"><text:span text:style-name="T14">Utilize este formulário para o recurso </text:span>em face de Resultado <text:span text:style-name="T375">do</text:span> Processo <text:span text:style-name="T375">d</text:span>e Seleção</text:p>
      <text:p text:style-name="P113"/>
      <text:p text:style-name="P112"><text:span text:style-name="T375">SUBPROJETO/COMPONENTE CURRICULAR</text:span>_ _ _ _ _ _ _ _ _ _ _ _ _ _ _ _ _ _ _ _ _ _ _ _ _ _ _ _ _ _ _ _ _ _ _ _ _ _ _ _ _ _ _ _ _ _ _ _ _ _ _ _ _ _ _ _ _ _ _ _ _ _ _ _ _ _ _ _ _ _ _ _ _ _ </text:p>
      <text:p text:style-name="P11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47">RECURSO</text:p>
          </table:table-cell>
        </table:table-row>
        <table:table-row>
          <table:table-cell table:style-name="Tabela6.A2" office:value-type="string">
            <text:p text:style-name="P113"><text:span text:style-name="T21">I – </text:span>DOS FATOS:</text:p>
            <text:p text:style-name="P148"/>
            <text:p text:style-name="P148"/>
            <text:p text:style-name="P148"/>
            <text:p text:style-name="P148"/>
            <text:p text:style-name="P148"/>
            <text:p text:style-name="P148"/>
          </table:table-cell>
        </table:table-row>
        <table:table-row>
          <table:table-cell table:style-name="Tabela6.A2" office:value-type="string">
            <text:p text:style-name="P113"><text:span text:style-name="T21">II – </text:span>DOS FUNDAMENTOS: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  <table:table-row>
          <table:table-cell table:style-name="Tabela6.A2" office:value-type="string">
            <text:p text:style-name="P113"><text:span text:style-name="T21">III – </text:span>DO PEDIDO:</text:p>
            <text:p text:style-name="P113"/>
            <text:p text:style-name="P113"/>
            <text:p text:style-name="P113"/>
            <text:p text:style-name="P113"/>
            <text:p text:style-name="P113"/>
            <text:p text:style-name="P113"/>
          </table:table-cell>
        </table:table-row>
      </table:table>
      <text:p text:style-name="P113"/>
      <text:p text:style-name="P113">Nestes Termos,</text:p>
      <text:p text:style-name="P113">Peço Deferimento.</text:p>
      <text:p text:style-name="P111"/>
      <text:p text:style-name="P111">_______________________________</text:p>
      <text:p text:style-name="P111">Local e Data</text:p>
      <text:p text:style-name="P111"/>
      <text:p text:style-name="P111">_____________________________________________</text:p>
      <text:p text:style-name="P39"><text:change-end text:change-id="ct462415544"/><text:change text:change-id="ct462416984"/><text:change text:change-id="ct462416864"/><text:change text:change-id="ct462416744"/><text:change text:change-id="ct462416624"/><text:change text:change-id="ct462416504"/><text:change text:change-id="ct462416384"/><text:change text:change-id="ct462416264"/><text:change text:change-id="ct462416144"/><text:change text:change-id="ct462416024"/><text:change text:change-id="ct97141392"/><text:change text:change-id="ct462415904"/><text:change text:change-id="ct462415784"/><text:change text:change-id="ct462415664"/><text:change-start text:change-id="ct462417104"/>Assinatura do Requerente<text:change-end text:change-id="ct462417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63238432" text:id="ct46323843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63238552" text:id="ct46323855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63238792" text:id="ct46323879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6323843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63238432"/><text:change text:change-id="ct463238552"/><text:change-start text:change-id="ct463238792"/><text:span text:style-name="MT1">prograd</text:span>@uffs.edu.br, www.uffs.edu.br<text:change-end text:change-id="ct46323879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2T15:31:54.467000000</dc:date>
    <meta:editing-duration>PT11H46M38S</meta:editing-duration>
    <meta:editing-cycles>125</meta:editing-cycles>
    <meta:generator>LibreOffice/5.4.0.3$Windows_x86 LibreOffice_project/7556cbc6811c9d992f4064ab9287069087d7f62c</meta:generator>
    <meta:document-statistic meta:table-count="2" meta:image-count="1" meta:object-count="0" meta:page-count="1" meta:paragraph-count="21" meta:word-count="146" meta:character-count="737" meta:non-whitespace-character-count="599"/>
  </office:meta>
</office:document-meta>
</file>