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8" style:family="table">
      <style:table-properties style:width="16.501cm" style:rel-width="100%" fo:margin-left="-0.009cm" fo:margin-top="0cm" fo:margin-bottom="0cm" table:align="left" style:writing-mode="lr-tb"/>
    </style:style>
    <style:style style:name="Tabela8.A" style:family="table-column">
      <style:table-column-properties style:column-width="8.251cm" style:rel-column-width="3276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9" style:family="table">
      <style:table-properties style:width="16.501cm" style:rel-width="100%" fo:margin-left="-0.009cm" fo:margin-top="0cm" fo:margin-bottom="0cm" table:align="left" style:writing-mode="lr-tb"/>
    </style:style>
    <style:style style:name="Tabela9.A" style:family="table-column">
      <style:table-column-properties style:column-width="5.498cm" style:rel-column-width="21836*"/>
    </style:style>
    <style:style style:name="Tabela9.C" style:family="table-column">
      <style:table-column-properties style:column-width="5.505cm" style:rel-column-width="21863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fo:color="#000000" style:font-name="Times New Roman1" fo:font-size="12pt" fo:font-weight="normal" officeooo:rsid="00453f03" officeooo:paragraph-rsid="00b2d5f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NOME_20_ASSINATURA">
      <style:text-properties officeooo:rsid="00453f03" officeooo:paragraph-rsid="00453f03"/>
    </style:style>
    <style:style style:name="P29" style:family="paragraph" style:parent-style-name="CARGO_20_ASSINATURA">
      <style:text-properties officeooo:rsid="00453f03" officeooo:paragraph-rsid="00453f03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1" style:family="paragraph" style:parent-style-name="CORPO_20_DE_20_TEXTO_20_DO_20_DOCUMENTO">
      <style:text-properties style:use-window-font-color="true" officeooo:paragraph-rsid="0031d67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9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50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1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d5f9" style:font-size-asian="12pt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d5f9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d5f9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d5f9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d5f9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d5f9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d5f9" fo:background-color="transparent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d5f9" style:font-size-asian="12pt" style:font-style-asian="italic" style:font-size-complex="12pt" fo:hyphenate="false" fo:hyphenation-remain-char-count="2" fo:hyphenation-push-char-count="2"/>
    </style:style>
    <style:style style:name="P10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8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109" style:family="paragraph" style:parent-style-name="Normal3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d5f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39668" officeooo:paragraph-rsid="00b2d5f9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d5f9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normal" officeooo:rsid="00c87a5c" officeooo:paragraph-rsid="00b2d5f9" fo:background-color="transparent" style:font-size-asian="10pt" style:font-style-asian="italic" style:font-weight-asian="normal" style:font-name-complex="Times New Roman4" style:font-size-complex="10pt" fo:hyphenate="false" fo:hyphenation-remain-char-count="2" fo:hyphenation-push-char-count="2"/>
    </style:style>
    <style:style style:name="P12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fo:font-size="11pt" fo:language="pt" fo:country="BR" officeooo:rsid="00a0306d" officeooo:paragraph-rsid="00b2d5f9" fo:background-color="transparent" style:font-name-asian="Calibri" style:font-size-asian="11pt" style:language-asian="zxx" style:country-asian="none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b2d5f9" fo:background-color="transparent" fo:hyphenate="false" fo:hyphenation-remain-char-count="2" fo:hyphenation-push-char-count="2"/>
    </style:style>
    <style:style style:name="P1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9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1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7" style:family="paragraph" style:parent-style-name="NOME_20_ASSINATURA">
      <style:text-properties fo:font-size="12pt" officeooo:rsid="00453f03" officeooo:paragraph-rsid="00b4b3e5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6b85" officeooo:paragraph-rsid="00b2d5f9" fo:background-color="transparent" style:font-size-asian="10.5pt" style:font-weight-asian="bold" style:font-size-complex="10.5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paragraph-rsid="00b2d5f9" fo:background-color="transparent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90df" officeooo:paragraph-rsid="00b2d5f9" fo:background-color="transparent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officeooo:rsid="00b290df" officeooo:paragraph-rsid="00b2d5f9" fo:background-color="transparent" style:font-size-asian="10.5pt" style:font-size-complex="10.5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3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46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53bb4" officeooo:paragraph-rsid="00b2d5f9" style:font-size-asian="12pt" style:font-size-complex="12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fo:color="#000000" style:font-name="Times New Roman1" fo:font-size="12pt" fo:font-weight="normal" officeooo:rsid="00453f03" officeooo:paragraph-rsid="00b2d5f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7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7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79" style:family="paragraph" style:parent-style-name="NOME_20_ASSINATURA">
      <style:text-properties officeooo:rsid="00453f03" officeooo:paragraph-rsid="00453f03"/>
    </style:style>
    <style:style style:name="P180" style:family="paragraph" style:parent-style-name="CARGO_20_ASSINATURA">
      <style:text-properties officeooo:rsid="00453f03" officeooo:paragraph-rsid="00453f03"/>
    </style:style>
    <style:style style:name="P18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2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3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5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8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7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8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8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9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94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95" style:family="paragraph" style:parent-style-name="CORPO_20_DE_20_TEXTO_20_DO_20_DOCUMENTO">
      <style:text-properties style:use-window-font-color="true" officeooo:paragraph-rsid="0031d67e"/>
    </style:style>
    <style:style style:name="P19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9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1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officeooo:rsid="00a82c43" style:font-name-asian="Times New Roman4" style:language-asian="pt" style:country-asian="BR"/>
    </style:style>
    <style:style style:name="T8" style:family="text">
      <style:text-properties style:font-name-complex="Times New Roman1"/>
    </style:style>
    <style:style style:name="T9" style:family="text">
      <style:text-properties fo:font-weight="bold" officeooo:rsid="00d727da" fo:background-color="transparent" loext:char-shading-value="0" style:font-weight-asian="bold" style:font-weight-complex="bold"/>
    </style:style>
    <style:style style:name="T10" style:family="text">
      <style:text-properties fo:font-weight="bold" officeooo:rsid="00df9f68" fo:background-color="transparent" loext:char-shading-value="0" style:font-weight-asian="bold" style:font-weight-complex="bold"/>
    </style:style>
    <style:style style:name="T11" style:family="text">
      <style:text-properties fo:font-weight="bold" officeooo:rsid="00eb138a" fo:background-color="transparent" loext:char-shading-value="0" style:font-weight-asian="bold" style:font-weight-complex="bold"/>
    </style:style>
    <style:style style:name="T12" style:family="text">
      <style:text-properties officeooo:rsid="00df9f68"/>
    </style:style>
    <style:style style:name="T13" style:family="text">
      <style:text-properties officeooo:rsid="00eb138a"/>
    </style:style>
    <style:style style:name="T1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1" officeooo:rsid="00638fc7"/>
    </style:style>
    <style:style style:name="T19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20" style:family="text">
      <style:text-properties officeooo:rsid="00638fc7"/>
    </style:style>
    <style:style style:name="T21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25" style:family="text">
      <style:text-properties officeooo:rsid="005be349"/>
    </style:style>
    <style:style style:name="T26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7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8" style:family="text">
      <style:text-properties fo:font-size="12pt" style:font-size-asian="12pt" style:font-name-complex="TimesNewRoman" style:font-size-complex="12pt"/>
    </style:style>
    <style:style style:name="T29" style:family="text">
      <style:text-properties fo:font-size="12pt" officeooo:rsid="006601f5" style:font-size-asian="12pt" style:font-name-complex="TimesNewRoman" style:font-size-complex="12pt"/>
    </style:style>
    <style:style style:name="T30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3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weight="bold" officeooo:rsid="01b52516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5" style:family="text">
      <style:text-properties officeooo:rsid="01ad4f8f"/>
    </style:style>
    <style:style style:name="T46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1" fo:font-size="12pt" officeooo:rsid="0034ae17" style:font-size-asian="12pt" style:font-size-complex="12pt"/>
    </style:style>
    <style:style style:name="T48" style:family="text">
      <style:text-properties officeooo:rsid="01aad241"/>
    </style:style>
    <style:style style:name="T49" style:family="text">
      <style:text-properties fo:font-weight="bold" style:font-name-asian="Times New Roman1" style:font-weight-asian="bold" style:font-name-complex="Times New Roman1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5" style:family="text">
      <style:text-properties officeooo:rsid="006cb64d"/>
    </style:style>
    <style:style style:name="T56" style:family="text">
      <style:text-properties fo:color="#ff6600" officeooo:rsid="005be349"/>
    </style:style>
    <style:style style:name="T57" style:family="text">
      <style:text-properties officeooo:rsid="004914ba"/>
    </style:style>
    <style:style style:name="T58" style:family="text">
      <style:text-properties fo:font-style="italic" fo:font-weight="bold" style:font-style-asian="italic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style:font-name-complex="Calibri"/>
    </style:style>
    <style:style style:name="T62" style:family="text">
      <style:text-properties fo:color="#000000" style:letter-kerning="true" style:font-name-complex="Calibri" style:font-weight-complex="normal"/>
    </style:style>
    <style:style style:name="T63" style:family="text">
      <style:text-properties fo:font-style="italic" style:font-style-asian="italic" style:font-name-complex="Calibri"/>
    </style:style>
    <style:style style:name="T64" style:family="text">
      <style:text-properties fo:font-weight="normal" style:font-weight-asian="normal" style:font-name-complex="Calibri"/>
    </style:style>
    <style:style style:name="T65" style:family="text">
      <style:text-properties officeooo:rsid="01b4ee16"/>
    </style:style>
    <style:style style:name="T66" style:family="text">
      <style:text-properties fo:font-style="italic" officeooo:rsid="01b4ee16" style:font-style-asian="italic" style:font-style-complex="italic"/>
    </style:style>
    <style:style style:name="T67" style:family="text">
      <style:text-properties fo:font-weight="bold" officeooo:rsid="01b4ee16" style:font-weight-asian="bold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weight="bold" style:font-weight-asian="bold" style:font-name-complex="Times New Roman1" style:font-weight-complex="bold"/>
    </style:style>
    <style:style style:name="T70" style:family="text">
      <style:text-properties officeooo:rsid="003ee67a" style:font-name-complex="Times New Roman1"/>
    </style:style>
    <style:style style:name="T71" style:family="text">
      <style:text-properties officeooo:rsid="002eead7" style:font-name-complex="Times New Roman1"/>
    </style:style>
    <style:style style:name="T72" style:family="text">
      <style:text-properties fo:font-style="italic" style:font-style-asian="italic" style:font-name-complex="Times New Roman1" style:font-style-complex="italic"/>
    </style:style>
    <style:style style:name="T73" style:family="text">
      <style:text-properties fo:color="#ff6600" officeooo:rsid="005be349" style:font-name-complex="Times New Roman1"/>
    </style:style>
    <style:style style:name="T74" style:family="text">
      <style:text-properties officeooo:rsid="004914ba" style:font-name-complex="Times New Roman1"/>
    </style:style>
    <style:style style:name="T75" style:family="text">
      <style:text-properties officeooo:rsid="003e2d4b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b2d5f9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8" style:family="text">
      <style:text-properties fo:font-size="12pt" style:font-name-asian="Times New Roman1" style:font-size-asian="12pt" style:font-name-complex="Times New Roman1" style:font-size-complex="12pt"/>
    </style:style>
    <style:style style:name="T89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1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92" style:family="text">
      <style:text-properties fo:font-size="12pt" style:font-size-asian="12pt" style:font-name-complex="TimesNewRoman" style:font-size-complex="12pt"/>
    </style:style>
    <style:style style:name="T93" style:family="text">
      <style:text-properties fo:font-size="12pt" officeooo:rsid="006601f5" style:font-size-asian="12pt" style:font-name-complex="TimesNewRoman" style:font-size-complex="12pt"/>
    </style:style>
    <style:style style:name="T94" style:family="text">
      <style:text-properties style:use-window-font-color="true"/>
    </style:style>
    <style:style style:name="T95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1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1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0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0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0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0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09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110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12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13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14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use-window-font-color="true" style:font-name="Times New Roman1" officeooo:rsid="00638fc7"/>
    </style:style>
    <style:style style:name="T116" style:family="text">
      <style:text-properties style:use-window-font-color="true" fo:background-color="transparent" loext:char-shading-value="0" style:language-asian="pt" style:country-asian="BR"/>
    </style:style>
    <style:style style:name="T117" style:family="text">
      <style:text-properties style:use-window-font-color="true" officeooo:rsid="00be66c2" fo:background-color="transparent" loext:char-shading-value="0" style:language-asian="pt" style:country-asian="BR"/>
    </style:style>
    <style:style style:name="T118" style:family="text">
      <style:text-properties style:use-window-font-color="true" officeooo:rsid="00c52c4f" fo:background-color="transparent" loext:char-shading-value="0" style:language-asian="pt" style:country-asian="BR"/>
    </style:style>
    <style:style style:name="T119" style:family="text">
      <style:text-properties style:use-window-font-color="true" officeooo:rsid="00a7008f" fo:background-color="transparent" loext:char-shading-value="0" style:language-asian="pt" style:country-asian="BR"/>
    </style:style>
    <style:style style:name="T120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121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122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23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24" style:family="text">
      <style:text-properties style:use-window-font-color="true" officeooo:rsid="00aaffdb"/>
    </style:style>
    <style:style style:name="T125" style:family="text">
      <style:text-properties style:use-window-font-color="true" officeooo:rsid="00b7922a"/>
    </style:style>
    <style:style style:name="T126" style:family="text">
      <style:text-properties fo:color="#ff6600" officeooo:rsid="005be349"/>
    </style:style>
    <style:style style:name="T127" style:family="text">
      <style:text-properties fo:color="#ff6600" officeooo:rsid="005be349" style:font-name-complex="Times New Roman1"/>
    </style:style>
    <style:style style:name="T128" style:family="text">
      <style:text-properties style:font-name="Times New Roman1" fo:font-size="12pt" style:font-size-asian="12pt" style:font-size-complex="12pt"/>
    </style:style>
    <style:style style:name="T129" style:family="text">
      <style:text-properties style:font-name="Times New Roman1" fo:font-size="12pt" officeooo:rsid="0034ae17" style:font-size-asian="12pt" style:font-size-complex="12pt"/>
    </style:style>
    <style:style style:name="T13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1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3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3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4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3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44" style:family="text">
      <style:text-properties officeooo:rsid="01aad241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name-complex="Times New Roman1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1b4ee16" style:font-weight-asian="bold" style:font-weight-complex="bold"/>
    </style:style>
    <style:style style:name="T149" style:family="text">
      <style:text-properties fo:font-weight="bold" officeooo:rsid="01b52516" style:font-weight-asian="bold" style:font-weight-complex="bold"/>
    </style:style>
    <style:style style:name="T150" style:family="text">
      <style:text-properties fo:font-weight="bold" officeooo:rsid="00a53bb4" style:font-weight-asian="bold" style:font-weight-complex="bold"/>
    </style:style>
    <style:style style:name="T151" style:family="text">
      <style:text-properties fo:font-weight="bold" officeooo:rsid="00a31d1c" style:font-weight-asian="bold" style:font-weight-complex="bold"/>
    </style:style>
    <style:style style:name="T152" style:family="text">
      <style:text-properties fo:font-weight="bold" officeooo:rsid="00df9f68" style:font-weight-asian="bold" style:font-weight-complex="bold"/>
    </style:style>
    <style:style style:name="T153" style:family="text">
      <style:text-properties fo:font-weight="bold" officeooo:rsid="009c95df" style:font-weight-asian="bold" style:font-weight-complex="bold"/>
    </style:style>
    <style:style style:name="T154" style:family="text">
      <style:text-properties fo:font-weight="bold" officeooo:rsid="00aceabd" style:font-weight-asian="bold" style:font-weight-complex="bold"/>
    </style:style>
    <style:style style:name="T155" style:family="text">
      <style:text-properties fo:font-weight="bold" officeooo:rsid="00b6d2b9" style:font-weight-asian="bold" style:font-weight-complex="bold"/>
    </style:style>
    <style:style style:name="T156" style:family="text">
      <style:text-properties fo:font-weight="bold" style:font-weight-asian="bold" style:font-name-complex="Calibri"/>
    </style:style>
    <style:style style:name="T157" style:family="text">
      <style:text-properties fo:font-weight="bold" officeooo:rsid="00d58754" style:font-weight-asian="bold"/>
    </style:style>
    <style:style style:name="T158" style:family="text">
      <style:text-properties fo:font-weight="bold" officeooo:rsid="00c04451" style:font-weight-asian="bold"/>
    </style:style>
    <style:style style:name="T159" style:family="text">
      <style:text-properties fo:font-weight="bold" officeooo:rsid="00a53bb4" style:font-weight-asian="bold"/>
    </style:style>
    <style:style style:name="T160" style:family="text">
      <style:text-properties fo:font-weight="bold" officeooo:rsid="00be66c2" style:font-weight-asian="bold"/>
    </style:style>
    <style:style style:name="T161" style:family="text">
      <style:text-properties fo:font-weight="bold" officeooo:rsid="00b22d2e" style:font-weight-asian="bold"/>
    </style:style>
    <style:style style:name="T162" style:family="text">
      <style:text-properties fo:font-weight="bold" officeooo:rsid="00b088d2" style:font-weight-asian="bold"/>
    </style:style>
    <style:style style:name="T163" style:family="text">
      <style:text-properties fo:font-weight="bold" style:font-name-asian="Times New Roman1" style:font-weight-asian="bold" style:font-name-complex="Times New Roman1" style:font-weight-complex="bold"/>
    </style:style>
    <style:style style:name="T164" style:family="text">
      <style:text-properties fo:font-weight="bold" fo:background-color="transparent" loext:char-shading-value="0" style:font-weight-asian="bold"/>
    </style:style>
    <style:style style:name="T165" style:family="text">
      <style:text-properties fo:font-weight="bold" fo:background-color="transparent" loext:char-shading-value="0" style:font-weight-asian="bold" style:font-weight-complex="bold"/>
    </style:style>
    <style:style style:name="T166" style:family="text">
      <style:text-properties fo:font-weight="bold" officeooo:rsid="00d727da" fo:background-color="transparent" loext:char-shading-value="0" style:font-weight-asian="bold" style:font-weight-complex="bold"/>
    </style:style>
    <style:style style:name="T167" style:family="text">
      <style:text-properties fo:font-weight="bold" officeooo:rsid="00df9f68" fo:background-color="transparent" loext:char-shading-value="0" style:font-weight-asian="bold" style:font-weight-complex="bold"/>
    </style:style>
    <style:style style:name="T168" style:family="text">
      <style:text-properties fo:font-weight="bold" officeooo:rsid="00eb138a" fo:background-color="transparent" loext:char-shading-value="0" style:font-weight-asian="bold" style:font-weight-complex="bold"/>
    </style:style>
    <style:style style:name="T169" style:family="text">
      <style:text-properties fo:font-weight="bold" officeooo:rsid="00a0306d" fo:background-color="transparent" loext:char-shading-value="0" style:font-weight-asian="bold" style:font-weight-complex="bold"/>
    </style:style>
    <style:style style:name="T170" style:family="text">
      <style:text-properties fo:font-weight="bold" officeooo:rsid="00c04451" fo:background-color="transparent" loext:char-shading-value="0" style:font-weight-asian="bold" style:font-weight-complex="bold"/>
    </style:style>
    <style:style style:name="T171" style:family="text">
      <style:text-properties fo:font-weight="bold" officeooo:rsid="00b333f5" fo:background-color="transparent" loext:char-shading-value="0" style:font-weight-asian="bold" style:font-weight-complex="bold"/>
    </style:style>
    <style:style style:name="T172" style:family="text">
      <style:text-properties fo:font-weight="bold" officeooo:rsid="00a53bb4" fo:background-color="transparent" loext:char-shading-value="0" style:font-weight-asian="bold" style:font-weight-complex="bold"/>
    </style:style>
    <style:style style:name="T173" style:family="text">
      <style:text-properties fo:font-weight="bold" officeooo:rsid="009c95df" fo:background-color="transparent" loext:char-shading-value="0" style:font-weight-asian="bold" style:font-weight-complex="bold"/>
    </style:style>
    <style:style style:name="T174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175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176" style:family="text">
      <style:text-properties fo:font-weight="bold" officeooo:rsid="00e9121c" fo:background-color="transparent" loext:char-shading-value="0" style:font-weight-asian="bold" style:font-name-complex="Times New Roman1"/>
    </style:style>
    <style:style style:name="T177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178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179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180" style:family="text">
      <style:text-properties fo:font-weight="bold" officeooo:rsid="00a53bb4" fo:background-color="transparent" loext:char-shading-value="0" style:font-weight-asian="bold"/>
    </style:style>
    <style:style style:name="T181" style:family="text">
      <style:text-properties fo:font-weight="bold" officeooo:rsid="00be66c2" fo:background-color="transparent" loext:char-shading-value="0" style:font-weight-asian="bold"/>
    </style:style>
    <style:style style:name="T182" style:family="text">
      <style:text-properties fo:font-weight="bold" fo:background-color="transparent" loext:char-shading-value="0" style:language-asian="pt" style:country-asian="BR" style:font-weight-asian="bold"/>
    </style:style>
    <style:style style:name="T183" style:family="text">
      <style:text-properties fo:font-weight="bold" style:language-asian="pt" style:country-asian="BR" style:font-weight-asian="bold"/>
    </style:style>
    <style:style style:name="T184" style:family="text">
      <style:text-properties fo:font-weight="bold" style:font-name-asian="Times New Roman4" style:language-asian="pt" style:country-asian="BR" style:font-weight-asian="bold"/>
    </style:style>
    <style:style style:name="T185" style:family="text">
      <style:text-properties fo:font-weight="bold" officeooo:rsid="00a82c43" style:font-name-asian="Times New Roman4" style:language-asian="pt" style:country-asian="BR" style:font-weight-asian="bold"/>
    </style:style>
    <style:style style:name="T186" style:family="text">
      <style:text-properties style:font-name-complex="Times New Roman1"/>
    </style:style>
    <style:style style:name="T187" style:family="text">
      <style:text-properties officeooo:rsid="003ee67a" style:font-name-complex="Times New Roman1"/>
    </style:style>
    <style:style style:name="T188" style:family="text">
      <style:text-properties officeooo:rsid="002eead7" style:font-name-complex="Times New Roman1"/>
    </style:style>
    <style:style style:name="T189" style:family="text">
      <style:text-properties officeooo:rsid="004914ba" style:font-name-complex="Times New Roman1"/>
    </style:style>
    <style:style style:name="T190" style:family="text">
      <style:text-properties officeooo:rsid="01ad4f8f"/>
    </style:style>
    <style:style style:name="T191" style:family="text">
      <style:text-properties fo:font-style="italic" style:font-style-asian="italic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officeooo:rsid="01b4ee16" style:font-style-asian="italic" style:font-style-complex="italic"/>
    </style:style>
    <style:style style:name="T194" style:family="text">
      <style:text-properties fo:font-style="italic" officeooo:rsid="00bf38db" style:font-style-asian="italic" style:font-style-complex="italic"/>
    </style:style>
    <style:style style:name="T195" style:family="text">
      <style:text-properties fo:font-style="italic" style:font-style-asian="italic" style:font-name-complex="Calibri"/>
    </style:style>
    <style:style style:name="T196" style:family="text">
      <style:text-properties fo:font-style="italic" style:font-style-asian="italic" style:font-name-complex="Times New Roman1" style:font-style-complex="italic"/>
    </style:style>
    <style:style style:name="T197" style:family="text">
      <style:text-properties fo:font-style="italic" fo:font-weight="bold" style:font-style-asian="italic" style:font-weight-asian="bold"/>
    </style:style>
    <style:style style:name="T198" style:family="text">
      <style:text-properties fo:font-style="italic" fo:font-weight="bold" fo:background-color="transparent" loext:char-shading-value="0" style:font-style-asian="italic" style:font-weight-asian="bold" style:font-weight-complex="bold"/>
    </style:style>
    <style:style style:name="T199" style:family="text">
      <style:text-properties fo:font-style="italic" fo:font-weight="normal" style:font-style-asian="italic" style:font-weight-asian="normal" style:font-name-complex="Times New Roman4"/>
    </style:style>
    <style:style style:name="T200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201" style:family="text">
      <style:text-properties officeooo:rsid="01b4ee16"/>
    </style:style>
    <style:style style:name="T202" style:family="text">
      <style:text-properties fo:font-weight="normal" style:font-weight-asian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a6b3b1" style:font-weight-asian="normal" style:font-weight-complex="normal"/>
    </style:style>
    <style:style style:name="T205" style:family="text">
      <style:text-properties fo:font-weight="normal" officeooo:rsid="00d58754" style:font-weight-asian="normal" style:font-weight-complex="normal"/>
    </style:style>
    <style:style style:name="T206" style:family="text">
      <style:text-properties fo:font-weight="normal" officeooo:rsid="00ab5f89" style:font-weight-asian="normal" style:font-weight-complex="normal"/>
    </style:style>
    <style:style style:name="T207" style:family="text">
      <style:text-properties fo:font-weight="normal" officeooo:rsid="00a0306d" style:font-weight-asian="normal" style:font-weight-complex="normal"/>
    </style:style>
    <style:style style:name="T208" style:family="text">
      <style:text-properties fo:font-weight="normal" officeooo:rsid="009c95df" style:font-weight-asian="normal" style:font-weight-complex="normal"/>
    </style:style>
    <style:style style:name="T209" style:family="text">
      <style:text-properties fo:font-weight="normal" officeooo:rsid="00c4ac16" style:font-weight-asian="normal" style:font-weight-complex="normal"/>
    </style:style>
    <style:style style:name="T210" style:family="text">
      <style:text-properties fo:font-weight="normal" officeooo:rsid="00c6e50b" style:font-weight-asian="normal" style:font-weight-complex="normal"/>
    </style:style>
    <style:style style:name="T211" style:family="text">
      <style:text-properties fo:font-weight="normal" officeooo:rsid="00ccfb26" style:font-weight-asian="normal" style:font-weight-complex="normal"/>
    </style:style>
    <style:style style:name="T212" style:family="text">
      <style:text-properties fo:font-weight="normal" style:font-weight-asian="normal" style:font-name-complex="Calibri"/>
    </style:style>
    <style:style style:name="T213" style:family="text">
      <style:text-properties fo:font-weight="normal" style:font-weight-asian="normal" style:font-name-complex="Times New Roman4"/>
    </style:style>
    <style:style style:name="T214" style:family="text">
      <style:text-properties fo:font-weight="normal" officeooo:rsid="00b85807" style:font-weight-asian="normal" style:font-name-complex="Times New Roman4"/>
    </style:style>
    <style:style style:name="T215" style:family="text">
      <style:text-properties fo:font-weight="normal" officeooo:rsid="00a39668" style:font-weight-asian="normal" style:font-name-complex="Times New Roman4"/>
    </style:style>
    <style:style style:name="T216" style:family="text">
      <style:text-properties fo:font-weight="normal" officeooo:rsid="00b655a3" style:font-weight-asian="normal" style:font-name-complex="Times New Roman4"/>
    </style:style>
    <style:style style:name="T217" style:family="text">
      <style:text-properties fo:font-weight="normal" officeooo:rsid="00b653eb" style:font-weight-asian="normal" style:font-name-complex="Times New Roman4"/>
    </style:style>
    <style:style style:name="T218" style:family="text">
      <style:text-properties fo:font-weight="normal" officeooo:rsid="00d27c20" style:font-weight-asian="normal" style:font-name-complex="Times New Roman4"/>
    </style:style>
    <style:style style:name="T219" style:family="text">
      <style:text-properties fo:font-weight="normal" style:language-asian="pt" style:country-asian="BR" style:font-weight-asian="normal" style:font-weight-complex="normal"/>
    </style:style>
    <style:style style:name="T220" style:family="text">
      <style:text-properties fo:font-weight="normal" officeooo:rsid="00b6d2b9" style:language-asian="pt" style:country-asian="BR" style:font-weight-asian="normal" style:font-weight-complex="normal"/>
    </style:style>
    <style:style style:name="T221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222" style:family="text">
      <style:text-properties officeooo:rsid="00638fc7"/>
    </style:style>
    <style:style style:name="T223" style:family="text">
      <style:text-properties officeooo:rsid="005be349"/>
    </style:style>
    <style:style style:name="T224" style:family="text">
      <style:text-properties style:font-name-asian="Times New Roman1" style:font-name-complex="Times New Roman1"/>
    </style:style>
    <style:style style:name="T225" style:family="text">
      <style:text-properties officeooo:rsid="006cb64d"/>
    </style:style>
    <style:style style:name="T226" style:family="text">
      <style:text-properties officeooo:rsid="004914ba"/>
    </style:style>
    <style:style style:name="T227" style:family="text">
      <style:text-properties style:font-name-complex="Calibri"/>
    </style:style>
    <style:style style:name="T228" style:family="text">
      <style:text-properties fo:color="#000000" style:letter-kerning="true" style:font-name-complex="Calibri" style:font-weight-complex="normal"/>
    </style:style>
    <style:style style:name="T229" style:family="text">
      <style:text-properties fo:color="#000000" style:font-name-asian="Times New Roman1" style:font-name-complex="Times New Roman1"/>
    </style:style>
    <style:style style:name="T230" style:family="text">
      <style:text-properties fo:color="#000000" officeooo:rsid="00b333f5" style:font-name-asian="Times New Roman1" style:font-name-complex="Times New Roman1"/>
    </style:style>
    <style:style style:name="T231" style:family="text">
      <style:text-properties fo:color="#000000" officeooo:rsid="00d58754" style:font-name-asian="Times New Roman1" style:font-name-complex="Times New Roman1"/>
    </style:style>
    <style:style style:name="T232" style:family="text">
      <style:text-properties fo:color="#000000" officeooo:rsid="00a53bb4" style:font-name-asian="Times New Roman1" style:font-name-complex="Times New Roman1"/>
    </style:style>
    <style:style style:name="T233" style:family="text">
      <style:text-properties fo:color="#000000" officeooo:rsid="00c52c4f" style:font-name-asian="Times New Roman1" style:font-name-complex="Times New Roman1"/>
    </style:style>
    <style:style style:name="T234" style:family="text">
      <style:text-properties fo:color="#000000" officeooo:rsid="00ea4dbe" fo:background-color="#ffffff" loext:char-shading-value="0" style:font-name-asian="Times New Roman1" style:font-name-complex="Times New Roman1"/>
    </style:style>
    <style:style style:name="T235" style:family="text">
      <style:text-properties officeooo:rsid="00df9f68"/>
    </style:style>
    <style:style style:name="T236" style:family="text">
      <style:text-properties officeooo:rsid="00eb138a"/>
    </style:style>
    <style:style style:name="T237" style:family="text">
      <style:text-properties fo:font-style="normal" style:font-style-asian="normal" style:font-style-complex="normal"/>
    </style:style>
    <style:style style:name="T238" style:family="text">
      <style:text-properties fo:font-style="normal" officeooo:rsid="00bf38db" style:font-style-asian="normal" style:font-style-complex="normal"/>
    </style:style>
    <style:style style:name="T239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240" style:family="text">
      <style:text-properties style:font-weight-complex="bold"/>
    </style:style>
    <style:style style:name="T241" style:family="text">
      <style:text-properties officeooo:rsid="00a53bb4" style:font-weight-complex="bold"/>
    </style:style>
    <style:style style:name="T242" style:family="text">
      <style:text-properties officeooo:rsid="00b40a26" style:font-weight-complex="bold"/>
    </style:style>
    <style:style style:name="T243" style:family="text">
      <style:text-properties officeooo:rsid="00e0a411" style:font-weight-complex="bold"/>
    </style:style>
    <style:style style:name="T244" style:family="text">
      <style:text-properties officeooo:rsid="00a7008f" style:font-weight-complex="bold"/>
    </style:style>
    <style:style style:name="T245" style:family="text">
      <style:text-properties officeooo:rsid="00b088d2" style:font-weight-complex="bold"/>
    </style:style>
    <style:style style:name="T246" style:family="text">
      <style:text-properties officeooo:rsid="00a53bb4"/>
    </style:style>
    <style:style style:name="T247" style:family="text">
      <style:text-properties officeooo:rsid="00b5a289"/>
    </style:style>
    <style:style style:name="T248" style:family="text">
      <style:text-properties officeooo:rsid="00a7923e"/>
    </style:style>
    <style:style style:name="T249" style:family="text">
      <style:text-properties officeooo:rsid="00b2d5f9"/>
    </style:style>
    <style:style style:name="T250" style:family="text">
      <style:text-properties officeooo:rsid="00b333f5"/>
    </style:style>
    <style:style style:name="T251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52" style:family="text">
      <style:text-properties fo:font-size="11pt" fo:language="pt" fo:country="BR" officeooo:rsid="00b2d5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53" style:family="text">
      <style:text-properties fo:background-color="transparent" loext:char-shading-value="0"/>
    </style:style>
    <style:style style:name="T254" style:family="text">
      <style:text-properties fo:background-color="transparent" loext:char-shading-value="0" style:language-asian="pt" style:country-asian="BR"/>
    </style:style>
    <style:style style:name="T255" style:family="text">
      <style:text-properties officeooo:rsid="00c6e50b" fo:background-color="transparent" loext:char-shading-value="0" style:language-asian="pt" style:country-asian="BR" style:font-weight-complex="bold"/>
    </style:style>
    <style:style style:name="T256" style:family="text">
      <style:text-properties officeooo:rsid="00ada9db" fo:background-color="transparent" loext:char-shading-value="0" style:language-asian="pt" style:country-asian="BR"/>
    </style:style>
    <style:style style:name="T257" style:family="text">
      <style:text-properties fo:background-color="transparent" loext:char-shading-value="0" style:font-weight-complex="bold"/>
    </style:style>
    <style:style style:name="T258" style:family="text">
      <style:text-properties officeooo:rsid="00ada9db" fo:background-color="transparent" loext:char-shading-value="0" style:font-weight-complex="bold"/>
    </style:style>
    <style:style style:name="T259" style:family="text">
      <style:text-properties officeooo:rsid="00b088d2" fo:background-color="transparent" loext:char-shading-value="0" style:font-weight-complex="bold"/>
    </style:style>
    <style:style style:name="T260" style:family="text">
      <style:text-properties officeooo:rsid="00d27c20" fo:background-color="transparent" loext:char-shading-value="0"/>
    </style:style>
    <style:style style:name="T261" style:family="text">
      <style:text-properties officeooo:rsid="00be66c2" fo:background-color="transparent" loext:char-shading-value="0"/>
    </style:style>
    <style:style style:name="T262" style:family="text">
      <style:text-properties style:language-asian="pt" style:country-asian="BR"/>
    </style:style>
    <style:style style:name="T263" style:family="text">
      <style:text-properties officeooo:rsid="00a7008f" style:language-asian="pt" style:country-asian="BR"/>
    </style:style>
    <style:style style:name="T264" style:family="text">
      <style:text-properties officeooo:rsid="00ada9db" style:language-asian="pt" style:country-asian="BR"/>
    </style:style>
    <style:style style:name="T265" style:family="text">
      <style:text-properties officeooo:rsid="00d58754"/>
    </style:style>
    <style:style style:name="T266" style:family="text">
      <style:text-properties officeooo:rsid="00cab07e"/>
    </style:style>
    <style:style style:name="T267" style:family="text">
      <style:text-properties fo:background-color="#ffffff" loext:char-shading-value="0"/>
    </style:style>
    <style:style style:name="T268" style:family="text">
      <style:text-properties officeooo:rsid="00b2d5f9" fo:background-color="#ffffff" loext:char-shading-value="0"/>
    </style:style>
    <style:style style:name="T269" style:family="text">
      <style:text-properties style:text-line-through-style="none" style:text-line-through-type="none" style:text-underline-style="none"/>
    </style:style>
    <style:style style:name="T270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271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272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273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274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275" style:family="text">
      <style:text-properties style:text-line-through-style="none" style:text-line-through-type="none" style:text-underline-style="none" officeooo:rsid="00c6e50b"/>
    </style:style>
    <style:style style:name="T276" style:family="text">
      <style:text-properties style:text-line-through-style="none" style:text-line-through-type="none" style:text-underline-style="none" style:language-asian="pt" style:country-asian="BR"/>
    </style:style>
    <style:style style:name="T277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278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279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280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281" style:family="text">
      <style:text-properties style:text-underline-style="solid" style:text-underline-width="auto" style:text-underline-color="font-color"/>
    </style:style>
    <style:style style:name="T282" style:family="text">
      <style:text-properties style:text-underline-style="solid" style:text-underline-width="auto" style:text-underline-color="font-color" officeooo:rsid="00b6893f" fo:background-color="transparent" loext:char-shading-value="0" style:font-weight-complex="bold"/>
    </style:style>
    <style:style style:name="T283" style:family="text">
      <style:text-properties style:text-underline-style="solid" style:text-underline-width="auto" style:text-underline-color="font-color" fo:font-weight="normal" officeooo:rsid="00c6e50b" style:font-weight-asian="normal" style:font-weight-complex="normal"/>
    </style:style>
    <style:style style:name="T284" style:family="text">
      <style:text-properties officeooo:rsid="00be66c2"/>
    </style:style>
    <style:style style:name="T285" style:family="text">
      <style:text-properties officeooo:rsid="00ada9db"/>
    </style:style>
    <style:style style:name="T286" style:family="text">
      <style:text-properties officeooo:rsid="00d4fe1f"/>
    </style:style>
    <style:style style:name="T287" style:family="text">
      <style:text-properties officeooo:rsid="00d86b25"/>
    </style:style>
    <style:style style:name="T288" style:family="text">
      <style:text-properties officeooo:rsid="00c6e50b"/>
    </style:style>
    <style:style style:name="T289" style:family="text">
      <style:text-properties officeooo:rsid="00ea4dbe"/>
    </style:style>
    <style:style style:name="T290" style:family="text">
      <style:text-properties officeooo:rsid="00874810"/>
    </style:style>
    <style:style style:name="T291" style:family="text">
      <style:text-properties officeooo:rsid="00c87a5c"/>
    </style:style>
    <style:style style:name="T292" style:family="text">
      <style:text-properties officeooo:rsid="00872b46"/>
    </style:style>
    <style:style style:name="T293" style:family="text">
      <style:text-properties officeooo:rsid="009c95df"/>
    </style:style>
    <style:style style:name="T294" style:family="text">
      <style:text-properties officeooo:rsid="00c52c4f"/>
    </style:style>
    <style:style style:name="T295" style:family="text">
      <style:text-properties officeooo:rsid="00b22d2e"/>
    </style:style>
    <style:style style:name="T296" style:family="text">
      <style:text-properties officeooo:rsid="00cf1bb1"/>
    </style:style>
    <style:style style:name="T297" style:family="text">
      <style:text-properties officeooo:rsid="00b088d2"/>
    </style:style>
    <style:style style:name="T298" style:family="text">
      <style:text-properties officeooo:rsid="00cbd716"/>
    </style:style>
    <style:style style:name="T299" style:family="text">
      <style:text-properties officeooo:rsid="00c04451"/>
    </style:style>
    <style:style style:name="T300" style:family="text">
      <style:text-properties officeooo:rsid="00b7922a"/>
    </style:style>
    <style:style style:name="T301" style:family="text">
      <style:text-properties officeooo:rsid="00a82c43"/>
    </style:style>
    <style:style style:name="T302" style:family="text">
      <style:text-properties officeooo:rsid="00b4b3e5"/>
    </style:style>
    <style:style style:name="T303" style:family="text">
      <style:text-properties style:font-weight-complex="normal"/>
    </style:style>
    <style:style style:name="T304" style:family="text">
      <style:text-properties style:font-name-asian="Times New Roman4" style:language-asian="pt" style:country-asian="BR"/>
    </style:style>
    <style:style style:name="T305" style:family="text">
      <style:text-properties officeooo:rsid="00a82c43" style:font-name-asian="Times New Roman4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69164192" text:id="ct469164192">
          <text:insertion>
            <office:change-info>
              <dc:creator>Autor desconhecido</dc:creator>
              <dc:date>2018-06-27T15:18:33</dc:date>
            </office:change-info>
          </text:insertion>
        </text:changed-region>
        <text:changed-region xml:id="ct469163472" text:id="ct469163472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9160952" text:id="ct469160952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9162992" text:id="ct4691629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9162512" text:id="ct469162512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469162032" text:id="ct469162032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69161552" text:id="ct4691615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9161312" text:id="ct46916131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69161792" text:id="ct469161792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69166472" text:id="ct46916647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69166352" text:id="ct4691663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9166232" text:id="ct46916623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69166112" text:id="ct469166112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69165992" text:id="ct4691659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9164552" text:id="ct46916455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469164672" text:id="ct46916467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469164792" text:id="ct46916479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469166712" text:id="ct469166712">
          <text:deletion>
            <office:change-info>
              <dc:creator>Autor desconhecido</dc:creator>
              <dc:date>2018-06-27T15:11:34</dc:date>
            </office:change-info>
            <text:p text:style-name="P5"><text:span text:style-name="T7"/></text:p>
            <text:p text:style-name="P5"><text:span text:style-name="T7"/></text:p>
          </text:deletion>
        </text:changed-region>
        <text:changed-region xml:id="ct469167072" text:id="ct469167072">
          <text:insertion>
            <office:change-info>
              <dc:creator>Autor desconhecido</dc:creator>
              <dc:date>2018-06-27T15:11:13</dc:date>
            </office:change-info>
          </text:insertion>
        </text:changed-region>
        <text:changed-region xml:id="ct469168512" text:id="ct469168512">
          <text:deletion>
            <office:change-info>
              <dc:creator>Autor desconhecido</dc:creator>
              <dc:date>2018-06-26T13:30:47</dc:date>
            </office:change-info>
            <text:p text:style-name="P6"><text:span text:style-name="T8"/></text:p>
            <text:list xml:id="list3546799773" text:style-name="WW8Num1">
              <text:list-item>
                <text:p text:style-name="P7"><text:span text:style-name="T9">* A UFFS foi contemplada com a possibilidade de ofertar 49</text:span><text:span text:style-name="T10">6</text:span><text:span text:style-name="T9"> bolsas, que serão confirmadas </text:span><text:span text:style-name="T10">pela seleção interna e pela</text:span><text:span text:style-name="T9"> terceira etapa de seleção correspondente ao Edital 7/2018 da CAPES, conforme item 10.3.3 e 10.4. Desta forma, poderá ocorrer a desclassificação de algum(s) do(s) núcleo(s) ou subprojeto(s) apresentado(s), </text:span><text:span text:style-name="T11">visando</text:span><text:span text:style-name="T9"> atender ao mínimo de 24 bolsistas por núcleo, </text:span><text:span text:style-name="T10">conforme Ofício circular nº 1/2018-CVD-CGV-DEB/CAPES.</text:span></text:p>
              </text:list-item>
            </text:list>
            <text:p text:style-name="P8">* A UFFS foi contemplada com a possibilidade de ofertar 49<text:span text:style-name="T12">6</text:span> bolsas, que serão confirmadas <text:span text:style-name="T12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13">visando</text:span> atender ao mínimo de 24 bolsistas por núcleo, <text:span text:style-name="T12">conforme Ofício circular nº 1/2018-CVD-CGV-DEB/CAPES.</text:span></text:p>
            <text:p text:style-name="P9"><text:span text:style-name="T8"/></text:p>
          </text:deletion>
        </text:changed-region>
        <text:changed-region xml:id="ct469168392" text:id="ct469168392">
          <text:deletion>
            <office:change-info>
              <dc:creator>Autor desconhecido</dc:creator>
              <dc:date>2018-06-04T15:49:42</dc:date>
            </office:change-info>
            <text:p text:style-name="P9"><text:span text:style-name="T8"/></text:p>
            <text:p text:style-name="P10"><text:span text:style-name="T1">9.2 </text:span><text:span text:style-name="T14">Os resultados das etapas do processo de seleção dos(as) candida</text:span><text:span text:style-name="T15">t</text:span><text:span text:style-name="T14">os(as) serão divulgados em local público no </text:span><text:span text:style-name="T16">Campus</text:span><text:span text:style-name="T14"> Erechim e no blog http://petconexoesdesaberes-uffs.blogspot.com, conforme estabelecido no cronograma.</text:span></text:p>
            <text:p text:style-name="P11"/>
            <text:p text:style-name="P12"><text:span text:style-name="T17">9.3</text:span><text:span text:style-name="T18"> Os pedidos de revisão dos resultados deverá ser feito mediante recurso fundamentado, respeitando os prazos estabelecidos no cronograma, através do e-mail </text:span><text:span text:style-name="T19"><text:s/></text:span><text:a xlink:type="simple" xlink:href="mailto:thiago.ingrassia@gmail.com" text:style-name="Internet_20_link" text:visited-style-name="Visited_20_Internet_20_Link"><text:span text:style-name="T18">thiago.ingrassia@gmail.com</text:span></text:a><text:span text:style-name="T19">.</text:span></text:p>
            <text:p text:style-name="P13"/>
            <text:p text:style-name="P14">10. <text:span text:style-name="T20">DO</text:span> CANCELAMENTO DA BOLSA</text:p>
            <text:p text:style-name="P15"><text:span text:style-name="Fonte_20_parág._20_padrão"><text:span text:style-name="T17">10.1</text:span></text:span><text:span text:style-name="Fonte_20_parág._20_padrão"><text:span text:style-name="T21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22">III - qualquer irregularidade verificada pela comissão </text:span><text:span text:style-name="T23">ad hoc</text:span><text:span text:style-name="T22"> durante o período de vigência da Bolsa PET/Conexões de Saberes (Práxis - Licenciaturas)/2018.</text:span></text:p>
            <text:p text:style-name="P15"><text:span text:style-name="Fonte_20_parág._20_padrão"><text:span text:style-name="T21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5">11. </text:span></text:span><text:span text:style-name="Fonte_20_parág._20_padrão"><text:span text:style-name="T24">DAS</text:span></text:span><text:span text:style-name="Fonte_20_parág._20_padrão"><text:span text:style-name="T5"> DISPOSIÇÕES FINAIS</text:span></text:span></text:p>
            <text:p text:style-name="P15"><text:span text:style-name="Fonte_20_parág._20_padrão"><text:span text:style-name="T17">11.1</text:span></text:span><text:span text:style-name="Fonte_20_parág._20_padrão"><text:span text:style-name="T21"> A validade deste processo seletivo é o ano letivo 2018 da UFFS.</text:span></text:span></text:p>
            <text:p text:style-name="P15"><text:span text:style-name="Fonte_20_parág._20_padrão"><text:span text:style-name="T21"/></text:span></text:p>
            <text:p text:style-name="P10"><text:span text:style-name="T1">11.2 </text:span><text:span text:style-name="T22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1">11.3</text:span><text:span text:style-name="T22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1">11.4</text:span><text:span text:style-name="T22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1">11.5</text:span><text:span text:style-name="T22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1">11.6 </text:span><text:span text:style-name="T22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1">11.7</text:span><text:span text:style-name="T22"> Os casos omissos serão analisados pela Comissão de Seleção de Bolsistas PET/Conexões de Saberes (Práxis - Licenciaturas)/2018, </text:span><text:span text:style-name="T23">Campus</text:span><text:span text:style-name="T22"> Erechim.</text:span></text:p>
            <text:p text:style-name="P20"/>
            <text:p text:style-name="P10"><text:span text:style-name="T1">11.8 </text:span><text:span text:style-name="T22">Comissão de Seleção de Bolsistas PET/Conexões de Saberes (Práxis - Licenciaturas)/2018, </text:span><text:span text:style-name="T23">Campus</text:span><text:span text:style-name="T22"> Erechim:</text:span></text:p>
            <text:p text:style-name="P16"><text:span text:style-name="T25">I - </text:span>Tutor PET/Conexões de Saberes (Práxis – Licenciaturas): Prof. Dr. Thiago Ingrassia Pereira - SIAPE 1297619 - <text:s/>Presidente</text:p>
            <text:p text:style-name="P10"><text:span text:style-name="T26">I</text:span><text:span text:style-name="T27">I </text:span><text:span text:style-name="T26"><text:s/>- </text:span><text:span text:style-name="T27">R</text:span><text:span text:style-name="T28">epresentante</text:span><text:span text:style-name="T29">s</text:span><text:span text:style-name="T28"> do grupo de bolsistas </text:span><text:span text:style-name="T30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31"/></text:span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15"><text:span text:style-name="T34">monitores voluntários selecionados deverão participar de treinamento no dia 13 de outubro de 2016 no Auditório do Bloco B </text:span><text:span text:style-name="T35">campus</text:span><text:span text:style-name="T34"> Chapecó e, por videoconferência, nos demais </text:span><text:span text:style-name="T35">campi</text:span><text:span text:style-name="T34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36">4.1 </text:span><text:span text:style-name="T34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36">3.1 </text:span><text:span text:style-name="T37">Se</text:span><text:span text:style-name="T38">úmero total de vagas para monitores voluntários será de 20 (vinte) para o </text:span><text:span text:style-name="T39">Campus</text:span><text:span text:style-name="T40"> Chapecó.</text:span>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22"><text:span text:style-name="Fonte_20_parág._20_padrão"><text:span text:style-name="T31"/></text:span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22"><text:span text:style-name="T41">2.1 </text:span><text:span text:style-name="T38">O ntividade de monitoria voluntária, a ser desenvolvida na VI Jornada de Iniciação Científica e Tecnológica da UFFS, destina-se aos estudantes de </text:span><text:span text:style-name="T46">G</text:span><text:span text:style-name="T3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23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22"><text:span text:style-name="T49">1.1</text:span><text:span text:style-name="T50"> A a</text:span><text:span text:style-name="T51">O REITOR DA UNIVERSIDADE FEDERAL DA FRONTEIRA SUL </text:span><text:span text:style-name="T52">(</text:span><text:span text:style-name="T51">UFFS</text:span><text:span text:style-name="T52">)</text:span><text:span text:style-name="T51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3">Campus</text:span><text:span text:style-name="T51"> Chapecó.</text:span><text:span text:style-name="Fonte_20_parág._20_padrão"><text:span text:style-name="T54">Paulo Alberto Duarte Junior – CPF: 376.815.638-90. </text:span></text:span></text:p>
            <text:p text:style-name="P18"><text:span text:style-name="Fonte_20_parág._20_padrão"><text:span text:style-name="T21"/></text:span></text:p>
            <text:p text:style-name="P18"><text:span text:style-name="Fonte_20_parág._20_padrão"><text:span text:style-name="T21"/></text:span></text:p>
            <text:p text:style-name="P18"><text:span text:style-name="Fonte_20_parág._20_padrão"><text:span text:style-name="T21"/></text:span></text:p>
            <text:p text:style-name="P24">Chapecó-SC, <text:span text:style-name="T55">30</text:span><text:span text:style-name="T56">22</text:span> de <text:span text:style-name="T57">maiosetembro</text:span> de 201<text:span text:style-name="T57">86</text:span>.</text:p>
            <text:p text:style-name="P25"/>
            <text:p text:style-name="P26"/>
            <text:p text:style-name="P27"/>
            <text:p text:style-name="P27"/>
            <text:p text:style-name="P28">NOME (em letras maiúsculas)JOÃO ALFREDO BRAIDA</text:p>
            <text:p text:style-name="P29">Cargo (em letras minúsculas, com as iniciais maiúsculas)Pró-Reitor de Graduação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ANEXO I</text:p>
            <text:p text:style-name="P33"/>
            <text:p text:style-name="P34">UNIVERSIDADE FEDERAL DA FRONTEIRA SUL</text:p>
            <text:p text:style-name="P35"><text:span text:style-name="T58">CAMPUS</text:span><text:span text:style-name="T59"> ERECHIM</text:span></text:p>
            <text:p text:style-name="P34"/>
            <text:p text:style-name="P36">FICHA DE INSCRIÇÃO</text:p>
            <text:p text:style-name="P37"><text:span text:style-name="T60">GRUPO PET/CONEXÕES</text:span><text:span text:style-name="T61"> </text:span><text:span text:style-name="T60">DE SABERES - Práxis - Licenciaturas</text:span></text:p>
            <text:h text:style-name="P38" text:outline-level="1"><text:span text:style-name="T61">PROCESSO SELETIVO </text:span><text:span text:style-name="T62">2018</text:span></text:h>
            <text:p text:style-name="P39">Nome:__________________________________________________________</text:p>
            <text:p text:style-name="P39">RG:________________________ <text:s/>CPF:________________________________</text:p>
            <text:p text:style-name="P39">Matrícula:____________________ <text:s/>Curso:______________________________</text:p>
            <text:p text:style-name="P39">Data de Nascimento:__________Cidade:_____________________UF________</text:p>
            <text:p text:style-name="P39">Endereço residencial: <text:s/>______________________________________________</text:p>
            <text:p text:style-name="P39">CEP:______________________________ <text:s text:c="2"/>Cidade:_______________________</text:p>
            <text:p text:style-name="P39">Telefone:________________________________________________________</text:p>
            <text:p text:style-name="P39">E-mail:__________________________________________________________</text:p>
            <text:p text:style-name="P39"/>
            <text:p text:style-name="P39">- Quero concorrer à bolsa:</text:p>
            <text:p text:style-name="P39">( <text:s/>) Remunerada (FNDE)</text:p>
            <text:p text:style-name="P39">( <text:s/>) Voluntária (sem remuneração)</text:p>
            <text:p text:style-name="P39"/>
            <text:p text:style-name="P40"><text:span text:style-name="T61">- Aceito as condições e normas estabelecidas no Edital 2018 PET/Conexões de Saberes para o ingresso no Programa junto à UFFS/</text:span><text:span text:style-name="T63">Campus</text:span><text:span text:style-name="T61"> Erechim.</text:span></text:p>
            <text:p text:style-name="P39"/>
            <text:p text:style-name="P41">________________________________________________________</text:p>
            <text:p text:style-name="P41">Assinatura do/a Candidato/a</text:p>
            <text:p text:style-name="P41"/>
            <text:p text:style-name="P42">Data:___/___/___</text:p>
            <text:p text:style-name="P39"/>
            <text:p text:style-name="P39">Preenchimento responsável pela inscrição:</text:p>
            <text:p text:style-name="P39">( ) Documento comprobatório de matrícula e frequência no Curso de Licenciatura da UFFS/Erechim e histórico de notas (histórico escolar); </text:p>
            <text:p text:style-name="P39">( ) Carta de Intenções com declaração de disponibilidade de 20 (vinte) horas semanais para o desempenho de atividades previstas; </text:p>
            <text:p text:style-name="P39">( ) Cópia de documentos: RG e CPF; </text:p>
            <text:p text:style-name="P39">( ) Comprovante de residência.</text:p>
            <text:p text:style-name="P39"/>
            <text:p text:style-name="P39">Recebido por:____________________________________________________</text:p>
            <text:p text:style-name="P39"/>
            <text:p text:style-name="P39">- - - - - - - - - - - - - - - - - - - - - - - - - - - - - - - - - - - - - - - - - - - - - - - - - - - - - - - - - - - - </text:p>
            <text:h text:style-name="P38" text:outline-level="1"><text:span text:style-name="T64">COMPROVANTE DE INSCRIÇÃO NO PROCESSO SELETIVO – PET/CONEXÕES DE SABERES UFFS/ERECHIM - </text:span><text:span text:style-name="T62">2018</text:span></text:h>
            <text:p text:style-name="P43"/>
            <text:p text:style-name="P39">Nome do/a candidato/a:___________________________________________</text:p>
            <text:p text:style-name="P39">Data da inscrição:________________________________________________</text:p>
            <text:p text:style-name="P39">Recebido por:____________________________________________________</text:p>
            <text:p text:style-name="P44">Assinatura:_____________________________________________________</text:p>
          </text:deletion>
        </text:changed-region>
        <text:changed-region xml:id="ct469168272" text:id="ct469168272">
          <text:deletion>
            <office:change-info>
              <dc:creator>Autor desconhecido</dc:creator>
              <dc:date>2018-03-06T08:27:48</dc:date>
            </office:change-info>
            <text:p text:style-name="P44"><text:span text:style-name="T8"/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45"/>
          </text:deletion>
        </text:changed-region>
        <text:changed-region xml:id="ct469168152" text:id="ct469168152">
          <text:deletion>
            <office:change-info>
              <dc:creator>Autor desconhecido</dc:creator>
              <dc:date>2017-11-08T09:35:19</dc:date>
            </office:change-info>
            <text:p text:style-name="P45"><text:span text:style-name="T65">monitores voluntários selecionados deverão participar de treinamento no dia 13 de outubro de 2016 no Auditório do Bloco B </text:span><text:span text:style-name="T66">campus</text:span><text:span text:style-name="T65"> Chapecó e, por videoconferência, nos demais </text:span><text:span text:style-name="T66">campi</text:span><text:span text:style-name="T65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69168032" text:id="ct4691680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8"/></text:p>
            <text:p text:style-name="CORPO_20_DE_20_TEXTO_20_EDITAL"/>
            <text:p text:style-name="TÍTULO_20_NÍVEL_20_1_20_-_20_PRINCIPAL">4 DISPOSIÇÕES FINAIS</text:p>
            <text:p text:style-name="P45"><text:span text:style-name="T67">4.1 </text:span><text:span text:style-name="T65">Os </text:span></text:p>
          </text:deletion>
        </text:changed-region>
        <text:changed-region xml:id="ct469167912" text:id="ct469167912">
          <text:deletion>
            <office:change-info>
              <dc:creator>Autor desconhecido</dc:creator>
              <dc:date>2017-11-08T09:35:21</dc:date>
            </office:change-info>
            <text:p text:style-name="P45"><text:span text:style-name="T65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69167792" text:id="ct469167792">
          <text:deletion>
            <office:change-info>
              <dc:creator>Autor desconhecido</dc:creator>
              <dc:date>2018-03-06T08:27:48</dc:date>
            </office:change-info>
            <text:p text:style-name="P45"><text:span text:style-name="T8"/></text:p>
            <text:p text:style-name="TÍTULO_20_NÍVEL_20_1_20_-_20_PRINCIPAL">3 DO BENEFÍCIO</text:p>
            <text:p text:style-name="P45"><text:span text:style-name="T67">3.1 </text:span>Se</text:p>
          </text:deletion>
        </text:changed-region>
        <text:changed-region xml:id="ct469167672" text:id="ct469167672">
          <text:deletion>
            <office:change-info>
              <dc:creator>Autor desconhecido</dc:creator>
              <dc:date>2017-11-08T09:35:17</dc:date>
            </office:change-info>
            <text:p text:style-name="P45"><text:span text:style-name="T8">úmero total de vagas para monitores voluntários será de 20 (vinte) para o </text:span><text:span text:style-name="T68">Campus</text:span> Chapecó.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46"><text:span text:style-name="T8"/></text:p>
          </text:deletion>
        </text:changed-region>
        <text:changed-region xml:id="ct469167552" text:id="ct469167552">
          <text:deletion>
            <office:change-info>
              <dc:creator>Autor desconhecido</dc:creator>
              <dc:date>2018-03-06T08:27:48</dc:date>
            </office:change-info>
            <text:p text:style-name="P46"><text:span text:style-name="T8"/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45"><text:span text:style-name="T69">2.1 </text:span><text:span text:style-name="T8">O n</text:span></text:p>
          </text:deletion>
        </text:changed-region>
        <text:changed-region xml:id="ct469164432" text:id="ct469164432">
          <text:deletion>
            <office:change-info>
              <dc:creator>Autor desconhecido</dc:creator>
              <dc:date>2017-11-08T09:35:14</dc:date>
            </office:change-info>
            <text:p text:style-name="P45"><text:span text:style-name="T8">tividade de monitoria voluntária, a ser desenvolvida na VI Jornada de Iniciação Científica e Tecnológica da UFFS, destina-se aos estudantes de </text:span><text:span text:style-name="T70">G</text:span><text:span text:style-name="T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69167432" text:id="ct4691674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8"/></text:p>
            <text:p text:style-name="P23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45"><text:span text:style-name="T69">1.1</text:span><text:span text:style-name="T8"> A a</text:span></text:p>
          </text:deletion>
        </text:changed-region>
        <text:changed-region xml:id="ct469167312" text:id="ct469167312">
          <text:deletion>
            <office:change-info>
              <dc:creator>Autor desconhecido</dc:creator>
              <dc:date>2017-11-08T09:35:11</dc:date>
            </office:change-info>
            <text:p text:style-name="P45"><text:span text:style-name="T8">O REITOR DA UNIVERSIDADE FEDERAL DA FRONTEIRA SUL </text:span><text:span text:style-name="T71">(</text:span><text:span text:style-name="T8">UFFS</text:span><text:span text:style-name="T71">)</text:span><text:span text:style-name="T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72">Campus</text:span><text:span text:style-name="T8"> Chapecó.</text:span><text:span text:style-name="T73">22</text:span><text:span text:style-name="T74">setembro6</text:span><text:span text:style-name="T8">NOME (em letras maiúsculas)Cargo (em letras minúsculas, com as iniciais maiúsculas)</text:span></text:p>
          </text:deletion>
        </text:changed-region>
        <text:changed-region xml:id="ct469167192" text:id="ct469167192">
          <text:deletion>
            <office:change-info>
              <dc:creator>Autor desconhecido</dc:creator>
              <dc:date>2018-03-06T08:35:49</dc:date>
            </office:change-info>
            <text:p text:style-name="P45"><text:span text:style-name="T73">22</text:span><text:span text:style-name="T74">setembro6</text:span><text:span text:style-name="T8">NOME (em letras maiúsculas)Cargo (em letras minúsculas, com as iniciais maiúsculas)</text:span><text:span text:style-name="T74">setembro6</text:span><text:span text:style-name="T8">NOME (em letras maiúsculas)Cargo (em letras minúsculas, com as iniciais maiúsculas)</text:span><text:span text:style-name="T74">6</text:span><text:span text:style-name="T8">NOME (em letras maiúsculas)Cargo (em letras minúsculas, com as iniciais maiúsculas)</text:span></text:p>
          </text:deletion>
        </text:changed-region>
        <text:changed-region xml:id="ct469166832" text:id="ct469166832">
          <text:deletion>
            <office:change-info>
              <dc:creator>Autor desconhecido</dc:creator>
              <dc:date>2017-11-08T09:35:34</dc:date>
            </office:change-info>
            <text:p text:style-name="P45"><text:span text:style-name="T8">NOME (em letras maiúsculas)Cargo (em letras minúsculas, com as iniciais maiúscula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change-start text:change-id="ct469164192"/></text:p>
      <text:p text:style-name="P1"><text:change-end text:change-id="ct469164192"/><text:change text:change-id="ct469163472"/><text:change text:change-id="ct469160952"/><text:change-start text:change-id="ct469162992"/><text:span text:style-name="T1">EDITAL Nº </text:span><text:change-end text:change-id="ct469162992"/><text:change-start text:change-id="ct469162512"/><text:span text:style-name="T82">1</text:span><text:span text:style-name="T83">9</text:span><text:change-end text:change-id="ct469162512"/><text:change text:change-id="ct469162032"/><text:change-start text:change-id="ct469161552"/><text:span text:style-name="T1">/</text:span><text:change-end text:change-id="ct469161552"/><text:change-start text:change-id="ct469161312"/><text:span text:style-name="T80">PROGRAD</text:span><text:change-end text:change-id="ct469161312"/><text:change text:change-id="ct469161792"/><text:change-start text:change-id="ct469166472"/><text:span text:style-name="T3">/</text:span><text:change-end text:change-id="ct469166472"/><text:change-start text:change-id="ct469166352"/><text:span text:style-name="T1">UFFS/201</text:span><text:change-end text:change-id="ct469166352"/><text:change-start text:change-id="ct469166232"/><text:span text:style-name="T81">8</text:span><text:change-end text:change-id="ct469166232"/><text:change text:change-id="ct469166112"/><text:change-start text:change-id="ct469165992"/></text:p>
      <text:p text:style-name="P2"><text:change-end text:change-id="ct469165992"/><text:change text:change-id="ct469164552"/><text:change text:change-id="ct469164672"/><text:change text:change-id="ct469164792"/><text:span text:style-name="Fonte_20_parág._20_padrão"><text:span text:style-name="T4"/></text:span></text:p>
      <text:p text:style-name="P5"><text:change text:change-id="ct469166712"/><text:change-start text:change-id="ct469167072"/><text:span text:style-name="T7">A</text:span><text:span text:style-name="T304">NEXO </text:span>I<text:span text:style-name="T265">I - </text:span>INSTRUÇÕES PARA O DESENVOLVIMENTO DA </text:p>
      <text:p text:style-name="P178">CARTA DE INTENÇÕES</text:p>
      <text:p text:style-name="P55"/>
      <text:p text:style-name="P56"><text:span text:style-name="T59">a) </text:span>Empregue a norma culta da Língua Portuguesa e utilize uma linguagem clara e objetiva.</text:p>
      <text:p text:style-name="P56"><text:span text:style-name="T59">b) </text:span>Deverão ser respeitadas as margens, bem como os parágrafos.</text:p>
      <text:p text:style-name="P56"><text:span text:style-name="T59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297">Procure expressar, também, como você considera que o Programa de Residência Pedagógica pode contribuir para a qualificação e o fortalecimento de seu Estágio Curricular Supervisionado. </text:span></text:p>
      <text:p text:style-name="P71">d) Serão avaliadas: <text:span text:style-name="T297">i</text:span>) clareza na descrição do percurso acadêmico construído pelo candidato; b) intenções com a melhoria do processo de formação inicial docente vivenciado pelo candidato e a <text:span text:style-name="T297">compreensão sobre a </text:span>importância <text:span text:style-name="T297">do Programa Residência Pedagógica</text:span> para que essa melhoria ocorra <text:span text:style-name="T297">no desenvolvimento de seu Estágio Curricular Supervisionado. </text:span></text:p>
      <text:p text:style-name="P56"><text:span text:style-name="T162">e</text:span><text:span text:style-name="T59">) </text:span>A carta de intenções pode ser escrita manualmente, a próprio punho, ou digitada. Utilize este <text:span text:style-name="T59">ANEXO </text:span><text:span text:style-name="T157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71">Atenção: se preferir entregar sua carta de intenções escrita manualmente escreva aqui! Se preferir digitá-la, observe a letra “<text:span text:style-name="T298">e</text:span>” das instruções anteriores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27">CARTA DE INTENÇÕES</text:p>
      <text:p text:style-name="P94">Utilize este anexo para entregar sua Carta de Intenções no ato da inscrição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table:number-columns-spanned="2" office:value-type="string">
            <text:p text:style-name="P103">DADOS DE IDENTIFICAÇÃO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04">Nome: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05">Subprojeto/<text:span text:style-name="T297">Núcleo</text:span> no qual se inscreve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04"><text:span text:style-name="T191">Campus</text:span>:</text:p>
          </table:table-cell>
          <table:table-cell table:style-name="Tabela8.A1" office:value-type="string">
            <text:p text:style-name="P104">Nº matrícula:</text:p>
          </table:table-cell>
        </table:table-row>
        <table:table-row table:style-name="Tabela8.1">
          <table:table-cell table:style-name="Tabela8.A1" office:value-type="string">
            <text:p text:style-name="P106">E-mail</text:p>
          </table:table-cell>
          <table:table-cell table:style-name="Tabela8.A1" office:value-type="string">
            <text:p text:style-name="P104">Telefones de contato:</text:p>
          </table:table-cell>
        </table:table-row>
        <table:table-row table:style-name="Tabela8.1">
          <table:table-cell table:style-name="Tabela8.A1" table:number-columns-spanned="2" office:value-type="string">
            <text:p text:style-name="P103">CARTA DE INTENÇÕES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07">01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2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3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4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5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6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7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8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09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0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1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2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3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4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5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6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7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8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19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0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1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2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3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4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7">25</text:p>
          </table:table-cell>
          <table:covered-table-cell/>
        </table:table-row>
      </table:table>
      <text:p text:style-name="P72"/>
      <text:p text:style-name="P72">____________________________________________</text:p>
      <text:p text:style-name="P55">Assinatura do candidato</text:p>
      <text:p text:style-name="P55"/>
      <table:table table:name="Tabela9" table:style-name="Tabela9">
        <table:table-column table:style-name="Tabela9.A" table:number-columns-repeated="2"/>
        <table:table-column table:style-name="Tabela9.C"/>
        <table:table-row table:style-name="Tabela9.1">
          <table:table-cell table:style-name="Tabela9.A1" office:value-type="string">
            <text:p text:style-name="P72">AVALIADOR</text:p>
          </table:table-cell>
          <table:table-cell table:style-name="Tabela9.A1" office:value-type="string">
            <text:p text:style-name="P72">NOTA</text:p>
          </table:table-cell>
          <table:table-cell table:style-name="Tabela9.A1" office:value-type="string">
            <text:p text:style-name="P72">ASSINATURA</text:p>
          </table:table-cell>
        </table:table-row>
        <table:table-row table:style-name="Tabela9.1">
          <table:table-cell table:style-name="Tabela9.A1" office:value-type="string">
            <text:p text:style-name="P72">01</text:p>
          </table:table-cell>
          <table:table-cell table:style-name="Tabela9.A1" office:value-type="string">
            <text:p text:style-name="P72"/>
          </table:table-cell>
          <table:table-cell table:style-name="Tabela9.A1" office:value-type="string">
            <text:p text:style-name="P72"/>
          </table:table-cell>
        </table:table-row>
        <table:table-row table:style-name="Tabela9.1">
          <table:table-cell table:style-name="Tabela9.A1" office:value-type="string">
            <text:p text:style-name="P72">02</text:p>
          </table:table-cell>
          <table:table-cell table:style-name="Tabela9.A1" office:value-type="string">
            <text:p text:style-name="P72"/>
          </table:table-cell>
          <table:table-cell table:style-name="Tabela9.A1" office:value-type="string">
            <text:p text:style-name="P72"/>
          </table:table-cell>
        </table:table-row>
        <table:table-row table:style-name="Tabela9.1">
          <table:table-cell table:style-name="Tabela9.A1" office:value-type="string">
            <text:p text:style-name="P72">03</text:p>
          </table:table-cell>
          <table:table-cell table:style-name="Tabela9.A1" office:value-type="string">
            <text:p text:style-name="P72"/>
          </table:table-cell>
          <table:table-cell table:style-name="Tabela9.A1" office:value-type="string">
            <text:p text:style-name="P72"/>
          </table:table-cell>
        </table:table-row>
        <table:table-row table:style-name="Tabela9.1">
          <table:table-cell table:style-name="Tabela9.A1" table:number-columns-spanned="3" office:value-type="string">
            <text:p text:style-name="P74">NOTA FINAL:</text:p>
          </table:table-cell>
          <table:covered-table-cell/>
          <table:covered-table-cell/>
        </table:table-row>
      </table:table>
      <text:p text:style-name="P155"><text:change-end text:change-id="ct469167072"/><text:change text:change-id="ct469168512"/><text:change text:change-id="ct469168392"/><text:change text:change-id="ct469168272"/><text:change text:change-id="ct469168152"/><text:change text:change-id="ct469168032"/><text:change text:change-id="ct469167912"/><text:change text:change-id="ct469167792"/><text:change text:change-id="ct469167672"/><text:change text:change-id="ct469167552"/><text:change text:change-id="ct469164432"/><text:change text:change-id="ct469167432"/><text:change text:change-id="ct469167312"/><text:change text:change-id="ct469167192"/><text:change text:change-id="ct469166832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69163712" text:id="ct4691637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69163832" text:id="ct46916383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69164072" text:id="ct46916407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6916371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69163712"/><text:change text:change-id="ct469163832"/><text:change-start text:change-id="ct469164072"/><text:span text:style-name="MT1">prograd</text:span>@uffs.edu.br, www.uffs.edu.br<text:change-end text:change-id="ct46916407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25:25.389000000</dc:date>
    <meta:editing-duration>PT14H12M3S</meta:editing-duration>
    <meta:editing-cycles>127</meta:editing-cycles>
    <meta:generator>LibreOffice/5.4.0.3$Windows_x86 LibreOffice_project/7556cbc6811c9d992f4064ab9287069087d7f62c</meta:generator>
    <meta:print-date>2018-06-26T15:49:21.537000000</meta:print-date>
    <meta:document-statistic meta:table-count="2" meta:image-count="1" meta:object-count="0" meta:page-count="2" meta:paragraph-count="60" meta:word-count="460" meta:character-count="2891" meta:non-whitespace-character-count="2479"/>
  </office:meta>
</office:document-meta>
</file>