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7a406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b7a406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7a406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7a406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7a406" fo:background-color="transparent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7a406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7a406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7a406" fo:background-color="transparen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b7a40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b7a406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7a406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7a406" fo:background-color="transparen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b7a406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a06046"/>
    </style:style>
    <style:style style:name="P20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7a406" style:font-size-asian="12pt" style:font-size-complex="12pt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b8484a" style:font-size-asian="12pt" style:font-size-complex="12pt" style:font-weight-complex="bold"/>
    </style:style>
    <style:style style:name="T5" style:family="text">
      <style:text-properties fo:font-size="12pt" officeooo:rsid="00b7a406" style:font-size-asian="12pt" style:font-size-complex="12pt" style:font-weight-complex="bold"/>
    </style:style>
    <style:style style:name="T6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2pt" style:font-size-asian="12pt" style:font-size-complex="12pt"/>
    </style:style>
    <style:style style:name="T9" style:family="text">
      <style:text-properties style:font-name="Times New Roman1" fo:font-size="12pt" officeooo:rsid="00b22c1a" style:font-size-asian="12pt" style:font-size-complex="12pt"/>
    </style:style>
    <style:style style:name="T1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12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13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14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15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16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17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18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19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20" style:family="text">
      <style:text-properties style:font-name="Times New Roman1" officeooo:rsid="00a1b3bc"/>
    </style:style>
    <style:style style:name="T21" style:family="text">
      <style:text-properties style:font-name="Times New Roman1" officeooo:rsid="00aaa46d"/>
    </style:style>
    <style:style style:name="T22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25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26" style:family="text">
      <style:text-properties fo:color="#000000" style:font-name="Times New Roman1" fo:font-size="12pt" fo:font-weight="bold" officeooo:rsid="00bb4761" style:font-name-asian="Times New Roman1" style:font-size-asian="12pt" style:font-weight-asian="bold" style:font-size-complex="12pt" style:font-weight-complex="bold"/>
    </style:style>
    <style:style style:name="T27" style:family="text">
      <style:text-properties officeooo:rsid="00b26b85"/>
    </style:style>
    <style:style style:name="T28" style:family="text">
      <style:text-properties officeooo:rsid="00af657e"/>
    </style:style>
    <style:style style:name="T29" style:family="text">
      <style:text-properties officeooo:rsid="00a96734"/>
    </style:style>
    <style:style style:name="T30" style:family="text">
      <style:text-properties officeooo:rsid="00b7a406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onte_20_parág._20_padrão"><text:span text:style-name="T22">EDITAL </text:span></text:span><text:span text:style-name="Fonte_20_parág._20_padrão"><text:span text:style-name="T23">Nº </text:span></text:span><text:span text:style-name="Fonte_20_parág._20_padrão"><text:span text:style-name="T26">32</text:span></text:span><text:span text:style-name="Fonte_20_parág._20_padrão"><text:span text:style-name="T24">/</text:span></text:span><text:span text:style-name="Fonte_20_parág._20_padrão"><text:span text:style-name="T22">PROGRAD/</text:span></text:span><text:span text:style-name="Fonte_20_parág._20_padrão"><text:span text:style-name="T23">UFFS/</text:span></text:span><text:span text:style-name="Fonte_20_parág._20_padrão"><text:span text:style-name="T22">201</text:span></text:span><text:span text:style-name="Fonte_20_parág._20_padrão"><text:span text:style-name="T23">8 –</text:span></text:span><text:span text:style-name="Fonte_20_parág._20_padrão"><text:span text:style-name="T25"> </text:span></text:span><text:span text:style-name="T10">SELEÇ</text:span><text:span text:style-name="T11">Ã</text:span><text:span text:style-name="T10">O DE SUPERVISORES PARA O </text:span><text:span text:style-name="T11">PIBID</text:span></text:p>
      <text:p text:style-name="P13"/>
      <text:p text:style-name="P14"><text:span text:style-name="T4">ANEXO III –</text:span><text:span text:style-name="T5"> </text:span><text:span text:style-name="T3">TERMO DE CIÊNCIA DE PARTICIPAÇÃO EM ENTREVISTA</text:span></text:p>
      <text:p text:style-name="P10">(<text:span text:style-name="T30">E</text:span>sta ficha deve ser entregue no ato da inscrição)</text:p>
      <text:p text:style-name="P11"/>
      <text:p text:style-name="P15"><text:span text:style-name="T8">Eu,_____________________________________________________, </text:span><text:span text:style-name="T15">professor da Escola: _______________________________________________________________, da Cidade de: __________________________, CPF nº:_______________________, ao inscrever-me como candidato a </text:span><text:span text:style-name="T18">SUPERVISOR</text:span><text:span text:style-name="T15"> do </text:span><text:span text:style-name="T19">PIBID</text:span><text:span text:style-name="T15">, no subprojeto____________________________________ nos termos do</text:span><text:span text:style-name="T16"> Edital de Seleção de </text:span><text:span text:style-name="T17">Supervisores</text:span><text:span text:style-name="T16"> da UFFS</text:span><text:span text:style-name="T14">, </text:span><text:span text:style-name="T13">declaro</text:span><text:span text:style-name="T14"> que deverei consultar</text:span><text:span text:style-name="T16"> nos murais oficias da UFFS desta cidade</text:span><text:span text:style-name="T15">, </text:span><text:span text:style-name="T12">data, local, horário para realização da entrevista.</text:span></text:p>
      <text:p text:style-name="P9">O não comparecimento à entrevista ocasionará a minha automática desclassificação no processo de seleção de <text:span text:style-name="T27">supervisores</text:span> <text:span text:style-name="T29">para </text:span>o <text:span text:style-name="T28">PIBID</text:span>-UFFS.</text:p>
      <text:p text:style-name="P9"/>
      <text:p text:style-name="P12"/>
      <text:p text:style-name="P16"><text:span text:style-name="T8">Campus de___________,_____, dia_____de_____________de 201</text:span><text:span text:style-name="T9">8</text:span><text:span text:style-name="T8">.</text:span></text:p>
      <text:p text:style-name="P12"/>
      <text:p text:style-name="P12"/>
      <text:p text:style-name="P12">Assinatura do candidato a <text:span text:style-name="T28">SUPERVISOR</text:span>:__________________________</text:p>
      <text:p text:style-name="P9"/>
      <text:p text:style-name="P8"/>
      <text:p text:style-name="P7"/>
      <text:p text:style-name="P7"/>
      <text:p text:style-name="P7"/>
      <text:p text:style-name="P10">CRITÉRIOS A SEREM UTILIZADOS NA ENTREVISTA</text:p>
      <text:p text:style-name="P6"><text:tab/><text:tab/><text:tab/><text:tab/></text:p>
      <text:p text:style-name="P5">A entrevista será realizada com base nos seguintes critérios:</text:p>
      <text:list xml:id="list566590211" text:style-name="WWNum15">
        <text:list-header>
          <text:p text:style-name="P20"><text:span text:style-name="T20">a) </text:span><text:span text:style-name="T7">Coerência entre a Carta de Intenções e a fala do candidato;</text:span></text:p>
          <text:p text:style-name="P20"><text:span text:style-name="T20">b) </text:span><text:span text:style-name="T7">Conhecimento sobre os pontos a serem arg</text:span><text:span text:style-name="T20">u</text:span><text:span text:style-name="T7">idos;</text:span></text:p>
          <text:p text:style-name="P20"><text:span text:style-name="T20">c) </text:span><text:span text:style-name="T7">Capacidade de se expressar oralmente a partir da norma culta da Língua Portuguesa.</text:span></text:p>
          <text:p text:style-name="P20"><text:span text:style-name="T20">O</text:span><text:span text:style-name="T7">bservação: </text:span><text:span text:style-name="T21">n</text:span><text:span text:style-name="T7">a entrevista, a banca poderá solicitar atividades complementares relativas à docência, como utilização do quadro, leitura de um texto, entre outras.</text:span></text:p>
        </text:list-header>
      </text:list>
      <text:p text:style-name="P17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8-09T13:56:13.612000000</dc:date>
    <meta:editing-duration>PT19H22M15S</meta:editing-duration>
    <meta:editing-cycles>101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1" meta:word-count="201" meta:character-count="1611" meta:non-whitespace-character-count="1415"/>
  </office:meta>
</office:document-meta>
</file>