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fo:font-weight="bold" style:font-weight-asian="bold" style:font-name-complex="Times New Roman" fo:hyphenate="true"/>
    </style:style>
    <style:style style:name="P4" style:family="paragraph" style:parent-style-name="TÍTULO_20_DO_20_DOCUMENTO">
      <style:paragraph-properties fo:line-height="115%"/>
    </style:style>
    <style:style style:name="P5" style:family="paragraph" style:parent-style-name="Standard">
      <style:paragraph-properties fo:line-height="115%"/>
      <style:text-properties style:font-name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2.855cm"/>
        </style:tab-stops>
      </style:paragraph-properties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background-color="#ffff00" style:font-name-complex="Times New Roman"/>
    </style:style>
    <style:style style:name="P18" style:family="paragraph" style:parent-style-name="Standard">
      <style:paragraph-properties fo:line-height="115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justify" style:justify-single-word="false" style:text-autospace="none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a" style:font-name="Times New Roman" fo:font-weight="bold" fo:background-color="#ffff00" style:font-weight-asian="bold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0a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fo:color="#00000a" style:font-name="Times New Roman" fo:background-color="#ffffff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fo:color="#00000a" style:font-name="Times New Roman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name-complex="Times New 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7.763cm" style:type="center"/>
        </style:tab-stops>
      </style:paragraph-properties>
      <style:text-properties fo:color="#000000" style:font-name="Times New Roman" style:font-name-complex="Times New Roman"/>
    </style:style>
    <style:style style:name="P33" style:family="paragraph" style:parent-style-name="Normal1">
      <style:paragraph-properties fo:line-height="115%" fo:text-align="justify" style:justify-single-word="false"/>
    </style:style>
    <style:style style:name="P34" style:family="paragraph" style:parent-style-name="Numbering_20_2">
      <style:paragraph-properties fo:margin-top="0cm" fo:margin-bottom="0cm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6" style:family="paragraph" style:parent-style-name="Normal">
      <style:paragraph-properties fo:line-height="115%"/>
    </style:style>
    <style:style style:name="P37" style:family="paragraph" style:parent-style-name="Normal">
      <style:paragraph-properties fo:line-height="115%"/>
      <style:text-properties style:font-name="Times New Roman"/>
    </style:style>
    <style:style style:name="P38" style:family="paragraph" style:parent-style-name="Table_20_Contents"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top="0cm" fo:margin-bottom="0.101cm" loext:contextual-spacing="false" fo:text-align="center" style:justify-single-word="false"/>
    </style:style>
    <style:style style:name="P41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" style:font-name-complex="Times New Roman"/>
    </style:style>
    <style:style style:name="P42" style:family="paragraph" style:parent-style-name="NOME_20_ASSINATURA">
      <style:paragraph-properties fo:line-height="100%"/>
    </style:style>
    <style:style style:name="P43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 style:list-style-name="WW8Num1">
      <style:paragraph-properties fo:line-height="115%" fo:text-align="justify" style:justify-single-word="false">
        <style:tab-stops>
          <style:tab-stop style:position="0cm"/>
          <style:tab-stop style:position="1.136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TÍTULO_20_DO_20_DOCUMENTO">
      <style:paragraph-properties fo:line-height="115%"/>
      <style:text-properties style:font-name="Times New Roman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weight-complex="bold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12" style:family="text">
      <style:text-properties style:font-name="Times New Roman" fo:font-style="italic" style:font-name-asian="Times New Roman" style:font-style-asian="italic" style:font-name-complex="Times New Roman" style:font-style-complex="italic" style:font-weight-complex="bold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font-name="Times New Roman" fo:font-style="italic" style:font-style-asian="italic" style:font-name-complex="Times New Roman" style:font-style-complex="italic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style:font-name-asian="Times New Roman" style:font-name-complex="Times New Roman" style:font-weight-complex="bold"/>
    </style:style>
    <style:style style:name="T18" style:family="text">
      <style:text-properties style:font-name="Times New Roman" officeooo:rsid="001768f7" style:font-name-asian="Times New Roman" style:font-name-complex="Times New Roman"/>
    </style:style>
    <style:style style:name="T19" style:family="text">
      <style:text-properties style:font-name="Times New Roman" style:font-name-asian="Times New Roman" style:language-asian="pt" style:country-asian="BR" style:font-name-complex="Times New Roman"/>
    </style:style>
    <style:style style:name="T20" style:family="text">
      <style:text-properties style:font-name="Times New Roman" style:font-name-asian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style:font-name-complex="Times New Roman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12pt" style:font-size-asian="12pt" style:font-weight-complex="bold"/>
    </style:style>
    <style:style style:name="T30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2" style:family="text">
      <style:text-properties style:use-window-font-color="true" style:font-name="Times New Roman" style:font-name-complex="Times New Roman"/>
    </style:style>
    <style:style style:name="T33" style:family="text">
      <style:text-properties fo:color="#00000a" style:font-name="Times New Roman" style:font-name-asian="Times New Roman" style:font-name-complex="Times New Roman" style:font-weight-complex="bold"/>
    </style:style>
    <style:style style:name="T34" style:family="text">
      <style:text-properties fo:color="#00000a" style:font-name="Times New Roman" fo:font-weight="bold" style:font-weight-asian="bold" style:font-name-complex="Times New Roman"/>
    </style:style>
    <style:style style:name="T35" style:family="text">
      <style:text-properties fo:color="#00000a" style:font-name="Times New Roman" style:font-name-complex="Times New Roman"/>
    </style:style>
    <style:style style:name="T36" style:family="text">
      <style:text-properties fo:color="#00000a" style:font-name="Times New Roman" fo:background-color="#ffffff" loext:char-shading-value="0" style:font-name-complex="Times New Roman"/>
    </style:style>
    <style:style style:name="T37" style:family="text">
      <style:text-properties style:font-name-asian="Times-Roman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background-color="#ffffff" loext:char-shading-value="0"/>
    </style:style>
    <style:style style:name="T41" style:family="text">
      <style:text-properties fo:color="#000000" style:font-name="Times New Roman" fo:font-weight="bold" style:font-weight-asian="bold" style:font-name-complex="Times New Roman"/>
    </style:style>
    <style:style style:name="T42" style:family="text">
      <style:text-properties fo:color="#000000" style:font-name="Times New Roman" style:font-name-complex="Times New Roman"/>
    </style:style>
    <style:style style:name="T4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6"/>
      <text:p text:style-name="P4"><text:span text:style-name="Fonte_20_parág._20_padrão"><text:span text:style-name="T29">EDITAL Nº 50/PROGRAD/UFFS/2018</text:span></text:span></text:p>
      <text:p text:style-name="P24"><text:span text:style-name="Fonte_20_parág._20_padrão"><text:span text:style-name="T7">ANEXO II</text:span></text:span></text:p>
      <text:p text:style-name="P13"/>
      <text:p text:style-name="P24"><text:span text:style-name="Fonte_20_parág._20_padrão"><text:span text:style-name="T7">Programa da Prova de Conhecimentos:</text:span></text:span></text:p>
      <text:p text:style-name="P17"/>
      <text:p text:style-name="P22"><text:span text:style-name="Fonte_20_parág._20_padrão"><text:span text:style-name="T34">1. Manual de orientações básicas (MOB) do <text:s/>Programa de Educação Tutorial - PET</text:span></text:span><text:span text:style-name="Fonte_20_parág._20_padrão"><text:span text:style-name="T35">.</text:span></text:span></text:p>
      <text:p text:style-name="P35">MINISTÉRIO DE EDUCAÇÃO (Brasil). Manual de orientações básicas – Programa de Educação Tutorial. Brasília, 2006. Portaria 976 de 27 de julho de 2010. Disponível em &lt;http://portal.mec.gov.br/index.php?%20option=com_docman&amp;view=download&amp;alias=338-manualorientabasicas&amp;category_slug=pet-programa-de-educacaotutorial&amp;Itemid=30192&gt;.</text:p>
      <text:p text:style-name="P26"/>
      <text:p text:style-name="P22"><text:span text:style-name="Fonte_20_parág._20_padrão"><text:span text:style-name="T34">2. Qualidade e composição do leite.</text:span></text:span></text:p>
      <text:p text:style-name="P27"/>
      <text:p text:style-name="P22"><text:span text:style-name="Fonte_20_parág._20_padrão"><text:span text:style-name="T36">GONÇALVES, Renata Travaglini. </text:span></text:span><text:span text:style-name="Forte"><text:span text:style-name="T36">Medidas práticas para controle da mastite e melhora da qualidade do leite. </text:span></text:span><text:span text:style-name="Fonte_20_parág._20_padrão"><text:span text:style-name="T36">Disponível em: &lt;http://docplayer.com.br/10425501-Para-controle-da-mastite-e-melhora-da-qualidade-do-leite.html&gt;. </text:span></text:span></text:p>
      <text:p text:style-name="P28"/>
      <text:p text:style-name="P22"><text:span text:style-name="Fonte_20_parág._20_padrão"><text:span text:style-name="T36">SILVA, Renata Wolf Suñé Martins da; PORTELLA, Jocely da Silva; VERAS, Melissa Michelott. </text:span></text:span><text:span text:style-name="Forte"><text:span text:style-name="T36">Manejo Correto da Ordenha e Qualidade do Leite. </text:span></text:span><text:span text:style-name="Fonte_20_parág._20_padrão"><text:span text:style-name="T36">Bagé: Embrapa, 2002. (Circular Técico). Disponível em: &lt;https://www.infoteca.cnptia.embrapa.br/bitstream/doc/227703/1/CR2702.pdf&gt;.</text:span></text:span></text:p>
      <text:p text:style-name="P28"/>
      <text:p text:style-name="P35">GONZÁLEZ, F. H. D. <text:span text:style-name="Fonte_20_parág._20_padrão"><text:span text:style-name="T39">Composição bioquímica do leite e hormônios da lactação</text:span></text:span>. In: GONZÁLEZ, F. H. D.; DÜRR, J. W.; FONTANELI, R. S. (ed.) Uso do leite para monitorar a nutrição e o metabolismo de vacas leiteiras. Porto Alegre: UFRGS, p. 5-22, 2001. Disponível em: &lt;<text:span text:style-name="Fonte_20_parág._20_padrão"><text:span text:style-name="T40">https://www.lume.ufrgs.br/bitstream/handle/10183/26682/000324366.pdf?sequence=1&gt;.</text:span></text:span></text:p>
      <text:p text:style-name="P28"/>
      <text:p text:style-name="P22"><text:span text:style-name="Fonte_20_parág._20_padrão"><text:span text:style-name="T34">3. Instrução normativa 62</text:span></text:span><text:span text:style-name="Fonte_20_parág._20_padrão"><text:span text:style-name="T35">.</text:span></text:span></text:p>
      <text:p text:style-name="P35">BRASIL. Ministério da Agricultura, Pecuária e Abastecimento.<text:span text:style-name="Fonte_20_parág._20_padrão"><text:span text:style-name="T39"> Instrução Normativa nº 62</text:span></text:span>, de 29 de dezembro de 2011. Diário Oficial da República Federativa do Brasil, Brasília, p. 6, Seção 1, 30 de dezembro de 2011.</text:p>
      <text:p text:style-name="P22"><text:span text:style-name="Fonte_20_parág._20_padrão"><text:span text:style-name="T35">Disponível em: <text:s/>&lt;http://www.apcbrh.com.br/files/IN62.pdf&gt;</text:span></text:span></text:p>
      <text:p text:style-name="P27"/>
      <text:p text:style-name="P22"><text:span text:style-name="Fonte_20_parág._20_padrão"><text:span text:style-name="T34">4. Manejo e higiene de ordenha.</text:span></text:span></text:p>
      <text:p text:style-name="P22"><text:span text:style-name="Fonte_20_parág._20_padrão"><text:span text:style-name="T35">ROSA, Marcelo Simão da et al. </text:span></text:span><text:span text:style-name="Fonte_20_parág._20_padrão"><text:span text:style-name="T34">Boas práticas de manejo de ordenha</text:span></text:span><text:span text:style-name="Fonte_20_parág._20_padrão"><text:span text:style-name="T35">. 2009.</text:span></text:span></text:p>
      <text:p text:style-name="P22"><text:span text:style-name="Fonte_20_parág._20_padrão"><text:span text:style-name="T35">Disponível em: &lt;https://www.google.com.br/url?sa=t&amp;rct=j&amp;q=&amp;esrc=s&amp;source=web&amp;cd=10&amp;cad=rja&amp;uact=8&amp;ved=0ahUKEwiFzquu3bjWAhWKl5AKHQcuC7cQFghcMAk&amp;url=http://www.agricultura.gov.br/assuntos/sustentabilidade/bem-estar-animal/arquivos-publicacoes-bem-estar-animal/ordenha.pdf/@@download/file/Ordenha.pdf&amp;usg=AFQjCNEwaEj9fSAtJTZyZCa-uutyFjUtlw&gt;</text:span></text:span></text:p>
      <text:p text:style-name="P29"/>
      <text:p text:style-name="P22"><text:span text:style-name="Fonte_20_parág._20_padrão"><text:span text:style-name="T35">SANTOS, Marcos Veiga et al. </text:span></text:span><text:span text:style-name="Fonte_20_parág._20_padrão"><text:span text:style-name="T34">Limpeza e Desinfecção de Equipamentos de Ordenha e </text:span></text:span><text:soft-page-break/><text:span text:style-name="Fonte_20_parág._20_padrão"><text:span text:style-name="T34">Tanques</text:span></text:span><text:span text:style-name="Fonte_20_parág._20_padrão"><text:span text:style-name="T35"> - Parte 1, 2 e 3. 2004.</text:span></text:span></text:p>
      <text:p text:style-name="P22"><text:span text:style-name="Fonte_20_parág._20_padrão"><text:span text:style-name="T35">Disponível em:</text:span></text:span></text:p>
      <text:p text:style-name="P22"><text:span text:style-name="Fonte_20_parág._20_padrão"><text:span text:style-name="T35">Parte 1: &lt;https://www.milkpoint.com.br/radar-tecnico/qualidade-do-leite/limpeza-e-desinfeccao-de-equipamentos-de-ordenha-e-tanques-parte-1-18184n.aspx&gt;</text:span></text:span></text:p>
      <text:p text:style-name="P29"/>
      <text:p text:style-name="P22"><text:span text:style-name="Fonte_20_parág._20_padrão"><text:span text:style-name="T35">Parte 2: &lt;</text:span></text:span><text:a xlink:type="simple" xlink:href="https://www.milkpoint.com.br/radar-tecnico/qualidade-do-leite/limpeza-e-desinfeccao-de-equipamentos-de-ordenha-e-tanques-parte-2-18420n.aspx" office:target-frame-name="_top" xlink:show="replace" text:style-name="Internet_20_link" text:visited-style-name="Visited_20_Internet_20_Link">https://www.milkpoint.com.br/radar-tecnico/qualidade-do-leite/limpeza-e-desinfeccao-de-equipamentos-de-ordenha-e-tanques-parte-2-18420n.aspx</text:a><text:span text:style-name="Fonte_20_parág._20_padrão"><text:span text:style-name="T35">&gt;</text:span></text:span></text:p>
      <text:p text:style-name="P29"/>
      <text:p text:style-name="P22"><text:span text:style-name="Fonte_20_parág._20_padrão"><text:span text:style-name="T35">Parte 3: &lt;</text:span></text:span><text:a xlink:type="simple" xlink:href="https://www.milkpoint.com.br/radar-tecnico/qualidade-do-leite/limpeza-e-desinfeccao-de-equipamentos-de-ordenha-e-tanques-parte-3-18526n.aspx" office:target-frame-name="_top" xlink:show="replace" text:style-name="Internet_20_link" text:visited-style-name="Visited_20_Internet_20_Link">https://www.milkpoint.com.br/radar-tecnico/qualidade-do-leite/limpeza-e-desinfeccao-de-equipamentos-de-ordenha-e-tanques-parte-3-18526n.aspx</text:a><text:span text:style-name="Fonte_20_parág._20_padrão"><text:span text:style-name="T35">&gt;</text:span></text:span></text:p>
      <text:p text:style-name="P29"/>
      <text:p text:style-name="P22"><text:span text:style-name="Fonte_20_parág._20_padrão"><text:span text:style-name="T34">5. Enfermidades de bovinos leiteiros (sinais clínicos, diagnóstico, controle e profilaxia):</text:span></text:span></text:p>
      <text:p text:style-name="P22"><text:span text:style-name="Fonte_20_parág._20_padrão"><text:span text:style-name="T34">Brucelose, Tuberculose, Mastite, Raiva e Febre Aftosa.</text:span></text:span></text:p>
      <text:p text:style-name="P35"/>
      <text:p text:style-name="P35"><text:span text:style-name="Fonte_20_parág._20_padrão"><text:span text:style-name="T38">BRUCELOSE E TUBERCULOSE: <text:s/></text:span></text:span></text:p>
      <text:p text:style-name="P35">BRASIL. Ministério de Agricultura, Pecuária e Abastecimento. Programa Nacional de Controle e Erradicação da Brucelose e da Tuberculose Animal (PNCEBT): Manual técnico. Brasília, 2006. 184p. Disponível em: &lt;<text:a xlink:type="simple" xlink:href="http://www.adapar.pr.gov.br/arquivos/File/GSA/PECEBT/MANUAL_PNCEBT.pdf" office:target-frame-name="_top" xlink:show="replace" text:style-name="Internet_20_link" text:visited-style-name="Visited_20_Internet_20_Link">http://www.adapar.pr.gov.br/arquivos/File/GSA/PECEBT/MANUAL_PNCEBT.pdf</text:a>&gt;</text:p>
      <text:p text:style-name="P35">Leitura sugerida até p 71.</text:p>
      <text:p text:style-name="P29"/>
      <text:p text:style-name="P22"><text:span text:style-name="Fonte_20_parág._20_padrão"><text:span text:style-name="T34">MASTITE</text:span></text:span><text:span text:style-name="Fonte_20_parág._20_padrão"><text:span text:style-name="T35">: <text:s/></text:span></text:span></text:p>
      <text:p text:style-name="P22"><text:span text:style-name="Fonte_20_parág._20_padrão"><text:span text:style-name="T36">WALCHER, Ubirajara; CRUZ, Claudio Estevão Farias da. </text:span></text:span><text:span text:style-name="Forte"><text:span text:style-name="T36">Mastite Bovina: </text:span></text:span><text:span text:style-name="Fonte_20_parág._20_padrão"><text:span text:style-name="T36">Revisão Bibliográfica. 2011. 22 f. TCC (Graduação) - Curso de Medicina Veterinária, Faculdade de Veterinária, Universidade Federal do Rio Grande do Sul, Porto Alegra, 2011. Disponível em: &lt;http://www.lume.ufrgs.br/handle/10183/72423&gt;.</text:span></text:span></text:p>
      <text:p text:style-name="P29"/>
      <text:p text:style-name="P22"><text:span text:style-name="Fonte_20_parág._20_padrão"><text:span text:style-name="T34">RAIVA:</text:span></text:span></text:p>
      <text:p text:style-name="P22"><text:span text:style-name="Fonte_20_parág._20_padrão"><text:span text:style-name="T36">NOVAIS, Bruna A. F.; ZAPPA, Vanessa. RAIVA EM BOVINOS: REVISÃO DE LITERATURA. </text:span></text:span><text:span text:style-name="Forte"><text:span text:style-name="T36">Revista CientÍfica EletÔnica de Medicina VeterinÁria, </text:span></text:span><text:span text:style-name="Fonte_20_parág._20_padrão"><text:span text:style-name="T36">Garça, v. 10, n. 6, p.1-10, jan. 2008. Semestral. Disponível em: &lt;</text:span></text:span><text:a xlink:type="simple" xlink:href="http://faef.revista.inf.br/imagens_arquivos/arquivos_destaque/Ef49iT3DhEskNhI_2013-5-28-15-23-47.pdf" office:target-frame-name="_top" xlink:show="replace" text:style-name="Internet_20_link" text:visited-style-name="Visited_20_Internet_20_Link">http://faef.revista.inf.br/imagens_arquivos/arquivos_destaque/Ef49iT3DhEskNhI_2013-5-28-15-23-47.pdf</text:a><text:span text:style-name="Fonte_20_parág._20_padrão"><text:span text:style-name="T35">&gt;.</text:span></text:span></text:p>
      <text:p text:style-name="P29"/>
      <text:p text:style-name="P22"><text:span text:style-name="Fonte_20_parág._20_padrão"><text:span text:style-name="T34">FEBRE AFTOSA:</text:span></text:span></text:p>
      <text:p text:style-name="P22"><text:span text:style-name="Fonte_20_parág._20_padrão"><text:span text:style-name="T36">SOUZA, Vanessa Felipe de. </text:span></text:span><text:span text:style-name="Forte"><text:span text:style-name="T36">Epidemiologia, Patogenia, Diagnóstico, Prevenção e Controle da Febre Aftosa. </text:span></text:span><text:span text:style-name="Fonte_20_parág._20_padrão"><text:span text:style-name="T36">Campo Grande, Ms: Empresa Brasileira de Pesquisa Agropecuária - Embrapa Gado de Corte, 2007. 24 p. (Documentos 166). Disponível em: &lt;</text:span></text:span><text:a xlink:type="simple" xlink:href="https://www.infoteca.cnptia.embrapa.br/bitstream/doc/326869/1/DOC166.pdf" office:target-frame-name="_top" xlink:show="replace" text:style-name="Internet_20_link" text:visited-style-name="Visited_20_Internet_20_Link">https://www.infoteca.cnptia.embrapa.br/bitstream/doc/326869/1/DOC166.pdf</text:a><text:span text:style-name="Fonte_20_parág._20_padrão"><text:span text:style-name="T35">&gt;.</text:span></text:span></text:p>
      <text:p text:style-name="P30"/>
      <text:p text:style-name="P24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09-21T11:18:33.015000000</dc:date>
    <meta:editing-cycles>6</meta:editing-cycles>
    <meta:editing-duration>PT5M16S</meta:editing-duration>
    <meta:document-statistic meta:table-count="0" meta:image-count="1" meta:object-count="0" meta:page-count="2" meta:paragraph-count="38" meta:word-count="427" meta:character-count="4280" meta:non-whitespace-character-count="3874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