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6.51cm" fo:margin-left="-0.009cm" fo:margin-top="0cm" fo:margin-bottom="0cm" table:align="left" style:writing-mode="lr-tb"/>
    </style:style>
    <style:style style:name="Tabela5.A" style:family="table-column">
      <style:table-column-properties style:column-width="5.6cm"/>
    </style:style>
    <style:style style:name="Tabela5.B" style:family="table-column">
      <style:table-column-properties style:column-width="3.395cm"/>
    </style:style>
    <style:style style:name="Tabela5.C" style:family="table-column">
      <style:table-column-properties style:column-width="1.61cm"/>
    </style:style>
    <style:style style:name="Tabela5.D" style:family="table-column">
      <style:table-column-properties style:column-width="5.90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51cm" fo:margin-left="-0.009cm" fo:margin-top="0cm" fo:margin-bottom="0cm" table:align="left" style:writing-mode="lr-tb"/>
    </style:style>
    <style:style style:name="Tabela6.A" style:family="table-column">
      <style:table-column-properties style:column-width="13.406cm"/>
    </style:style>
    <style:style style:name="Tabela6.B" style:family="table-column">
      <style:table-column-properties style:column-width="3.10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.A5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97c10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ecc0a3" officeooo:paragraph-rsid="00b2ed63" fo:background-color="transparent" style:font-size-asian="11pt" style:font-size-complex="11pt" fo:hyphenate="false" fo:hyphenation-remain-char-count="2" fo:hyphenation-push-char-count="2"/>
    </style:style>
    <style:style style:name="P12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fo:font-weight="bold" officeooo:paragraph-rsid="00b2ed63" fo:background-color="transparent" style:font-name-asian="Times New Roman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ed63" fo:background-color="transparent" style:font-name-asian="Times New Roman3" style:font-size-asian="12pt" style:language-asian="pt" style:country-asian="BR" style:font-name-complex="Times New Roman3" style:font-size-complex="12pt" style:font-weight-complex="bold" fo:hyphenate="false" fo:hyphenation-remain-char-count="2" fo:hyphenation-push-char-count="2"/>
    </style:style>
    <style:style style:name="P14" style:family="paragraph" style:parent-style-name="Normal3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ed63" fo:background-color="transparent" style:font-name-asian="Times New Roman3" style:font-size-asian="12pt" style:language-asian="pt" style:country-asian="BR" style:font-name-complex="Times New Roman3" style:font-size-complex="12pt" style:font-weight-complex="bold" fo:hyphenate="false" fo:hyphenation-remain-char-count="2" fo:hyphenation-push-char-count="2"/>
    </style:style>
    <style:style style:name="P1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ed63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ed63" fo:background-color="transparent" style:font-size-asian="11pt" style:font-weight-asian="bold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ed63" fo:background-color="transparent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font-name="Times New Roman1" fo:font-size="12pt" officeooo:paragraph-rsid="00b97c10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b47e14" officeooo:paragraph-rsid="00b97c10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24" style:family="paragraph" style:parent-style-name="Footer">
      <style:paragraph-properties fo:text-align="end" style:justify-single-word="false"/>
      <style:text-properties fo:font-size="9pt" officeooo:rsid="0015a7e4" officeooo:paragraph-rsid="0015a7e4" style:font-size-asian="9pt" style:font-size-complex="9pt"/>
    </style:style>
    <style:style style:name="T1" style:family="text">
      <style:text-properties officeooo:rsid="003e2d4b"/>
    </style:style>
    <style:style style:name="T2" style:family="text">
      <style:text-properties style:use-window-font-color="true" fo:font-weight="bold" officeooo:rsid="00b47e14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fo:font-weight="bold" officeooo:rsid="00bed264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5" style:family="text">
      <style:text-properties style:use-window-font-color="true" fo:font-weight="bold" officeooo:rsid="0028ff2d" style:font-name-asian="Times New Roman1" style:font-weight-asian="bold" style:font-name-complex="Times New Roman1" style:font-weight-complex="bold"/>
    </style:style>
    <style:style style:name="T6" style:family="text">
      <style:text-properties style:use-window-font-color="true" fo:font-weight="bold" officeooo:rsid="004914ba" style:font-name-asian="Times New Roman1" style:font-weight-asian="bold" style:font-name-complex="Times New Roman1" style:font-weight-complex="bold"/>
    </style:style>
    <style:style style:name="T7" style:family="text">
      <style:text-properties style:use-window-font-color="true" fo:font-weight="bold" officeooo:rsid="01a8d3d8" style:font-name-asian="Times New Roman1" style:font-weight-asian="bold" style:font-name-complex="Times New Roman1" style:font-weight-complex="bold"/>
    </style:style>
    <style:style style:name="T8" style:family="text">
      <style:text-properties style:use-window-font-color="true" fo:font-weight="bold" officeooo:rsid="00bd7d47" style:font-name-asian="Times New Roman1" style:font-weight-asian="bold" style:font-name-complex="Times New Roman1" style:font-weight-complex="bold"/>
    </style:style>
    <style:style style:name="T9" style:family="text">
      <style:text-properties style:use-window-font-color="true" fo:font-weight="bold" officeooo:rsid="00b97c10" style:font-name-asian="Times New Roman1" style:font-weight-asian="bold" style:font-name-complex="Times New Roman1" style:font-weight-complex="bold"/>
    </style:style>
    <style:style style:name="T10" style:family="text">
      <style:text-properties style:use-window-font-color="true" fo:font-weight="bold" officeooo:rsid="00c5797f" style:font-name-asian="Times New Roman1" style:font-weight-asian="bold" style:font-name-complex="Times New Roman1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d58754" style:font-weight-asian="bold"/>
    </style:style>
    <style:style style:name="T13" style:family="text">
      <style:text-properties fo:font-weight="bold" officeooo:rsid="00b22d2e" style:font-weight-asian="bold"/>
    </style:style>
    <style:style style:name="T14" style:family="text">
      <style:text-properties fo:font-weight="bold" officeooo:rsid="00b47e14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style:font-weight-complex="bold"/>
    </style:style>
    <style:style style:name="T18" style:family="text">
      <style:text-properties officeooo:rsid="00c52c4f"/>
    </style:style>
    <style:style style:name="T19" style:family="text">
      <style:text-properties officeooo:rsid="00b22d2e"/>
    </style:style>
    <style:style style:name="T20" style:family="text">
      <style:text-properties officeooo:rsid="00cf1bb1"/>
    </style:style>
    <style:style style:name="T21" style:family="text">
      <style:text-properties officeooo:rsid="00b47e1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EDITAL Nº </text:span><text:span text:style-name="T10">55</text:span><text:span text:style-name="T2">/</text:span><text:span text:style-name="T4">PROGRAD</text:span><text:span text:style-name="T5">/</text:span><text:span text:style-name="T2">UFFS/201</text:span><text:span text:style-name="T6">8</text:span><text:span text:style-name="T7"> – </text:span><text:span text:style-name="T8">SELEÇÃO DE </text:span><text:span text:style-name="T9">RESIDENTES</text:span><text:span text:style-name="T8"> PARA O </text:span><text:span text:style-name="T9">PRP</text:span><text:span text:style-name="T14"> </text:span></text:p>
      <text:p text:style-name="P6">ANEXO I –<text:span text:style-name="T21"> </text:span><text:span text:style-name="T17">FORMULÁRIO DE INSCRIÇÃO</text:span></text:p>
      <text:p text:style-name="P13"/>
      <text:p text:style-name="P14">Utilize esta ficha para efetivar sua inscrição <text:span text:style-name="T19">no Edital de Seleção de Bolsistas para o Programa de Residência Pedagógic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16">DADOS DE IDENTIFICAÇÃ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8">Nome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8">Nº do CPF (só os números):</text:p>
          </table:table-cell>
          <table:covered-table-cell/>
          <table:table-cell table:style-name="Tabela5.A1" table:number-columns-spanned="2" office:value-type="string">
            <text:p text:style-name="P18">Data de nascimento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8">R.G.<text:span text:style-name="T11">/</text:span>Número:</text:p>
          </table:table-cell>
          <table:table-cell table:style-name="Tabela5.A1" table:number-columns-spanned="2" office:value-type="string">
            <text:p text:style-name="P18">Órgão Expedidor:</text:p>
          </table:table-cell>
          <table:covered-table-cell/>
          <table:table-cell table:style-name="Tabela5.A1" office:value-type="string">
            <text:p text:style-name="P18">Data da expedição:</text:p>
          </table:table-cell>
        </table:table-row>
        <table:table-row table:style-name="Tabela5.1">
          <table:table-cell table:style-name="Tabela5.A1" table:number-columns-spanned="4" office:value-type="string">
            <text:p text:style-name="P18"><text:span text:style-name="T11">ENDEREÇO/</text:span>Rua e Nº 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2" office:value-type="string">
            <text:p text:style-name="P18">Bairro:</text:p>
          </table:table-cell>
          <table:covered-table-cell/>
          <table:table-cell table:style-name="Tabela5.A1" table:number-columns-spanned="2" office:value-type="string">
            <text:p text:style-name="P18">CEP:</text:p>
          </table:table-cell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8">Complemento: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6">BANCO:</text:p>
          </table:table-cell>
          <table:table-cell table:style-name="Tabela5.A1" table:number-columns-spanned="2" office:value-type="string">
            <text:p text:style-name="P18">Agência:</text:p>
          </table:table-cell>
          <table:covered-table-cell/>
          <table:table-cell table:style-name="Tabela5.A1" office:value-type="string">
            <text:p text:style-name="P18">Conta-Corrente:</text:p>
          </table:table-cell>
        </table:table-row>
        <table:table-row table:style-name="Tabela5.1">
          <table:table-cell table:style-name="Tabela5.A1" office:value-type="string">
            <text:p text:style-name="P18"><text:span text:style-name="T11">TELEFONE/</text:span>Fixo:</text:p>
          </table:table-cell>
          <table:table-cell table:style-name="Tabela5.A1" table:number-columns-spanned="2" office:value-type="string">
            <text:p text:style-name="P20">Residencial:</text:p>
          </table:table-cell>
          <table:covered-table-cell/>
          <table:table-cell table:style-name="Tabela5.A1" office:value-type="string">
            <text:p text:style-name="P20">Recado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18"><text:span text:style-name="T15">E-mail </text:span>para contato:</text:p>
          </table:table-cell>
          <table:covered-table-cell/>
          <table:table-cell table:style-name="Tabela5.A1" table:number-columns-spanned="2" office:value-type="string">
            <text:p text:style-name="P18">Celular:</text:p>
          </table:table-cell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9"><text:span text:style-name="T16">Campus </text:span><text:span text:style-name="T11">em que o projeto d</text:span><text:span text:style-name="T13">e Residência Pedagógica </text:span><text:span text:style-name="T11">está vinculado </text:span></text:p>
            <text:p text:style-name="P17">(ver quadro do item “2” deste Edital)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19">(__) Cerro Largo (__) Chapecó (__) Erechim (__) Realeza (__) <text:span text:style-name="T19">Laranjeiras do Sul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4" office:value-type="string">
            <text:p text:style-name="P21">Curso de graduação em que o <text:span text:style-name="T19">Projeto de Residência Pedagógica</text:span> está vinculado (ver quadro do item “2” deste Edital):</text:p>
          </table:table-cell>
          <table:covered-table-cell/>
          <table:covered-table-cell/>
          <table:covered-table-cell/>
        </table:table-row>
      </table:table>
      <text:p text:style-name="P15"/>
      <text:p text:style-name="P15">_____________________________________</text:p>
      <text:p text:style-name="P5">Assinatura do Candidato</text:p>
      <text:p text:style-name="P5"/>
      <text:p text:style-name="P12">Documentos a serem anexados. ATENÇÃO: na ausência de um dos documentos a seguir relacionado, sua inscrição será indeferida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ITEM</text:p>
          </table:table-cell>
          <table:table-cell table:style-name="Tabela6.A1" office:value-type="string">
            <text:p text:style-name="P7">CUMPRIU</text:p>
          </table:table-cell>
        </table:table-row>
        <table:table-row table:style-name="Tabela6.1">
          <table:table-cell table:style-name="Tabela6.A1" office:value-type="string">
            <text:p text:style-name="P9">a) Formulário de inscrição preenchido (<text:span text:style-name="T11">ANEXO I</text:span>)</text:p>
          </table:table-cell>
          <table:table-cell table:style-name="Tabela6.A1" office:value-type="string">
            <text:p text:style-name="P10">(__) SIM</text:p>
            <text:p text:style-name="P10">(__) NÃO</text:p>
          </table:table-cell>
        </table:table-row>
        <table:table-row table:style-name="Tabela6.1">
          <table:table-cell table:style-name="Tabela6.A1" office:value-type="string">
            <text:p text:style-name="P9">b) <text:span text:style-name="T18">Histórico escolar</text:span> em curso de licenciatura da Universidade Federal da Fronteira Sul – UFFS contemplado <text:span text:style-name="T19">pelo Programa de Residência Pedagógica</text:span> de acordo com o quadro do item “2” deste Edital de seleção</text:p>
          </table:table-cell>
          <table:table-cell table:style-name="Tabela6.A1" office:value-type="string">
            <text:p text:style-name="P10">(__) SIM</text:p>
            <text:p text:style-name="P10">(__) NÃO</text:p>
          </table:table-cell>
        </table:table-row>
        <table:table-row table:style-name="Tabela6.1">
          <table:table-cell table:style-name="Tabela6.A1" office:value-type="string">
            <text:p text:style-name="P9">c) Carta de intenções de acordo com as instruções do <text:span text:style-name="T11">ANEXO I</text:span><text:span text:style-name="T12">I</text:span> do Edital</text:p>
          </table:table-cell>
          <table:table-cell table:style-name="Tabela6.A1" office:value-type="string">
            <text:p text:style-name="P10">(__) SIM</text:p>
            <text:p text:style-name="P10">(__) NÃO</text:p>
          </table:table-cell>
        </table:table-row>
        <table:table-row table:style-name="Tabela6.1">
          <table:table-cell table:style-name="Tabela6.A5" office:value-type="string">
            <text:p text:style-name="P11">d) <text:span text:style-name="T20">Cópia impressa da 1ª folha do cadastro na Plataforma Freire, em atendimento ao item 5.2.</text:span></text:p>
          </table:table-cell>
          <table:table-cell table:style-name="Tabela6.A5" office:value-type="string">
            <text:p text:style-name="P10">(__) SIM</text:p>
            <text:p text:style-name="P10">(__) NÃO</text:p>
          </table:table-cell>
        </table:table-row>
        <table:table-row table:style-name="Tabela6.1">
          <table:table-cell table:style-name="Tabela6.A1" office:value-type="string">
            <text:p text:style-name="P8">DEFERIDO</text:p>
          </table:table-cell>
          <table:table-cell table:style-name="Tabela6.A1" office:value-type="string">
            <text:p text:style-name="P8">(__) SIM</text:p>
            <text:p text:style-name="P8">(__) NÃO</text:p>
          </table:table-cell>
        </table:table-row>
        <table:table-row table:style-name="Tabela6.1">
          <table:table-cell table:style-name="Tabela6.A1" table:number-columns-spanned="2" office:value-type="string">
            <text:p text:style-name="P8">DESPACHO DA COORDENAÇÃO EM: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7"/>
            <text:p text:style-name="P7"/>
            <text:p text:style-name="P7">JUSTIFICATIVA E ASSINATURA DA COORDENAÇÃO</text:p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fo:font-size="9pt" officeooo:rsid="0015a7e4" officeooo:paragraph-rsid="0015a7e4" style:font-size-asian="9pt" style:font-size-complex="9pt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0-16T16:01:17.988000000</dc:date>
    <meta:editing-duration>P1DT1H3M43S</meta:editing-duration>
    <meta:editing-cycles>112</meta:editing-cycles>
    <meta:generator>LibreOffice/5.3.0.3$Windows_x86 LibreOffice_project/7074905676c47b82bbcfbea1aeefc84afe1c50e1</meta:generator>
    <meta:document-statistic meta:table-count="2" meta:image-count="1" meta:object-count="0" meta:page-count="1" meta:paragraph-count="54" meta:word-count="266" meta:character-count="1724" meta:non-whitespace-character-count="1506"/>
  </office:meta>
</office:document-meta>
</file>