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501cm" style:rel-width="100%" fo:margin-left="-0.009cm" fo:margin-top="0cm" fo:margin-bottom="0cm" table:align="left" style:writing-mode="lr-tb"/>
    </style:style>
    <style:style style:name="Tabela2.A" style:family="table-column">
      <style:table-column-properties style:column-width="8.251cm" style:rel-column-width="3276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" style:family="table">
      <style:table-properties style:width="16.501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5.498cm" style:rel-column-width="21836*"/>
    </style:style>
    <style:style style:name="Tabela3.C" style:family="table-column">
      <style:table-column-properties style:column-width="5.505cm" style:rel-column-width="2186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officeooo:rsid="00a1b3bc" officeooo:paragraph-rsid="00b2ed63" style:font-size-asian="12pt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ed63" style:font-size-asian="12pt" style:font-style-asian="italic" style:font-size-complex="12pt" fo:hyphenate="false" fo:hyphenation-remain-char-count="2" fo:hyphenation-push-char-count="2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style:writing-mode="lr-tb"/>
      <style:text-properties officeooo:paragraph-rsid="00b2ed63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officeooo:rsid="00b47e14" style:font-name-asian="Times New Roman1" style:language-asian="pt" style:country-asian="BR" style:font-name-complex="Times New Roman1" style:font-weight-complex="bold"/>
    </style:style>
    <style:style style:name="T4" style:family="text">
      <style:text-properties style:use-window-font-color="true" officeooo:rsid="00bed264" style:font-name-asian="Times New Roman1" style:language-asian="pt" style:country-asian="BR" style:font-name-complex="Times New Roman1" style:font-weight-complex="bold"/>
    </style:style>
    <style:style style:name="T5" style:family="text">
      <style:text-properties style:use-window-font-color="true" officeooo:rsid="00453f03" style:font-name-asian="Times New Roman1" style:language-asian="pt" style:country-asian="BR" style:font-name-complex="Times New Roman1" style:font-weight-complex="bold"/>
    </style:style>
    <style:style style:name="T6" style:family="text">
      <style:text-properties style:use-window-font-color="true" officeooo:rsid="0028ff2d" style:font-name-asian="Times New Roman1" style:language-asian="pt" style:country-asian="BR" style:font-name-complex="Times New Roman1" style:font-weight-complex="bold"/>
    </style:style>
    <style:style style:name="T7" style:family="text">
      <style:text-properties style:use-window-font-color="true" officeooo:rsid="004914ba" style:font-name-asian="Times New Roman1" style:language-asian="pt" style:country-asian="BR" style:font-name-complex="Times New Roman1" style:font-weight-complex="bold"/>
    </style:style>
    <style:style style:name="T8" style:family="text">
      <style:text-properties style:use-window-font-color="true" officeooo:rsid="01a8d3d8" style:font-name-asian="Times New Roman1" style:language-asian="pt" style:country-asian="BR" style:font-name-complex="Times New Roman1" style:font-weight-complex="bold"/>
    </style:style>
    <style:style style:name="T9" style:family="text">
      <style:text-properties style:use-window-font-color="true" officeooo:rsid="00bd7d47" style:font-name-asian="Times New Roman1" style:language-asian="pt" style:country-asian="BR" style:font-name-complex="Times New Roman1" style:font-weight-complex="bold"/>
    </style:style>
    <style:style style:name="T10" style:family="text">
      <style:text-properties style:use-window-font-color="true" officeooo:rsid="00b97c10" style:font-name-asian="Times New Roman1" style:language-asian="pt" style:country-asian="BR" style:font-name-complex="Times New Roman1" style:font-weight-complex="bold"/>
    </style:style>
    <style:style style:name="T11" style:family="text">
      <style:text-properties style:use-window-font-color="true" officeooo:rsid="00c14528" style:font-name-asian="Times New Roman1" style:language-asian="pt" style:country-asian="BR" style:font-name-complex="Times New Roman1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d58754" style:font-weight-asian="bold"/>
    </style:style>
    <style:style style:name="T14" style:family="text">
      <style:text-properties fo:font-weight="bold" officeooo:rsid="00b088d2" style:font-weight-asian="bold"/>
    </style:style>
    <style:style style:name="T15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d58754"/>
    </style:style>
    <style:style style:name="T18" style:family="text">
      <style:text-properties officeooo:rsid="00b088d2"/>
    </style:style>
    <style:style style:name="T19" style:family="text">
      <style:text-properties officeooo:rsid="00cbd716"/>
    </style:style>
    <style:style style:name="T20" style:family="text">
      <style:text-properties style:font-name-asian="Times New Roman3" style:language-asian="pt" style:country-asian="BR"/>
    </style:style>
    <style:style style:name="T21" style:family="text">
      <style:text-properties officeooo:rsid="00a82c43" style:font-name-asian="Times New Roman3" style:language-asian="pt" style:country-asian="BR"/>
    </style:style>
    <style:style style:name="T22" style:family="text">
      <style:text-properties officeooo:rsid="00b47e14" style:font-name-asian="Times New Roman3" style:language-asian="pt" style:country-asian="BR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15"/></text:span></text:p>
      <text:p text:style-name="P8"><text:span text:style-name="T3">EDITAL Nº </text:span><text:span text:style-name="T11">55</text:span><text:span text:style-name="T3">/</text:span><text:span text:style-name="T5">PROGRAD</text:span><text:span text:style-name="T6">/</text:span><text:span text:style-name="T3">UFFS/201</text:span><text:span text:style-name="T7">8</text:span><text:span text:style-name="T8"> – </text:span><text:span text:style-name="T9">SELEÇÃO DE </text:span><text:span text:style-name="T10">RESIDENTES</text:span><text:span text:style-name="T9"> PARA O </text:span><text:span text:style-name="T10">PRP</text:span><text:span text:style-name="T22"> </text:span></text:p>
      <text:p text:style-name="P5"><text:span text:style-name="T21">A</text:span><text:span text:style-name="T20">NEXO </text:span>I<text:span text:style-name="T17">I – </text:span>INSTRUÇÕES PARA O DESENVOLVIMENTO DA CARTA DE INTENÇÕES</text:p>
      <text:p text:style-name="P13"/>
      <text:p text:style-name="P11"><text:span text:style-name="T12">a) </text:span>Empregue a norma culta da Língua Portuguesa e utilize uma linguagem clara e objetiva.</text:p>
      <text:p text:style-name="P11"><text:span text:style-name="T12">b) </text:span>Deverão ser respeitadas as margens, bem como os parágrafos.</text:p>
      <text:p text:style-name="P11"><text:span text:style-name="T12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<text:span text:style-name="T18">Procure expressar, também, como você considera que o Programa de Residência Pedagógica pode contribuir para a qualificação e o fortalecimento de seu Estágio Curricular Supervisionado. </text:span></text:p>
      <text:p text:style-name="P6">d) Serão avaliadas: <text:span text:style-name="T18">i</text:span>) clareza na descrição do percurso acadêmico construído pelo candidato; b) intenções com a melhoria do processo de formação inicial docente vivenciado pelo candidato e a <text:span text:style-name="T18">compreensão sobre a </text:span>importância <text:span text:style-name="T18">do Programa Residência Pedagógica</text:span> para que essa melhoria ocorra <text:span text:style-name="T18">no desenvolvimento de seu Estágio Curricular Supervisionado. </text:span></text:p>
      <text:p text:style-name="P11"><text:span text:style-name="T14">e</text:span><text:span text:style-name="T12">) </text:span>A carta de intenções pode ser escrita manualmente, a próprio punho, ou digitada. Utilize este <text:span text:style-name="T12">ANEXO </text:span><text:span text:style-name="T13">I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6">Atenção: se preferir entregar sua carta de intenções escrita manualmente escreva aqui! Se preferir digitá-la, observe a letra “<text:span text:style-name="T19">e</text:span>” das instruções anteriores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CARTA DE INTENÇÕES</text:p>
      <text:p text:style-name="P20"/>
      <text:p text:style-name="P19">Utilize este anexo para entregar sua Carta de Intenções no ato da inscrição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5">DADOS DE IDENTIFICAÇÃO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">Nom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Subprojeto/<text:span text:style-name="T18">Núcleo</text:span> no qual se inscrev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<text:span text:style-name="T16">Campus</text:span>:</text:p>
          </table:table-cell>
          <table:table-cell table:style-name="Tabela2.A1" office:value-type="string">
            <text:p text:style-name="P16">Nº matrícula:</text:p>
          </table:table-cell>
        </table:table-row>
        <table:table-row table:style-name="Tabela2.1">
          <table:table-cell table:style-name="Tabela2.A1" office:value-type="string">
            <text:p text:style-name="P18">E-mail</text:p>
          </table:table-cell>
          <table:table-cell table:style-name="Tabela2.A1" office:value-type="string">
            <text:p text:style-name="P16">Telefones de contat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CARTA DE INTENÇÕES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0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0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1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2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2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2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2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2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2">25</text:p>
          </table:table-cell>
          <table:covered-table-cell/>
        </table:table-row>
      </table:table>
      <text:p text:style-name="P7"/>
      <text:p text:style-name="P7">_____________________________________________</text:p>
      <text:p text:style-name="P13">Assinatura do candidat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7">AVALIADOR</text:p>
          </table:table-cell>
          <table:table-cell table:style-name="Tabela3.A1" office:value-type="string">
            <text:p text:style-name="P7">NOTA</text:p>
          </table:table-cell>
          <table:table-cell table:style-name="Tabela3.A1" office:value-type="string">
            <text:p text:style-name="P7">ASSINATURA</text:p>
          </table:table-cell>
        </table:table-row>
        <table:table-row table:style-name="Tabela3.1">
          <table:table-cell table:style-name="Tabela3.A1" office:value-type="string">
            <text:p text:style-name="P7">01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02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03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table:number-columns-spanned="3" office:value-type="string">
            <text:p text:style-name="P9">NOTA FINAL: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16T16:01:54.550000000</dc:date>
    <meta:editing-duration>P1DT55M53S</meta:editing-duration>
    <meta:editing-cycles>112</meta:editing-cycles>
    <meta:generator>LibreOffice/5.3.0.3$Windows_x86 LibreOffice_project/7074905676c47b82bbcfbea1aeefc84afe1c50e1</meta:generator>
    <meta:document-statistic meta:table-count="2" meta:image-count="1" meta:object-count="0" meta:page-count="2" meta:paragraph-count="59" meta:word-count="465" meta:character-count="2928" meta:non-whitespace-character-count="2508"/>
  </office:meta>
</office:document-meta>
</file>