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47e14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officeooo:paragraph-rsid="00b97c10" style:font-size-asian="12pt" style:font-size-complex="12pt" fo:hyphenate="false" fo:hyphenation-remain-char-count="2" fo:hyphenation-push-char-count="2"/>
    </style:style>
    <style:style style:name="P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2ed63" style:font-size-asian="12pt" style:font-size-complex="12pt" style:font-weight-complex="bold" fo:hyphenate="false" fo:hyphenation-remain-char-count="2" fo:hyphenation-push-char-count="2"/>
    </style:style>
    <style:style style:name="P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1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1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1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1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 style:writing-mode="lr-tb"/>
      <style:text-properties officeooo:paragraph-rsid="00b2ed63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weight="bold" officeooo:rsid="00b47e14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font-weight="bold" officeooo:rsid="00bed264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6" style:family="text">
      <style:text-properties style:use-window-font-color="true" fo:font-weight="bold" officeooo:rsid="0028ff2d" style:font-name-asian="Times New Roman1" style:font-weight-asian="bold" style:font-name-complex="Times New Roman1" style:font-weight-complex="bold"/>
    </style:style>
    <style:style style:name="T7" style:family="text">
      <style:text-properties style:use-window-font-color="true" fo:font-weight="bold" officeooo:rsid="004914ba" style:font-name-asian="Times New Roman1" style:font-weight-asian="bold" style:font-name-complex="Times New Roman1" style:font-weight-complex="bold"/>
    </style:style>
    <style:style style:name="T8" style:family="text">
      <style:text-properties style:use-window-font-color="true" fo:font-weight="bold" officeooo:rsid="01a8d3d8" style:font-name-asian="Times New Roman1" style:font-weight-asian="bold" style:font-name-complex="Times New Roman1" style:font-weight-complex="bold"/>
    </style:style>
    <style:style style:name="T9" style:family="text">
      <style:text-properties style:use-window-font-color="true" fo:font-weight="bold" officeooo:rsid="00bd7d47" style:font-name-asian="Times New Roman1" style:font-weight-asian="bold" style:font-name-complex="Times New Roman1" style:font-weight-complex="bold"/>
    </style:style>
    <style:style style:name="T10" style:family="text">
      <style:text-properties style:use-window-font-color="true" fo:font-weight="bold" officeooo:rsid="00b97c10" style:font-name-asian="Times New Roman1" style:font-weight-asian="bold" style:font-name-complex="Times New Roman1" style:font-weight-complex="bold"/>
    </style:style>
    <style:style style:name="T11" style:family="text">
      <style:text-properties style:use-window-font-color="true" fo:font-weight="bold" officeooo:rsid="00c14a65" style:font-name-asian="Times New Roman1" style:font-weight-asian="bold" style:font-name-complex="Times New Roman1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weight-complex="bold"/>
    </style:style>
    <style:style style:name="T18" style:family="text">
      <style:text-properties officeooo:rsid="00c04451"/>
    </style:style>
    <style:style style:name="T19" style:family="text">
      <style:text-properties officeooo:rsid="00b7922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14"/></text:span></text:p>
      <text:p text:style-name="P6"><text:span text:style-name="T3">EDITAL Nº </text:span><text:span text:style-name="T11">55</text:span><text:span text:style-name="T3">/</text:span><text:span text:style-name="T5">PROGRAD</text:span><text:span text:style-name="T6">/</text:span><text:span text:style-name="T3">UFFS/201</text:span><text:span text:style-name="T7">8</text:span><text:span text:style-name="T8"> – </text:span><text:span text:style-name="T9">SELEÇÃO DE </text:span><text:span text:style-name="T10">RESIDENTES</text:span><text:span text:style-name="T9"> PARA O </text:span><text:span text:style-name="T10">PRP</text:span></text:p>
      <text:p text:style-name="P5">ANEXO <text:span text:style-name="T18">III – </text:span><text:span text:style-name="T17">FORMULÁRIO PARA RECURSO</text:span></text:p>
      <text:p text:style-name="P9"/>
      <text:p text:style-name="P8">Utilize este formulário para o recurso</text:p>
      <text:p text:style-name="P10"/>
      <text:p text:style-name="P10">Grau de Recurso:</text:p>
      <text:p text:style-name="P16">(__) em face de RESULTADO OU PROCESSO DE SELEÇÃO</text:p>
      <text:p text:style-name="P10"/>
      <text:p text:style-name="P11">(Nome)_ _ _ _ _ _ _ _ _ _ _ _ _ _ _ _ _ _ _ _ _ _ _ _ _ _ _ _ _ _ _ _ _ _ _ _ _ _ _ _ _ _ _ _ _ (CPF)_ _ _ _ _ _ _ _ _ _ _ _ _ _ _ _ _ _ _ _ _(Nº matrícula no curso de graduação, <text:span text:style-name="T16">somente</text:span> se aluno da UFFS)_ _ _ _ _ _ _ _ _ _ _ _ _ _ _ _ _ _ _ _ _ _, inscrito no EDITAL de SELEÇÃO DE BOLSA </text:p>
      <text:p text:style-name="P11"><text:span text:style-name="T13">(__) Aluno</text:span> – <text:span text:style-name="T15">Campus</text:span> de:_ _ _ _ _ _ _ _ _ _ _ _ _ _ _ _ _ _ _ _ _ _ _, CURSO/<text:span text:style-name="T19">SUBPROJETO</text:span> DE:_ _ _ _ _ _ _ _ _ _ _ _ _ _ _ _ _ _ _ _ _ _ _ _ _ _ _ _ _ _ _ _ _ _ _ _ _ _ _ _ vem, respeitosamente, apresentar</text:p>
      <text:p text:style-name="P10"/>
      <text:p text:style-name="P13">RECURSO,</text:p>
      <text:p text:style-name="P11">em face de/do:_ _ _ _ _ _ _ _ _ _ _ _ _ _ _ _ _ _ _ _ _ _ _ _ _ _ _ _ _ _ _ _ _ _ _ _ _ _ _ _ _ _ _ _de acordo com os fatos e fundamentos a seguir expressos:</text:p>
      <text:p text:style-name="P14"/>
      <text:p text:style-name="P10"><text:span text:style-name="T12">I - </text:span>DOS FATOS:</text:p>
      <text:p text:style-name="P10"/>
      <text:p text:style-name="P15"/>
      <text:p text:style-name="P15"/>
      <text:p text:style-name="P15"/>
      <text:p text:style-name="P10"><text:span text:style-name="T12">II - </text:span>DOS FUNDAMENTOS:</text:p>
      <text:p text:style-name="P10"/>
      <text:p text:style-name="P10"/>
      <text:p text:style-name="P10"/>
      <text:p text:style-name="P15"/>
      <text:p text:style-name="P10"><text:span text:style-name="T12">III - </text:span>DO PEDIDO:</text:p>
      <text:p text:style-name="P10"/>
      <text:p text:style-name="P10"/>
      <text:p text:style-name="P10"/>
      <text:p text:style-name="P10">Nestes Termos,</text:p>
      <text:p text:style-name="P10">Peço Deferimento.</text:p>
      <text:p text:style-name="P12"/>
      <text:p text:style-name="P12">_______________________________</text:p>
      <text:p text:style-name="P12">Local e Data</text:p>
      <text:p text:style-name="P12"/>
      <text:p text:style-name="P12">_____________________________________________</text:p>
      <text:p text:style-name="P7">Assinatura do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0-16T16:02:18.204000000</dc:date>
    <meta:editing-duration>P1DT56M14S</meta:editing-duration>
    <meta:editing-cycles>112</meta:editing-cycles>
    <meta:generator>LibreOffice/5.3.0.3$Windows_x86 LibreOffice_project/7074905676c47b82bbcfbea1aeefc84afe1c50e1</meta:generator>
    <meta:document-statistic meta:table-count="0" meta:image-count="1" meta:object-count="0" meta:page-count="1" meta:paragraph-count="25" meta:word-count="312" meta:character-count="1260" meta:non-whitespace-character-count="960"/>
  </office:meta>
</office:document-meta>
</file>