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-0.009cm" fo:margin-top="0cm" fo:margin-bottom="0cm" fo:break-before="auto" fo:break-after="auto" table:align="left" fo:keep-with-next="auto" style:writing-mode="lr-tb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6.403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408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-left="0.009cm" fo:padding-right="0cm" fo:padding-top="0cm" fo:padding-bottom="0cm" fo:border="0.5pt solid #000000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ffffff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" style:family="table-cell">
      <style:table-cell-properties style:vertical-align="middle" fo:background-color="#ffffff" fo:padding-left="0.009cm" fo:padding-right="0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266cm" fo:keep-together="auto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style:vertical-align="middle" fo:background-color="transparent" fo:padding-left="0.009cm" fo:padding-right="0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2" style:family="table">
      <style:table-properties style:width="16.51cm" fo:margin-left="-0.009cm" fo:margin-top="0cm" fo:margin-bottom="0cm" table:align="left" style:writing-mode="lr-tb"/>
    </style:style>
    <style:style style:name="Tabela2.A" style:family="table-column">
      <style:table-column-properties style:column-width="0.596cm"/>
    </style:style>
    <style:style style:name="Tabela2.B" style:family="table-column">
      <style:table-column-properties style:column-width="2.402cm"/>
    </style:style>
    <style:style style:name="Tabela2.C" style:family="table-column">
      <style:table-column-properties style:column-width="2.611cm"/>
    </style:style>
    <style:style style:name="Tabela2.D" style:family="table-column">
      <style:table-column-properties style:column-width="2.884cm"/>
    </style:style>
    <style:style style:name="Tabela2.E" style:family="table-column">
      <style:table-column-properties style:column-width="4.419cm"/>
    </style:style>
    <style:style style:name="Tabela2.F" style:family="table-column">
      <style:table-column-properties style:column-width="3.598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2.E1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2" style:family="table-row">
      <style:table-row-properties style:min-row-height="0.695cm" fo:keep-together="auto"/>
    </style:style>
    <style:style style:name="Tabela2.A2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B2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3" style:family="table">
      <style:table-properties style:width="16.007cm" fo:margin-left="-0.009cm" fo:margin-top="0cm" fo:margin-bottom="0cm" table:align="left" style:writing-mode="lr-tb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3.507cm"/>
    </style:style>
    <style:style style:name="Tabela3.C" style:family="table-column">
      <style:table-column-properties style:column-width="1.808cm"/>
    </style:style>
    <style:style style:name="Tabela3.D" style:family="table-column">
      <style:table-column-properties style:column-width="5.4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3.A10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3.13" style:family="table-row">
      <style:table-row-properties style:min-row-height="1.168cm" fo:keep-together="auto"/>
    </style:style>
    <style:style style:name="Tabela4" style:family="table">
      <style:table-properties style:width="15.986cm" fo:margin-left="-0.009cm" fo:margin-top="0cm" fo:margin-bottom="0cm" table:align="left" style:writing-mode="lr-tb"/>
    </style:style>
    <style:style style:name="Tabela4.A" style:family="table-column">
      <style:table-column-properties style:column-width="13.406cm"/>
    </style:style>
    <style:style style:name="Tabela4.B" style:family="table-column">
      <style:table-column-properties style:column-width="2.5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4.A7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10" style:family="table-row">
      <style:table-row-properties style:min-row-height="0.25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9bde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4dc1e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4dc1e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4dc1e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 style:writing-mode="lr-tb"/>
      <style:text-properties style:font-name="Times New Roman1" fo:font-size="12pt" officeooo:paragraph-rsid="00b4dc1e" style:font-size-asian="12pt" style:font-name-complex="Times New Roman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fb560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4dc1e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4dc1e" fo:background-color="transparen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af93d" officeooo:paragraph-rsid="00daf93d" fo:background-color="transparent" style:font-size-asian="10pt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af93d" officeooo:paragraph-rsid="00dfdeaf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86313" officeooo:paragraph-rsid="00c86313" fo:background-color="transparent" style:font-size-asian="10pt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c70e7e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dfdeaf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dc2bf4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bf3e" officeooo:paragraph-rsid="00dfdeaf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bf3e" officeooo:paragraph-rsid="00debf3e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fdeaf" officeooo:paragraph-rsid="00dfdeaf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c2bf4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e438b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e1b370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b9e11" officeooo:paragraph-rsid="00db9e11" fo:background-color="transparent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b9e11" officeooo:paragraph-rsid="00de438b" fo:background-color="transparent" style:font-size-asian="10pt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1e3b0" officeooo:paragraph-rsid="00db9e11" fo:background-color="transparent" style:font-size-asian="10pt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1e3b0" officeooo:paragraph-rsid="00d1e3b0" fo:background-color="transparent" style:font-size-asian="10pt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1e3b0" officeooo:paragraph-rsid="00e0871f" fo:background-color="transparent" style:font-size-asian="10pt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9b662" officeooo:paragraph-rsid="00db9e11" fo:background-color="transparent" style:font-size-asian="10pt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b0793" officeooo:paragraph-rsid="00cb0793" fo:background-color="transparent" style:font-size-asian="10pt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438b" officeooo:paragraph-rsid="00de438b" fo:background-color="transparent" style:font-size-asian="10pt" style:font-size-complex="10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e1b370" officeooo:paragraph-rsid="00e1b370" fo:background-color="transparent" style:font-size-asian="10pt" style:font-size-complex="10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c70e7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db9e11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fdeaf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c2bf4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bf3e" officeooo:paragraph-rsid="00debf3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438b" officeooo:paragraph-rsid="00de438b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70e7e" officeooo:paragraph-rsid="00db9e11" fo:background-color="transparent" style:font-name-asian="Times New Roman3" style:font-size-asian="10pt" style:language-asian="pt" style:country-asian="BR" style:font-size-complex="10pt" style:font-weight-complex="bold" fo:hyphenate="false" fo:hyphenation-remain-char-count="2" fo:hyphenation-push-char-count="2"/>
    </style:style>
    <style:style style:name="P8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de438b" officeooo:paragraph-rsid="00de438b" fo:background-color="transparent" style:font-name-asian="Times New Roman3" style:font-size-asian="10pt" style:language-asian="pt" style:country-asian="BR" style:font-size-complex="10pt" style:font-weight-complex="bold" fo:hyphenate="false" fo:hyphenation-remain-char-count="2" fo:hyphenation-push-char-count="2"/>
    </style:style>
    <style:style style:name="P8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e1b370" officeooo:paragraph-rsid="00e1b370" fo:background-color="transparent" style:font-name-asian="Times New Roman3" style:font-size-asian="10pt" style:language-asian="pt" style:country-asian="BR" style:font-size-complex="10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c70e7e" style:font-size-asian="10pt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4dc1e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officeooo:paragraph-rsid="00b4dc1e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 style:writing-mode="lr-tb"/>
      <style:text-properties style:font-name="Times New Roman1" fo:font-size="11.5pt" officeooo:rsid="009c95df" officeooo:paragraph-rsid="00b4dc1e" style:font-name-asian="Times-Roman" style:font-size-asian="11.5pt" style:font-size-complex="11.5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b4dc1e" style:font-name-asian="Times New Roman1" style:font-size-asian="11pt" style:language-asian="pt" style:country-asian="BR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b0793" officeooo:paragraph-rsid="00cb0793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4dc1e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94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b4dc1e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95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6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7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8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4dc1e" style:font-size-asian="12pt" style:font-style-asian="italic" style:font-size-complex="12pt" fo:hyphenate="false" fo:hyphenation-remain-char-count="2" fo:hyphenation-push-char-count="2"/>
    </style:style>
    <style:style style:name="P9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10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10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0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0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0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05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06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0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0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0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true" fo:hyphenation-remain-char-count="2" fo:hyphenation-push-char-count="2"/>
    </style:style>
    <style:style style:name="P1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1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db658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6ab7b" officeooo:paragraph-rsid="00c6ab7b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277a5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2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efb560" officeooo:paragraph-rsid="00b4dc1e" fo:background-color="transparent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12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cdb658" fo:background-color="transparent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12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4dc1e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2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131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32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size-asian="12pt" style:font-size-complex="12pt" fo:hyphenate="false" fo:hyphenation-remain-char-count="2" fo:hyphenation-push-char-count="2"/>
    </style:style>
    <style:style style:name="P133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f5094" style:font-size-asian="12pt" style:font-size-complex="12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4dc1e" style:font-size-asian="10pt" style:font-size-complex="10pt" fo:hyphenate="false" fo:hyphenation-remain-char-count="2" fo:hyphenation-push-char-count="2"/>
    </style:style>
    <style:style style:name="P139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40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officeooo:rsid="00e1b370" officeooo:paragraph-rsid="00e1b370" style:font-size-asian="10pt" style:font-size-complex="10pt"/>
    </style:style>
    <style:style style:name="P14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officeooo:rsid="00e1b370" officeooo:paragraph-rsid="00e24deb" style:font-size-asian="10pt" style:font-size-complex="10pt"/>
    </style:style>
    <style:style style:name="P14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style:font-size-asian="10pt" style:font-size-complex="10pt"/>
    </style:style>
    <style:style style:name="P14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officeooo:rsid="00e3c8ba" officeooo:paragraph-rsid="00e3c8ba" style:font-size-asian="10pt" style:font-size-complex="10pt"/>
    </style:style>
    <style:style style:name="P14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4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4dc1e" fo:hyphenate="false" fo:hyphenation-remain-char-count="2" fo:hyphenation-push-char-count="2"/>
    </style:style>
    <style:style style:name="P147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line-height="115%" fo:text-align="center" style:justify-single-word="false" style:writing-mode="lr-tb"/>
      <style:text-properties officeooo:paragraph-rsid="00bd7d47"/>
    </style:style>
    <style:style style:name="P149" style:family="paragraph" style:parent-style-name="Text_20_body" style:master-page-name="Standard">
      <style:paragraph-properties fo:margin-top="0cm" fo:margin-bottom="0cm" loext:contextual-spacing="false" fo:line-height="100%" fo:text-align="justify" style:justify-single-word="false" fo:hyphenation-ladder-count="no-limit" style:page-number="auto" style:writing-mode="lr-tb"/>
      <style:text-properties style:font-name="Times New Roman1" fo:font-size="12pt" fo:font-weight="bold" officeooo:rsid="005a6d25" officeooo:paragraph-rsid="00b4dc1e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officeooo:rsid="00e3c8ba" officeooo:paragraph-rsid="00e4b3b7" style:font-size-asian="10pt" style:font-size-complex="10pt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b4dc1e" style:font-size-asian="12pt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4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5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6" style:family="text">
      <style:text-properties style:use-window-font-color="true" officeooo:rsid="00e24deb" style:font-name-asian="Times New Roman1" style:language-asian="pt" style:country-asian="BR" style:font-name-complex="Times New Roman1"/>
    </style:style>
    <style:style style:name="T7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8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9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10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11" style:family="text">
      <style:text-properties style:use-window-font-color="true" officeooo:rsid="00e24deb" style:font-name-asian="Times New Roman1" style:font-name-complex="Times New Roman1" style:font-weight-complex="bold"/>
    </style:style>
    <style:style style:name="T12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13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14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15" style:family="text">
      <style:text-properties style:use-window-font-color="true" fo:font-weight="bold" officeooo:rsid="00e24deb" style:font-name-asian="Times New Roman1" style:language-asian="pt" style:country-asian="BR" style:font-weight-asian="bold" style:font-name-complex="Times New Roman1" style:font-weight-complex="bold"/>
    </style:style>
    <style:style style:name="T16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17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18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19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22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23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24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25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26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27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8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9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30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1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32" style:family="text">
      <style:text-properties style:use-window-font-color="true" style:font-name="Times New Roman1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a31d1c" style:font-weight-asian="bold" style:font-weight-complex="bold"/>
    </style:style>
    <style:style style:name="T36" style:family="text">
      <style:text-properties fo:font-weight="bold" officeooo:rsid="00df9f68" style:font-weight-asian="bold" style:font-weight-complex="bold"/>
    </style:style>
    <style:style style:name="T37" style:family="text">
      <style:text-properties fo:font-weight="bold" officeooo:rsid="00a53bb4" style:font-weight-asian="bold" style:font-weight-complex="bold"/>
    </style:style>
    <style:style style:name="T38" style:family="text">
      <style:text-properties fo:font-weight="bold" officeooo:rsid="009c95df" style:font-weight-asian="bold" style:font-weight-complex="bold"/>
    </style:style>
    <style:style style:name="T39" style:family="text">
      <style:text-properties fo:font-weight="bold" officeooo:rsid="00eec861" style:font-weight-asian="bold" style:font-weight-complex="bold"/>
    </style:style>
    <style:style style:name="T40" style:family="text">
      <style:text-properties fo:font-weight="bold" officeooo:rsid="00d727da" style:font-weight-asian="bold" style:font-weight-complex="bold"/>
    </style:style>
    <style:style style:name="T41" style:family="text">
      <style:text-properties fo:font-weight="bold" officeooo:rsid="00d58754" style:font-weight-asian="bold"/>
    </style:style>
    <style:style style:name="T42" style:family="text">
      <style:text-properties fo:font-weight="bold" officeooo:rsid="00a53bb4" style:font-weight-asian="bold"/>
    </style:style>
    <style:style style:name="T43" style:family="text">
      <style:text-properties fo:font-weight="bold" officeooo:rsid="00d3f9d9" style:font-weight-asian="bold"/>
    </style:style>
    <style:style style:name="T44" style:family="text">
      <style:text-properties fo:font-weight="bold" officeooo:rsid="00eec861" style:font-weight-asian="bold"/>
    </style:style>
    <style:style style:name="T45" style:family="text">
      <style:text-properties fo:font-weight="bold" officeooo:rsid="00d727da" style:font-weight-asian="bold"/>
    </style:style>
    <style:style style:name="T46" style:family="text">
      <style:text-properties fo:font-weight="bold" fo:background-color="transparent" loext:char-shading-value="0" style:font-weight-asian="bold"/>
    </style:style>
    <style:style style:name="T47" style:family="text">
      <style:text-properties fo:font-weight="bold" fo:background-color="transparent" loext:char-shading-value="0" style:font-weight-asian="bold" style:font-weight-complex="bold"/>
    </style:style>
    <style:style style:name="T48" style:family="text">
      <style:text-properties fo:font-weight="bold" officeooo:rsid="00a0306d" fo:background-color="transparent" loext:char-shading-value="0" style:font-weight-asian="bold" style:font-weight-complex="bold"/>
    </style:style>
    <style:style style:name="T49" style:family="text">
      <style:text-properties fo:font-weight="bold" officeooo:rsid="00c04451" fo:background-color="transparent" loext:char-shading-value="0" style:font-weight-asian="bold" style:font-weight-complex="bold"/>
    </style:style>
    <style:style style:name="T50" style:family="text">
      <style:text-properties fo:font-weight="bold" officeooo:rsid="00b333f5" fo:background-color="transparent" loext:char-shading-value="0" style:font-weight-asian="bold" style:font-weight-complex="bold"/>
    </style:style>
    <style:style style:name="T51" style:family="text">
      <style:text-properties fo:font-weight="bold" officeooo:rsid="00ee2dd9" fo:background-color="transparent" loext:char-shading-value="0" style:font-weight-asian="bold" style:font-weight-complex="bold"/>
    </style:style>
    <style:style style:name="T52" style:family="text">
      <style:text-properties fo:font-weight="bold" officeooo:rsid="00edf52f" fo:background-color="transparent" loext:char-shading-value="0" style:font-weight-asian="bold" style:font-weight-complex="bold"/>
    </style:style>
    <style:style style:name="T53" style:family="text">
      <style:text-properties fo:font-weight="bold" officeooo:rsid="00cdb658" fo:background-color="transparent" loext:char-shading-value="0" style:font-weight-asian="bold" style:font-weight-complex="bold"/>
    </style:style>
    <style:style style:name="T54" style:family="text">
      <style:text-properties fo:font-weight="bold" officeooo:rsid="00a53bb4" fo:background-color="transparent" loext:char-shading-value="0" style:font-weight-asian="bold"/>
    </style:style>
    <style:style style:name="T55" style:family="text">
      <style:text-properties fo:font-weight="bold" officeooo:rsid="00d3f9d9" fo:background-color="transparent" loext:char-shading-value="0" style:font-weight-asian="bold"/>
    </style:style>
    <style:style style:name="T56" style:family="text">
      <style:text-properties fo:font-weight="bold" officeooo:rsid="00eec861" fo:background-color="transparent" loext:char-shading-value="0" style:font-weight-asian="bold"/>
    </style:style>
    <style:style style:name="T57" style:family="text">
      <style:text-properties fo:font-weight="bold" style:language-asian="pt" style:country-asian="BR" style:font-weight-asian="bold" style:font-weight-complex="bold"/>
    </style:style>
    <style:style style:name="T58" style:family="text">
      <style:text-properties fo:font-weight="bold" officeooo:rsid="00a39668" style:language-asian="pt" style:country-asian="BR" style:font-weight-asian="bold" style:font-weight-complex="bold"/>
    </style:style>
    <style:style style:name="T59" style:family="text">
      <style:text-properties fo:font-weight="normal" style:font-weight-asian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a6b3b1" style:font-weight-asian="normal" style:font-weight-complex="normal"/>
    </style:style>
    <style:style style:name="T62" style:family="text">
      <style:text-properties fo:font-weight="normal" officeooo:rsid="00a0306d" style:font-weight-asian="normal" style:font-weight-complex="normal"/>
    </style:style>
    <style:style style:name="T63" style:family="text">
      <style:text-properties fo:font-weight="normal" officeooo:rsid="009c95df" style:font-weight-asian="normal" style:font-weight-complex="normal"/>
    </style:style>
    <style:style style:name="T64" style:family="text">
      <style:text-properties fo:font-weight="normal" officeooo:rsid="00eec861" style:font-weight-asian="normal" style:font-weight-complex="normal"/>
    </style:style>
    <style:style style:name="T65" style:family="text">
      <style:text-properties fo:font-weight="normal" officeooo:rsid="00b5a289" style:font-weight-asian="normal" style:font-weight-complex="normal"/>
    </style:style>
    <style:style style:name="T66" style:family="text">
      <style:text-properties fo:font-weight="normal" officeooo:rsid="00e3830e" style:font-weight-asian="normal" style:font-weight-complex="normal"/>
    </style:style>
    <style:style style:name="T67" style:family="text">
      <style:text-properties fo:font-weight="normal" officeooo:rsid="00c68e41" style:font-weight-asian="normal" style:font-weight-complex="normal"/>
    </style:style>
    <style:style style:name="T68" style:family="text">
      <style:text-properties fo:font-weight="normal" officeooo:rsid="00c1df85" style:font-weight-asian="normal" style:font-weight-complex="normal"/>
    </style:style>
    <style:style style:name="T69" style:family="text">
      <style:text-properties fo:font-weight="normal" officeooo:rsid="009f03df" style:font-weight-asian="normal" style:font-weight-complex="normal"/>
    </style:style>
    <style:style style:name="T70" style:family="text">
      <style:text-properties fo:font-weight="normal" officeooo:rsid="00cf1bb1" style:font-weight-asian="normal" style:font-weight-complex="normal"/>
    </style:style>
    <style:style style:name="T71" style:family="text">
      <style:text-properties fo:font-weight="normal" officeooo:rsid="00e24deb" style:font-weight-asian="normal" style:font-weight-complex="normal"/>
    </style:style>
    <style:style style:name="T72" style:family="text">
      <style:text-properties fo:font-weight="normal" style:font-weight-asian="normal" style:font-name-complex="Times New Roman3"/>
    </style:style>
    <style:style style:name="T73" style:family="text">
      <style:text-properties fo:font-weight="normal" officeooo:rsid="00b85807" style:font-weight-asian="normal" style:font-name-complex="Times New Roman3"/>
    </style:style>
    <style:style style:name="T74" style:family="text">
      <style:text-properties fo:font-weight="normal" officeooo:rsid="00a39668" style:font-weight-asian="normal" style:font-name-complex="Times New Roman3"/>
    </style:style>
    <style:style style:name="T75" style:family="text">
      <style:text-properties fo:font-weight="normal" officeooo:rsid="00b655a3" style:font-weight-asian="normal" style:font-name-complex="Times New Roman3"/>
    </style:style>
    <style:style style:name="T76" style:family="text">
      <style:text-properties fo:font-weight="normal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78" style:family="text">
      <style:text-properties style:font-name="Times New Roman1" fo:font-size="12pt" fo:font-weight="bold" style:font-size-asian="12pt" style:font-weight-asian="bold" style:font-size-complex="12pt"/>
    </style:style>
    <style:style style:name="T7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0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81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82" style:family="text">
      <style:text-properties fo:color="#000000" style:font-name="Times New Roman1" fo:font-size="12pt" fo:font-weight="bold" officeooo:rsid="00e24deb" style:font-name-asian="Times New Roman1" style:font-size-asian="12pt" style:font-weight-asian="bold" style:font-size-complex="12pt" style:font-weight-complex="bold"/>
    </style:style>
    <style:style style:name="T83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4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5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6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7" style:family="text">
      <style:text-properties fo:color="#000000" style:font-name="Times New Roman1" fo:font-size="12pt" fo:font-weight="bold" officeooo:rsid="0087813f" fo:background-color="#ffff00" loext:char-shading-value="0" style:font-name-asian="Times New Roman1" style:font-size-asian="12pt" style:font-weight-asian="bold" style:font-size-complex="12pt" style:font-weight-complex="bold"/>
    </style:style>
    <style:style style:name="T88" style:family="text">
      <style:text-properties fo:color="#000000" fo:font-weight="bold" officeooo:rsid="00a0306d" style:font-name-asian="Times New Roman1" style:font-weight-asian="bold"/>
    </style:style>
    <style:style style:name="T89" style:family="text">
      <style:text-properties fo:font-style="italic" style:font-style-asian="italic"/>
    </style:style>
    <style:style style:name="T90" style:family="text">
      <style:text-properties fo:font-style="italic" officeooo:rsid="00bf38db" style:font-style-asian="italic" style:font-style-complex="italic"/>
    </style:style>
    <style:style style:name="T91" style:family="text">
      <style:text-properties fo:font-style="italic" fo:font-weight="normal" style:font-style-asian="italic" style:font-weight-asian="normal" style:font-name-complex="Times New Roman3"/>
    </style:style>
    <style:style style:name="T92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93" style:family="text">
      <style:text-properties fo:font-style="italic" fo:font-weight="bold" style:font-style-asian="italic" style:font-weight-asian="bold"/>
    </style:style>
    <style:style style:name="T94" style:family="text">
      <style:text-properties fo:font-style="italic" officeooo:rsid="00b40a26" style:language-asian="pt" style:country-asian="BR" style:font-style-asian="italic" style:font-style-complex="italic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font-weight-complex="bold"/>
    </style:style>
    <style:style style:name="T97" style:family="text">
      <style:text-properties officeooo:rsid="00a53bb4" style:font-weight-complex="bold"/>
    </style:style>
    <style:style style:name="T98" style:family="text">
      <style:text-properties officeooo:rsid="00b40a26" style:font-weight-complex="bold"/>
    </style:style>
    <style:style style:name="T99" style:family="text">
      <style:text-properties officeooo:rsid="00e0a411" style:font-weight-complex="bold"/>
    </style:style>
    <style:style style:name="T100" style:family="text">
      <style:text-properties officeooo:rsid="00ee2dd9" style:font-weight-complex="bold"/>
    </style:style>
    <style:style style:name="T101" style:family="text">
      <style:text-properties officeooo:rsid="00a7008f" style:font-weight-complex="bold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0efb560" fo:background-color="transparent" loext:char-shading-value="0"/>
    </style:style>
    <style:style style:name="T104" style:family="text">
      <style:text-properties officeooo:rsid="00b24643" fo:background-color="transparent" loext:char-shading-value="0"/>
    </style:style>
    <style:style style:name="T105" style:family="text">
      <style:text-properties officeooo:rsid="00b9bded" fo:background-color="transparent" loext:char-shading-value="0"/>
    </style:style>
    <style:style style:name="T106" style:family="text">
      <style:text-properties officeooo:rsid="00f277a5" fo:background-color="transparent" loext:char-shading-value="0"/>
    </style:style>
    <style:style style:name="T107" style:family="text">
      <style:text-properties officeooo:rsid="00c70e7e" fo:background-color="transparent" loext:char-shading-value="0"/>
    </style:style>
    <style:style style:name="T108" style:family="text">
      <style:text-properties officeooo:rsid="00c86313" fo:background-color="transparent" loext:char-shading-value="0"/>
    </style:style>
    <style:style style:name="T109" style:family="text">
      <style:text-properties style:language-asian="pt" style:country-asian="BR"/>
    </style:style>
    <style:style style:name="T110" style:family="text">
      <style:text-properties officeooo:rsid="00a7008f" style:language-asian="pt" style:country-asian="BR"/>
    </style:style>
    <style:style style:name="T111" style:family="text">
      <style:text-properties officeooo:rsid="00b40a26" style:language-asian="pt" style:country-asian="BR"/>
    </style:style>
    <style:style style:name="T112" style:family="text">
      <style:text-properties officeooo:rsid="00a31d1c" style:language-asian="pt" style:country-asian="BR"/>
    </style:style>
    <style:style style:name="T113" style:family="text">
      <style:text-properties officeooo:rsid="00b5a289" style:language-asian="pt" style:country-asian="BR"/>
    </style:style>
    <style:style style:name="T114" style:family="text">
      <style:text-properties officeooo:rsid="00e0a411" style:language-asian="pt" style:country-asian="BR"/>
    </style:style>
    <style:style style:name="T115" style:family="text">
      <style:text-properties officeooo:rsid="00b3f085" style:language-asian="pt" style:country-asian="BR"/>
    </style:style>
    <style:style style:name="T116" style:family="text">
      <style:text-properties officeooo:rsid="00a39668" style:language-asian="pt" style:country-asian="BR"/>
    </style:style>
    <style:style style:name="T117" style:family="text">
      <style:text-properties officeooo:rsid="00d3f9d9" style:language-asian="pt" style:country-asian="BR"/>
    </style:style>
    <style:style style:name="T118" style:family="text">
      <style:text-properties officeooo:rsid="00d58754"/>
    </style:style>
    <style:style style:name="T119" style:family="text">
      <style:text-properties officeooo:rsid="00c6e50b"/>
    </style:style>
    <style:style style:name="T120" style:family="text">
      <style:text-properties officeooo:rsid="00a53bb4"/>
    </style:style>
    <style:style style:name="T121" style:family="text">
      <style:text-properties officeooo:rsid="00f277a5"/>
    </style:style>
    <style:style style:name="T122" style:family="text">
      <style:text-properties officeooo:rsid="00efb560"/>
    </style:style>
    <style:style style:name="T123" style:family="text">
      <style:text-properties officeooo:rsid="00874810"/>
    </style:style>
    <style:style style:name="T124" style:family="text">
      <style:text-properties officeooo:rsid="00b85807" style:font-name-complex="Times New Roman3"/>
    </style:style>
    <style:style style:name="T125" style:family="text">
      <style:text-properties officeooo:rsid="00a39668" style:font-name-complex="Times New Roman3"/>
    </style:style>
    <style:style style:name="T126" style:family="text">
      <style:text-properties officeooo:rsid="00b655a3" style:font-name-complex="Times New Roman3"/>
    </style:style>
    <style:style style:name="T127" style:family="text">
      <style:text-properties officeooo:rsid="00872b46"/>
    </style:style>
    <style:style style:name="T128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29" style:family="text">
      <style:text-properties fo:font-style="normal" officeooo:rsid="00bf38db" style:font-style-asian="normal" style:font-style-complex="normal"/>
    </style:style>
    <style:style style:name="T130" style:family="text">
      <style:text-properties officeooo:rsid="009c95df"/>
    </style:style>
    <style:style style:name="T131" style:family="text">
      <style:text-properties officeooo:rsid="00b40a26"/>
    </style:style>
    <style:style style:name="T132" style:family="text">
      <style:text-properties officeooo:rsid="00b24643"/>
    </style:style>
    <style:style style:name="T133" style:family="text">
      <style:text-properties officeooo:rsid="00a39668"/>
    </style:style>
    <style:style style:name="T134" style:family="text">
      <style:text-properties officeooo:rsid="00ce6ffc"/>
    </style:style>
    <style:style style:name="T135" style:family="text">
      <style:text-properties officeooo:rsid="00eec861"/>
    </style:style>
    <style:style style:name="T136" style:family="text">
      <style:text-properties officeooo:rsid="00aa1c91"/>
    </style:style>
    <style:style style:name="T137" style:family="text">
      <style:text-properties officeooo:rsid="00aa8f97"/>
    </style:style>
    <style:style style:name="T138" style:family="text">
      <style:text-properties officeooo:rsid="00aa20ba"/>
    </style:style>
    <style:style style:name="T139" style:family="text">
      <style:text-properties officeooo:rsid="00d3f9d9"/>
    </style:style>
    <style:style style:name="T140" style:family="text">
      <style:text-properties style:font-name-asian="Times New Roman3" style:language-asian="pt" style:country-asian="BR"/>
    </style:style>
    <style:style style:name="T141" style:family="text">
      <style:text-properties officeooo:rsid="00a82c43" style:font-name-asian="Times New Roman3" style:language-asian="pt" style:country-asian="BR"/>
    </style:style>
    <style:style style:name="T142" style:family="text">
      <style:text-properties officeooo:rsid="00d3f9d9" style:font-name-asian="Times New Roman3" style:language-asian="pt" style:country-asian="BR"/>
    </style:style>
    <style:style style:name="T143" style:family="text">
      <style:text-properties style:font-weight-complex="normal"/>
    </style:style>
    <style:style style:name="T144" style:family="text">
      <style:text-properties officeooo:rsid="00d3f9d9" style:font-weight-complex="normal"/>
    </style:style>
    <style:style style:name="T145" style:family="text">
      <style:text-properties officeooo:rsid="00bab1e7" style:font-weight-complex="normal"/>
    </style:style>
    <style:style style:name="T146" style:family="text">
      <style:text-properties officeooo:rsid="00d727da"/>
    </style:style>
    <style:style style:name="T147" style:family="text">
      <style:text-properties officeooo:rsid="00d82d93"/>
    </style:style>
    <style:style style:name="T148" style:family="text">
      <style:text-properties officeooo:rsid="00b9bded"/>
    </style:style>
    <style:style style:name="T149" style:family="text">
      <style:text-properties officeooo:rsid="00bab1e7"/>
    </style:style>
    <style:style style:name="T150" style:family="text">
      <style:text-properties officeooo:rsid="00c83e6a"/>
    </style:style>
    <style:style style:name="T151" style:family="text">
      <style:text-properties officeooo:rsid="00c6ab7b"/>
    </style:style>
    <style:style style:name="T152" style:family="text">
      <style:text-properties officeooo:rsid="00c741cc"/>
    </style:style>
    <style:style style:name="T153" style:family="text">
      <style:text-properties officeooo:rsid="00c75bc3"/>
    </style:style>
    <style:style style:name="T154" style:family="text">
      <style:text-properties officeooo:rsid="00cdb658"/>
    </style:style>
    <style:style style:name="T155" style:family="text">
      <style:text-properties officeooo:rsid="00cf582f"/>
    </style:style>
    <style:style style:name="T156" style:family="text">
      <style:text-properties officeooo:rsid="00d040e8"/>
    </style:style>
    <style:style style:name="T157" style:family="text">
      <style:text-properties officeooo:rsid="00d71451"/>
    </style:style>
    <style:style style:name="T158" style:family="text">
      <style:text-properties officeooo:rsid="00c86313"/>
    </style:style>
    <style:style style:name="T159" style:family="text">
      <style:text-properties officeooo:rsid="00daf93d"/>
    </style:style>
    <style:style style:name="T160" style:family="text">
      <style:text-properties fo:font-variant="normal" fo:text-transform="none" fo:color="#000000" fo:letter-spacing="normal" fo:font-style="normal" fo:font-weight="normal"/>
    </style:style>
    <style:style style:name="T161" style:family="text">
      <style:text-properties fo:font-variant="normal" fo:text-transform="none" fo:color="#000000" fo:letter-spacing="normal" fo:font-style="normal" fo:font-weight="normal" officeooo:rsid="00dc2bf4"/>
    </style:style>
    <style:style style:name="T162" style:family="text">
      <style:text-properties fo:font-variant="normal" fo:text-transform="none" fo:color="#000000" fo:letter-spacing="normal" fo:font-style="normal" fo:font-weight="normal" officeooo:rsid="00dfdeaf"/>
    </style:style>
    <style:style style:name="T163" style:family="text">
      <style:text-properties fo:font-variant="normal" fo:text-transform="none" fo:color="#000000" fo:letter-spacing="normal" fo:font-style="normal" fo:font-weight="normal" officeooo:rsid="00e0871f"/>
    </style:style>
    <style:style style:name="T164" style:family="text">
      <style:text-properties fo:font-variant="normal" fo:text-transform="none" fo:color="#000000" fo:letter-spacing="normal" fo:font-style="normal" fo:font-weight="normal" officeooo:rsid="00daf93d"/>
    </style:style>
    <style:style style:name="T165" style:family="text">
      <style:text-properties fo:font-variant="normal" fo:text-transform="none" fo:color="#000000" fo:letter-spacing="normal" fo:font-style="normal" fo:font-weight="normal" officeooo:rsid="00db9e11"/>
    </style:style>
    <style:style style:name="T166" style:family="text">
      <style:text-properties officeooo:rsid="00dc2bf4"/>
    </style:style>
    <style:style style:name="T167" style:family="text">
      <style:text-properties officeooo:rsid="00debf3e"/>
    </style:style>
    <style:style style:name="T168" style:family="text">
      <style:text-properties officeooo:rsid="00dfdeaf"/>
    </style:style>
    <style:style style:name="T169" style:family="text">
      <style:text-properties officeooo:rsid="00e04234"/>
    </style:style>
    <style:style style:name="T170" style:family="text">
      <style:text-properties officeooo:rsid="00e24deb"/>
    </style:style>
    <style:style style:name="T171" style:family="text">
      <style:text-properties fo:font-size="12pt" fo:font-weight="bold" style:font-size-asian="12pt" style:font-weight-asian="bold" style:font-size-complex="12pt"/>
    </style:style>
    <style:style style:name="T172" style:family="text">
      <style:text-properties fo:font-size="12pt" fo:font-weight="bold" officeooo:rsid="00a53bb4" style:font-size-asian="12pt" style:font-weight-asian="bold" style:font-size-complex="12pt"/>
    </style:style>
    <style:style style:name="T173" style:family="text">
      <style:text-properties fo:font-size="12pt" fo:font-weight="bold" officeooo:rsid="00eec861" style:font-size-asian="12pt" style:font-weight-asian="bold" style:font-size-complex="12pt"/>
    </style:style>
    <style:style style:name="T174" style:family="text">
      <style:text-properties fo:font-size="12pt" fo:font-weight="bold" officeooo:rsid="00ce6ffc" style:font-size-asian="12pt" style:font-weight-asian="bold" style:font-size-complex="12pt"/>
    </style:style>
    <style:style style:name="T175" style:family="text">
      <style:text-properties fo:font-size="12pt" style:font-size-asian="12pt" style:font-size-complex="12pt"/>
    </style:style>
    <style:style style:name="T176" style:family="text">
      <style:text-properties fo:font-size="12pt" officeooo:rsid="00aa1c91" style:font-size-asian="12pt" style:font-size-complex="12pt"/>
    </style:style>
    <style:style style:name="T177" style:family="text">
      <style:text-properties officeooo:rsid="00c86fab"/>
    </style:style>
    <style:style style:name="T178" style:family="text">
      <style:text-properties officeooo:rsid="00e3830e"/>
    </style:style>
    <style:style style:name="T179" style:family="text">
      <style:text-properties officeooo:rsid="00aaffdb"/>
    </style:style>
    <style:style style:name="T180" style:family="text">
      <style:text-properties officeooo:rsid="00a82c43"/>
    </style:style>
    <style:style style:name="T181" style:family="text">
      <style:text-properties officeooo:rsid="00e4b3b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/>
      <text:p text:style-name="P146"><text:span text:style-name="Fonte_20_parág._20_padrão"><text:span text:style-name="T80">EDITAL </text:span></text:span><text:span text:style-name="Fonte_20_parág._20_padrão"><text:span text:style-name="T82">Nº 10</text:span></text:span><text:span text:style-name="Fonte_20_parág._20_padrão"><text:span text:style-name="T80">/PROGRAD/</text:span></text:span><text:span text:style-name="Fonte_20_parág._20_padrão"><text:span text:style-name="T81">UFFS/</text:span></text:span><text:span text:style-name="Fonte_20_parág._20_padrão"><text:span text:style-name="T80">2019</text:span></text:span></text:p>
      <text:p text:style-name="P146"><text:span text:style-name="Fonte_20_parág._20_padrão"><text:span text:style-name="T80"/></text:span></text:p>
      <text:p text:style-name="P92"><text:span text:style-name="Fonte_20_parág._20_padrão"><text:span text:style-name="T83">SELEÇ</text:span></text:span><text:span text:style-name="Fonte_20_parág._20_padrão"><text:span text:style-name="T84">Ã</text:span></text:span><text:span text:style-name="Fonte_20_parág._20_padrão"><text:span text:style-name="T83">O DE </text:span></text:span><text:span text:style-name="Fonte_20_parág._20_padrão"><text:span text:style-name="T85">DISCENTES PARA</text:span></text:span><text:span text:style-name="Fonte_20_parág._20_padrão"><text:span text:style-name="T83"> </text:span></text:span><text:span text:style-name="Fonte_20_parág._20_padrão"><text:span text:style-name="T85">CADASTRO DE RESERVA</text:span></text:span><text:span text:style-name="Fonte_20_parág._20_padrão"><text:span text:style-name="T86"> </text:span></text:span><text:span text:style-name="Fonte_20_parág._20_padrão"><text:span text:style-name="T85">DO</text:span></text:span><text:span text:style-name="Fonte_20_parág._20_padrão"><text:span text:style-name="T83"> PROGRAMA INSTITUCIONAL DE BOLSAS DE INICIAÇ</text:span></text:span><text:span text:style-name="Fonte_20_parág._20_padrão"><text:span text:style-name="T84">Ã</text:span></text:span><text:span text:style-name="Fonte_20_parág._20_padrão"><text:span text:style-name="T83">O À DOC</text:span></text:span><text:span text:style-name="Fonte_20_parág._20_padrão"><text:span text:style-name="T84">Ê</text:span></text:span><text:span text:style-name="Fonte_20_parág._20_padrão"><text:span text:style-name="T83">NCIA – PIBID</text:span></text:span></text:p>
      <text:p text:style-name="P92"><text:span text:style-name="Fonte_20_parág._20_padrão"><text:span text:style-name="T87"/></text:span></text:p>
      <text:p text:style-name="P93"><text:span text:style-name="Fonte_20_parág._20_padrão"><text:span text:style-name="T16">O </text:span></text:span><text:span text:style-name="Fonte_20_parág._20_padrão"><text:span text:style-name="T17">PRÓ-REITOR DE GRADUAÇÃO DA</text:span></text:span><text:span text:style-name="Fonte_20_parág._20_padrão"><text:span text:style-name="T16"> UNIVERSIDADE FEDERAL DA FRONTEIRA SUL – UFFS, no uso de suas atribuições </text:span></text:span><text:span text:style-name="Fonte_20_parág._20_padrão"><text:span text:style-name="T19">e tendo em vista a delegação de competência do Magnífico Reitor através da Portaria </text:span></text:span><text:span text:style-name="Fonte_20_parág._20_padrão"><text:span text:style-name="T20">nº 565/GR/UFFS/2016, </text:span></text:span><text:span text:style-name="Fonte_20_parág._20_padrão"><text:span text:style-name="T21">torna públic</text:span></text:span><text:span text:style-name="Fonte_20_parág._20_padrão"><text:span text:style-name="T22">o o presente Edital,</text:span></text:span><text:span text:style-name="Fonte_20_parág._20_padrão"><text:span text:style-name="T23"> </text:span></text:span><text:span text:style-name="Fonte_20_parág._20_padrão"><text:span text:style-name="T24">que abre inscrições </text:span></text:span><text:span text:style-name="Fonte_20_parág._20_padrão"><text:span text:style-name="T25">para</text:span></text:span><text:span text:style-name="Fonte_20_parág._20_padrão"><text:span text:style-name="T24"> </text:span></text:span><text:span text:style-name="Fonte_20_parág._20_padrão"><text:span text:style-name="T26">cadastro de reserva </text:span></text:span><text:span text:style-name="Fonte_20_parág._20_padrão"><text:span text:style-name="T27">referente à</text:span></text:span><text:span text:style-name="Fonte_20_parág._20_padrão"><text:span text:style-name="T24"> seleção de </text:span></text:span><text:span text:style-name="Fonte_20_parág._20_padrão"><text:span text:style-name="T26">discentes</text:span></text:span><text:span text:style-name="Fonte_20_parág._20_padrão"><text:span text:style-name="T24"> para </text:span></text:span><text:span text:style-name="Fonte_20_parág._20_padrão"><text:span text:style-name="T28">atuação nos núcleos/</text:span></text:span><text:span text:style-name="Fonte_20_parág._20_padrão"><text:span text:style-name="T29">subprojetos</text:span></text:span><text:span text:style-name="Fonte_20_parág._20_padrão"><text:span text:style-name="T28"> contemplados pelo Edital 7/2018 da CAPES, n</text:span></text:span><text:span text:style-name="Fonte_20_parág._20_padrão"><text:span text:style-name="T24">o Programa Institucional de Bolsas de Iniciação à Docência – </text:span></text:span><text:span text:style-name="Fonte_20_parág._20_padrão"><text:span text:style-name="T30">PIBID</text:span></text:span><text:span text:style-name="Fonte_20_parág._20_padrão"><text:span text:style-name="T24">.</text:span></text:span></text:p>
      <text:p text:style-name="P18"/>
      <text:p text:style-name="P8">1. DOS OBJETIVOS DO PIBID</text:p>
      <text:p text:style-name="P24"><text:span text:style-name="T33">1.1 </text:span><text:span text:style-name="T61">Conforme o edital 7/2018 da CAPES, s</text:span><text:span text:style-name="T62">ão objetivos do PIBID:</text:span></text:p>
      <text:p text:style-name="P34">I - incentivar a formação de docentes em nível superior para a educação básica;</text:p>
      <text:p text:style-name="P34">II - <text:span text:style-name="T170">c</text:span>ontribuir para a valorização do magistério;</text:p>
      <text:p text:style-name="P34">III - elevar a qualidade da formação inicial de professores nos cursos de licenciatura, promovendo a integração entre educação superior e educação básica;</text:p>
      <text:p text:style-name="P34">IV - <text:span text:style-name="T170">i</text:span>nserir os licenciandos no cotidiano de escolas da rede pública de educação, proporcionando-lhes oportunidades de criação e participação em experiências metodológicas, tecnológicas e práticas docentes de caráter inovador e interdisciplinar que busquem a superação de problemas identificados no processo de ensino-aprendizagem;</text:p>
      <text:p text:style-name="P34">V - incentivar escolas públicas de educação básica, mobilizando seus professores como coformadores dos futuros docentes e tornando-as protagonistas nos processos de formação inicial para o magistério; e</text:p>
      <text:p text:style-name="P34">VI - contribuir para a articulação entre teoria e prática necessárias à formação dos docentes, elevando a qualidade das ações acadêmicas nos cursos de licenciatura. </text:p>
      <text:p text:style-name="P26"/>
      <text:p text:style-name="P24"><text:span text:style-name="T34">2. </text:span><text:span text:style-name="T47">DOS SUBPROJETOS E </text:span><text:span text:style-name="T48">NÚCLEOS </text:span><text:span text:style-name="T49">DO </text:span><text:span text:style-name="T53">PIBID</text:span><text:span text:style-name="T50">, </text:span><text:span text:style-name="T51">DOS LOCAIS E HORÁRIOS DE INSCRIÇÃO </text:span><text:span text:style-name="T52">E ENTREVIST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46">SUBPROJETO</text:p>
            </table:table-cell>
            <table:table-cell table:style-name="Tabela1.A1" office:value-type="string">
              <text:p text:style-name="P85">CAMPUS</text:p>
            </table:table-cell>
            <table:table-cell table:style-name="Tabela1.A1" office:value-type="string">
              <text:p text:style-name="P47">Local da inscrição/entrevista </text:p>
            </table:table-cell>
            <table:table-cell table:style-name="Tabela1.D1" office:value-type="string">
              <text:p text:style-name="P48">Data</text:p>
            </table:table-cell>
            <table:table-cell table:style-name="Tabela1.E1" office:value-type="string">
              <text:p text:style-name="P48">Horári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52">Bi<text:span text:style-name="T168">o</text:span>logia</text:p>
          </table:table-cell>
          <table:table-cell table:style-name="Tabela1.A2" office:value-type="string">
            <text:p text:style-name="P73">C<text:span text:style-name="T159">erro Largo/RS</text:span></text:p>
          </table:table-cell>
          <table:table-cell table:style-name="Tabela1.A2" office:value-type="string">
            <text:p text:style-name="P83"><text:span text:style-name="T107">Bloco dos </text:span><text:span text:style-name="T108">P</text:span><text:span text:style-name="T107">rofessores </text:span><text:span text:style-name="T160">Sala </text:span><text:span text:style-name="T163">207</text:span><text:span text:style-name="T160"> </text:span><text:span text:style-name="T164">(</text:span><text:span text:style-name="T160">Semin</text:span><text:span text:style-name="T164">á</text:span><text:span text:style-name="T160">rio</text:span><text:span text:style-name="T159">)</text:span></text:p>
          </table:table-cell>
          <table:table-cell table:style-name="Tabela1.A2" office:value-type="string">
            <text:p text:style-name="P54">08/03/2019</text:p>
          </table:table-cell>
          <table:table-cell table:style-name="Tabela1.E2" office:value-type="string">
            <text:p text:style-name="P55">1<text:span text:style-name="T159">3</text:span>:<text:span text:style-name="T159">3</text:span>0<text:span text:style-name="T158">h</text:span></text:p>
          </table:table-cell>
        </table:table-row>
        <table:table-row table:style-name="Tabela1.3">
          <table:table-cell table:style-name="Tabela1.A2" office:value-type="string">
            <text:p text:style-name="P53">Bi<text:span text:style-name="T168">o</text:span>logia</text:p>
          </table:table-cell>
          <table:table-cell table:style-name="Tabela1.A2" office:value-type="string">
            <text:p text:style-name="P75">Realeza/<text:span text:style-name="T170">PR</text:span></text:p>
          </table:table-cell>
          <table:table-cell table:style-name="Tabela1.A2" office:value-type="string">
            <text:p text:style-name="P56"><text:span text:style-name="T160">Bloco 2</text:span><text:span text:style-name="T161"> </text:span><text:span text:style-name="T160">Laboratórios, Sala 20</text:span><text:span text:style-name="T162">9</text:span></text:p>
          </table:table-cell>
          <table:table-cell table:style-name="Tabela1.A2" office:value-type="string">
            <text:p text:style-name="P58">07/03/2019</text:p>
          </table:table-cell>
          <table:table-cell table:style-name="Tabela1.E2" office:value-type="string">
            <text:p text:style-name="P60">1<text:span text:style-name="T169">5</text:span>:00 às <text:span text:style-name="T169">17:00h</text:span></text:p>
          </table:table-cell>
        </table:table-row>
        <table:table-row table:style-name="Tabela1.4">
          <table:table-cell table:style-name="Tabela1.A2" office:value-type="string">
            <text:p text:style-name="P59">Filosofia</text:p>
          </table:table-cell>
          <table:table-cell table:style-name="Tabela1.A2" office:value-type="string">
            <text:p text:style-name="P77">Chapecó/<text:span text:style-name="T170">SC</text:span></text:p>
          </table:table-cell>
          <table:table-cell table:style-name="Tabela1.A2" office:value-type="string">
            <text:p text:style-name="P61">Bloco dos Professores, Sala 1<text:span text:style-name="T167">19</text:span></text:p>
          </table:table-cell>
          <table:table-cell table:style-name="Tabela1.A2" office:value-type="string">
            <text:p text:style-name="P59">07/03/2019</text:p>
          </table:table-cell>
          <table:table-cell table:style-name="Tabela1.E2" office:value-type="string">
            <text:p text:style-name="P59">17:<text:span text:style-name="T170">00</text:span>h</text:p>
          </table:table-cell>
        </table:table-row>
        <table:table-row table:style-name="Tabela1.5">
          <table:table-cell table:style-name="Tabela1.A2" office:value-type="string">
            <text:p text:style-name="P64">Física</text:p>
          </table:table-cell>
          <table:table-cell table:style-name="Tabela1.A2" office:value-type="string">
            <text:p text:style-name="P74">C<text:span text:style-name="T159">erro Largo/RS</text:span></text:p>
          </table:table-cell>
          <table:table-cell table:style-name="Tabela1.A2" office:value-type="string">
            <text:p text:style-name="P66"><text:span text:style-name="T160">Laboratório 1, </text:span><text:span text:style-name="T165">S</text:span><text:span text:style-name="T160">ala 109</text:span> </text:p>
          </table:table-cell>
          <table:table-cell table:style-name="Tabela1.A2" office:value-type="string">
            <text:p text:style-name="P69">07/03/2019</text:p>
          </table:table-cell>
          <table:table-cell table:style-name="Tabela1.E2" office:value-type="string">
            <text:p text:style-name="P64">18:30 às <text:s/>20:30</text:p>
          </table:table-cell>
        </table:table-row>
        <table:table-row table:style-name="Tabela1.6">
          <table:table-cell table:style-name="Tabela1.A2" office:value-type="string">
            <text:p text:style-name="P61">Física</text:p>
          </table:table-cell>
          <table:table-cell table:style-name="Tabela1.A2" office:value-type="string">
            <text:p text:style-name="P76">Realeza/<text:span text:style-name="T170">PR</text:span></text:p>
          </table:table-cell>
          <table:table-cell table:style-name="Tabela1.A2" office:value-type="string">
            <text:p text:style-name="P57"><text:span text:style-name="T160">Bloco 2</text:span><text:span text:style-name="T161"> </text:span><text:span text:style-name="T160">Laboratórios, Sala 204</text:span></text:p>
          </table:table-cell>
          <table:table-cell table:style-name="Tabela1.A2" office:value-type="string">
            <text:p text:style-name="P61">08/03/2019</text:p>
          </table:table-cell>
          <table:table-cell table:style-name="Tabela1.E2" office:value-type="string">
            <text:p text:style-name="P61">14:00 às 16:00h</text:p>
          </table:table-cell>
        </table:table-row>
        <table:table-row table:style-name="Tabela1.6">
          <table:table-cell table:style-name="Tabela1.A2" office:value-type="string">
            <text:p text:style-name="P70">Geografia</text:p>
          </table:table-cell>
          <table:table-cell table:style-name="Tabela1.A2" office:value-type="string">
            <text:p text:style-name="P90">Erechim/<text:span text:style-name="T170">RS</text:span></text:p>
          </table:table-cell>
          <table:table-cell table:style-name="Tabela1.A2" office:value-type="string">
            <text:p text:style-name="P70">Bloco dos Professores -Sala 103</text:p>
          </table:table-cell>
          <table:table-cell table:style-name="Tabela1.A2" office:value-type="string">
            <text:p text:style-name="P70">07/03/2019</text:p>
          </table:table-cell>
          <table:table-cell table:style-name="Tabela1.E2" office:value-type="string">
            <text:p text:style-name="P70">08:30h</text:p>
          </table:table-cell>
        </table:table-row>
        <table:table-row table:style-name="Tabela1.6">
          <table:table-cell table:style-name="Tabela1.A2" office:value-type="string">
            <text:p text:style-name="P71">História</text:p>
          </table:table-cell>
          <table:table-cell table:style-name="Tabela1.A2" office:value-type="string">
            <text:p text:style-name="P78">Erechim/<text:span text:style-name="T170">RS</text:span></text:p>
          </table:table-cell>
          <table:table-cell table:style-name="Tabela1.A2" office:value-type="string">
            <text:p text:style-name="P71">Bloco B, Sala 225</text:p>
          </table:table-cell>
          <table:table-cell table:style-name="Tabela1.A2" office:value-type="string">
            <text:p text:style-name="P62">08/03/2019</text:p>
          </table:table-cell>
          <table:table-cell table:style-name="Tabela1.E2" office:value-type="string">
            <text:p text:style-name="P71">17:<text:span text:style-name="T170">00</text:span> às 19:00 h</text:p>
          </table:table-cell>
        </table:table-row>
        <table:table-row table:style-name="Tabela1.9">
          <table:table-cell table:style-name="Tabela1.A9" office:value-type="string">
            <text:p text:style-name="P143">Língua Espanhola e Portuguesa</text:p>
          </table:table-cell>
          <table:table-cell table:style-name="Tabela1.A9" office:value-type="string">
            <text:p text:style-name="P143">Cerro Largo/<text:span text:style-name="T170">RS</text:span></text:p>
          </table:table-cell>
          <table:table-cell table:style-name="Tabela1.A9" office:value-type="string">
            <text:p text:style-name="P143">Sala 201-Bloco A</text:p>
          </table:table-cell>
          <table:table-cell table:style-name="Tabela1.A9" office:value-type="string">
            <text:p text:style-name="P143">06 /03/2019</text:p>
          </table:table-cell>
          <table:table-cell table:style-name="Tabela1.E9" office:value-type="string">
            <text:p text:style-name="P143">14:00 às 15:30h</text:p>
          </table:table-cell>
        </table:table-row>
        <text:soft-page-break/>
        <table:table-row table:style-name="Tabela1.10">
          <table:table-cell table:style-name="Tabela1.A9" office:value-type="string">
            <text:p text:style-name="P144">Língua Portuguesa</text:p>
          </table:table-cell>
          <table:table-cell table:style-name="Tabela1.A9" office:value-type="string">
            <text:p text:style-name="P144">Cha<text:span text:style-name="T181">pecó/SC</text:span></text:p>
          </table:table-cell>
          <table:table-cell table:style-name="Tabela1.A9" office:value-type="string">
            <text:p text:style-name="P150">Bloco Professores - Sala 125 </text:p>
          </table:table-cell>
          <table:table-cell table:style-name="Tabela1.A9" office:value-type="string">
            <text:p text:style-name="P144">08/03/<text:span text:style-name="T181">2019</text:span></text:p>
          </table:table-cell>
          <table:table-cell table:style-name="Tabela1.E9" office:value-type="string">
            <text:p text:style-name="P144">14:00 às 16:00<text:span text:style-name="T181">h</text:span></text:p>
          </table:table-cell>
        </table:table-row>
        <table:table-row table:style-name="Tabela1.11">
          <table:table-cell table:style-name="Tabela1.A9" office:value-type="string">
            <text:p text:style-name="P141">Pedagogia</text:p>
          </table:table-cell>
          <table:table-cell table:style-name="Tabela1.A9" office:value-type="string">
            <text:p text:style-name="P142">Laranjeiras </text:p>
            <text:p text:style-name="P142">do Sul/<text:span text:style-name="T170">PR</text:span></text:p>
          </table:table-cell>
          <table:table-cell table:style-name="Tabela1.A9" office:value-type="string">
            <text:p text:style-name="P141">Secretaria Acadêmica Sala 2019</text:p>
          </table:table-cell>
          <table:table-cell table:style-name="Tabela1.A9" office:value-type="string">
            <text:p text:style-name="P141">11/03/2019</text:p>
          </table:table-cell>
          <table:table-cell table:style-name="Tabela1.E9" office:value-type="string">
            <text:p text:style-name="P141">15:<text:span text:style-name="T170">00</text:span>h</text:p>
          </table:table-cell>
        </table:table-row>
        <table:table-row table:style-name="Tabela1.12">
          <table:table-cell table:style-name="Tabela1.A2" office:value-type="string">
            <text:p text:style-name="P64">Química </text:p>
          </table:table-cell>
          <table:table-cell table:style-name="Tabela1.A2" office:value-type="string">
            <text:p text:style-name="P79">C<text:span text:style-name="T159">erro Largo/RS</text:span></text:p>
          </table:table-cell>
          <table:table-cell table:style-name="Tabela1.A2" office:value-type="string">
            <text:p text:style-name="P67"><text:span text:style-name="T160">Laboratório 1, </text:span><text:span text:style-name="T165">S</text:span><text:span text:style-name="T160">ala 109</text:span> </text:p>
          </table:table-cell>
          <table:table-cell table:style-name="Tabela1.A2" office:value-type="string">
            <text:p text:style-name="P69">07/03/2019</text:p>
          </table:table-cell>
          <table:table-cell table:style-name="Tabela1.E2" office:value-type="string">
            <text:p text:style-name="P64">18:30 às 20:30<text:span text:style-name="T166">h</text:span></text:p>
          </table:table-cell>
        </table:table-row>
        <table:table-row table:style-name="Tabela1.13">
          <table:table-cell table:style-name="Tabela1.A2" office:value-type="string">
            <text:p text:style-name="P65">Química </text:p>
          </table:table-cell>
          <table:table-cell table:style-name="Tabela1.A2" office:value-type="string">
            <text:p text:style-name="P80">Realeza/<text:span text:style-name="T170">PR</text:span> </text:p>
          </table:table-cell>
          <table:table-cell table:style-name="Tabela1.A2" office:value-type="string">
            <text:p text:style-name="P68"><text:span text:style-name="T163">Bloco </text:span><text:span text:style-name="T160">Laboratório 1, </text:span><text:span text:style-name="T165">S</text:span><text:span text:style-name="T160">ala 10</text:span><text:span text:style-name="T163">3</text:span></text:p>
            <text:p text:style-name="P67"/>
          </table:table-cell>
          <table:table-cell table:style-name="Tabela1.A2" office:value-type="string">
            <text:p text:style-name="P69">07/03/2019</text:p>
          </table:table-cell>
          <table:table-cell table:style-name="Tabela1.E2" office:value-type="string">
            <text:p text:style-name="P71">14:<text:span text:style-name="T170">00</text:span>h</text:p>
          </table:table-cell>
        </table:table-row>
        <table:table-row table:style-name="Tabela1.14">
          <table:table-cell table:style-name="Tabela1.A2" office:value-type="string">
            <text:p text:style-name="P63">Sociologia</text:p>
          </table:table-cell>
          <table:table-cell table:style-name="Tabela1.A2" office:value-type="string">
            <text:p text:style-name="P81">Chapecó/<text:span text:style-name="T170">SC</text:span></text:p>
          </table:table-cell>
          <table:table-cell table:style-name="Tabela1.A2" office:value-type="string">
            <text:p text:style-name="P61">Bloco dos Professores, Sala 106</text:p>
          </table:table-cell>
          <table:table-cell table:style-name="Tabela1.A2" office:value-type="string">
            <text:p text:style-name="P54">08/03/2019</text:p>
          </table:table-cell>
          <table:table-cell table:style-name="Tabela1.E2" office:value-type="string">
            <text:p text:style-name="P55">1<text:span text:style-name="T166">4:00 às 17:00h</text:span></text:p>
          </table:table-cell>
        </table:table-row>
        <table:table-row table:style-name="Tabela1.15">
          <table:table-cell table:style-name="Tabela1.A2" office:value-type="string">
            <text:p text:style-name="P72">Sociologia</text:p>
          </table:table-cell>
          <table:table-cell table:style-name="Tabela1.A2" office:value-type="string">
            <text:p text:style-name="P81">Erechim/<text:span text:style-name="T170">RS</text:span></text:p>
          </table:table-cell>
          <table:table-cell table:style-name="Tabela1.A2" office:value-type="string">
            <text:p text:style-name="P59">Bloco dos Professores, Sala 228</text:p>
          </table:table-cell>
          <table:table-cell table:style-name="Tabela1.A2" office:value-type="string">
            <text:p text:style-name="P54">0<text:span text:style-name="T167">6</text:span>/03/2019</text:p>
          </table:table-cell>
          <table:table-cell table:style-name="Tabela1.E2" office:value-type="string">
            <text:p text:style-name="P59">14:<text:span text:style-name="T170">00</text:span>h</text:p>
          </table:table-cell>
        </table:table-row>
      </table:table>
      <text:p text:style-name="P134"/>
      <text:p text:style-name="P41"><text:span text:style-name="T35">2.</text:span><text:span text:style-name="T36">1</text:span><text:span text:style-name="T97"> Os candidatos </text:span><text:span text:style-name="T98">aprovados nesse edital</text:span><text:span text:style-name="T97"> </text:span><text:span text:style-name="T99">preencherão </text:span><text:span text:style-name="T100">cadastro de reserva, podendo ser chamados a qualquer momento para ingressar no programa na condição de voluntário, ou caso haja disponibilidade de bolsas, </text:span><text:span text:style-name="T101">quando d</text:span><text:span text:style-name="T97">a desistência </text:span><text:span text:style-name="T101">ou desligamento </text:span><text:span text:style-name="T97">dos titulares, </text:span><text:span text:style-name="T100">poderá assumir a condição de bolsista</text:span><text:span text:style-name="T97">.</text:span></text:p>
      <text:p text:style-name="P16"><text:span text:style-name="T120">2.</text:span>2 <text:span text:style-name="T60">Havendo disponibilidade de vagas, o candidato terá seu chamamento efetivado para ingressar no programa a partir do e-mail informado no momento da inscrição. Caso decline da vaga, assinará declaração de desistência.</text:span></text:p>
      <text:p text:style-name="P39"/>
      <text:p text:style-name="P43"><text:span text:style-name="T34">3. DAS ATRIBUIÇ</text:span><text:span text:style-name="T38">Õ</text:span><text:span text:style-name="T34">ES DOS BOLSISTAS CONTEMPLADOS COM BOLSA DO PIBID</text:span></text:p>
      <text:p text:style-name="P43"><text:span text:style-name="T33">3.1 </text:span>Os alunos bolsistas contemplados pelo PIBID terão, obrigatoriamente, as seguintes atribuições:</text:p>
      <text:p text:style-name="P37"><text:span text:style-name="T109">I - participar das atividades definidas pelo</text:span><text:span text:style-name="T111"> subprojeto (curso) e pelo núcleo/</text:span><text:span text:style-name="T94">campus</text:span><text:span text:style-name="T109">;</text:span></text:p>
      <text:p text:style-name="P37"><text:span text:style-name="T109">II - dedicar-se, no período de vigência da bolsa a, no mínimo, (</text:span><text:span text:style-name="T110">32</text:span><text:span text:style-name="T109">) horas </text:span><text:span text:style-name="T110">mensais</text:span><text:span text:style-name="T109"> às atividades do PIBID, sem prejuízo do cumprimento de seus compromissos regulares como discente;</text:span></text:p>
      <text:p text:style-name="P37"><text:span text:style-name="T109">II</text:span><text:span text:style-name="T117">I - </text:span><text:span text:style-name="T109">tratar todos os membros do programa e da comunidade escolar com cordialidade, respeito e formalidade adequada;</text:span></text:p>
      <text:p text:style-name="P37"><text:span text:style-name="T111">I</text:span><text:span text:style-name="T109">V - assinar Termo de Compromisso do programa.</text:span></text:p>
      <text:p text:style-name="P40">V - restituir a Capes eventuais benefícios recebidos indevidamente do programa, por meio de Guia de Recolhimento da União (GRU);</text:p>
      <text:p text:style-name="P40">VI - informar imediatamente ao coordenador de área qualquer irregularidade no recebimento de sua bolsa;</text:p>
      <text:p text:style-name="P40">VII - elaborar portfólio ou instrumento equivalente de registro com a finalidade de sistematização das ações desenvolvidas durante sua participação no projeto;</text:p>
      <text:p text:style-name="P37"><text:span text:style-name="T111">VIII - </text:span><text:span text:style-name="T109">apresentar formalmente os resultados parciais e finais de seu trabalho, divulgando-os nos </text:span><text:span text:style-name="T110">eventos</text:span><text:span text:style-name="T109"> promovidos pela instituição;</text:span></text:p>
      <text:p text:style-name="P37"><text:span text:style-name="T111">I</text:span><text:span text:style-name="T109">X - participar das atividades de acompanhamento e avaliação do </text:span><text:span text:style-name="T112">PIBID</text:span><text:span text:style-name="T109"> definidas pela Capes;</text:span></text:p>
      <text:p text:style-name="P40">X - assinar termo de desligamento do projeto, quando couber.</text:p>
      <text:p text:style-name="P40"/>
      <text:p text:style-name="P15">4. DOS REQUISITOS MÍNIMOS PARA RECEBIMENTO DE BOLSA DE INICIAÇÃO À DOCÊNCIA</text:p>
      <text:p text:style-name="P27"><text:span text:style-name="T57">4.1</text:span><text:span text:style-name="T109"> De acordo com o item 6.1 do Edital 7/2018 da CAPES, são requisitos mínimos para o </text:span><text:soft-page-break/><text:span text:style-name="T109">recebimento de bolsa de iniciação à docência:</text:span></text:p>
      <text:p text:style-name="P36">I - <text:span text:style-name="T170">e</text:span>star regularmente matriculado na primeira metade do curso de licenciatura da <text:span text:style-name="T131">UFFS</text:span>, <text:span text:style-name="T132">(considera-se discente na primeira metade do curso, aquele </text:span><text:span text:style-name="T104">que não tenha</text:span><text:span text:style-name="T132"> concluído mais de 60% da carga horária regimental do curso)</text:span>, na área do subprojeto;</text:p>
      <text:p text:style-name="P36">II - <text:span text:style-name="T170">s</text:span>er aprovado em processo seletivo realizado pela <text:span text:style-name="T131">UFF</text:span>S;</text:p>
      <text:p text:style-name="P36">III - <text:span text:style-name="T170">d</text:span>eclarar que possui pelo menos 32 (trinta e duas horas) mensais para dedicação às atividades do PIBID;</text:p>
      <text:p text:style-name="P36">IV - <text:span text:style-name="T170">f</text:span>irmar termo de compromisso.</text:p>
      <text:p text:style-name="P27"><text:span text:style-name="T58">4</text:span><text:span text:style-name="T57">.1.1</text:span><text:span text:style-name="T109"> O discente que possuir vínculo empregatício ou estiver realizando estágio remunerado, poderá ser bolsista do PIBID, desde que não possua relação de trabalho com a </text:span><text:span text:style-name="T113">UFFS</text:span><text:span text:style-name="T109"> ou com a escola </text:span><text:span text:style-name="T114">na qual</text:span><text:span text:style-name="T109"> desenvolverá as atividades do subprojeto.</text:span></text:p>
      <text:p text:style-name="P27"><text:span text:style-name="T58">4</text:span><text:span text:style-name="T57">.1.2</text:span><text:span text:style-name="T109"> A </text:span><text:span text:style-name="T115">UFFS</text:span><text:span text:style-name="T109"> não poderá impor restrições a</text:span><text:span text:style-name="T114">o</text:span><text:span text:style-name="T109"> discente que possua vínculo empregatício, exceto no caso previsto no item </text:span><text:span text:style-name="T116">4</text:span><text:span text:style-name="T109">.1.1.</text:span></text:p>
      <text:p text:style-name="P27"><text:span text:style-name="T58">4</text:span><text:span text:style-name="T57">.1.3</text:span><text:span text:style-name="T109"> O discente não poderá receber bolsa por período superior a 18 meses, considerado a participação na mesma modalidade, em qualquer subprojeto ou edição do PIBID.</text:span></text:p>
      <text:p text:style-name="P8"/>
      <text:p text:style-name="P24"><text:span text:style-name="T37">5</text:span><text:span text:style-name="T34">. DOS REQUISITOS PARA A REALIZAÇ</text:span><text:span text:style-name="T38">Ã</text:span><text:span text:style-name="T34">O DA INSCRIÇÃO</text:span></text:p>
      <text:p text:style-name="P24"><text:span text:style-name="T54">5</text:span><text:span text:style-name="T46">.1 </text:span><text:span text:style-name="T102">Para a realização da inscrição, o </text:span><text:span text:style-name="T105">candidato</text:span><text:span text:style-name="T102"> deverá apresentar, </text:span><text:span text:style-name="T103">no local e horário determinado</text:span><text:span text:style-name="T106">s</text:span><text:span text:style-name="T103"> na tabela do item 2,</text:span><text:span text:style-name="T102"> os seguintes documentos:</text:span></text:p>
      <text:p text:style-name="P24"><text:span text:style-name="T77">I - </text:span><text:span text:style-name="T76">Fo</text:span><text:span text:style-name="T102">rmulário de inscrição preenchido (</text:span><text:span text:style-name="T46">ANE</text:span><text:span text:style-name="T33">XO I</text:span>);</text:p>
      <text:p text:style-name="P35"><text:span text:style-name="T130">II - Histórico escolar</text:span> em curso de licenciatura da Universidade Federal da Fronteira Sul – UFFS<text:span text:style-name="T133">,</text:span> de acordo com o quadro do item “2” deste Edital de seleção;</text:p>
      <text:p text:style-name="P24"><text:span text:style-name="T63">III - </text:span>Carta de intenções, de acordo com as instruções do <text:span text:style-name="T33">ANEXO I</text:span><text:span text:style-name="T43">I</text:span> deste Edital;</text:p>
      <text:p text:style-name="P24"><text:span text:style-name="T63">IV - </text:span><text:span text:style-name="T71">a</text:span><text:span text:style-name="T102">ssinatura de Termo de Ciência de participação de entrevista, a ser executada de acordo com as instruções do </text:span><text:span text:style-name="T46">ANEXO I</text:span><text:span text:style-name="T55">I</text:span><text:span text:style-name="T46">I</text:span><text:span text:style-name="T102"> des</text:span><text:span text:style-name="T76">te Edital;</text:span></text:p>
      <text:p text:style-name="P38"><text:span text:style-name="T177">V - c</text:span>ópia impressa da 1ª folha do cadastro na Plataforma Freire <text:span text:style-name="T178">(http://freire2.capes.gov.br)</text:span>;</text:p>
      <text:p text:style-name="P42"><text:span text:style-name="T60">VI - </text:span><text:span text:style-name="T71">c</text:span>ópia do RG e CPF.</text:p>
      <text:p text:style-name="P6">5.2 <text:span text:style-name="T60">Para atendimento ao item 6.</text:span><text:span text:style-name="T68">5</text:span><text:span text:style-name="T60"> do Edital </text:span><text:span text:style-name="T66">7</text:span><text:span text:style-name="T60">/2018 da CAPES, </text:span>“é obrigatório cadastrar e manter atualizado currículo na Plataforma Freire, disponível no endereço eletrônico http://freire2.capes.gov.br, que será utilizado para fins de comprovação dos requisitos para concessão das bolsas”.</text:p>
      <text:p text:style-name="P7"><text:span text:style-name="T119">5.</text:span>3<text:span text:style-name="T60"> Para recebimento de bolsas, os selecionados deverão possuir </text:span>conta<text:span text:style-name="T150">-</text:span>corrente individual<text:span text:style-name="T60">, </text:span><text:span text:style-name="T64">preferencialmente no Banco do Brasil</text:span><text:span text:style-name="T60">.</text:span><text:span text:style-name="T59">(Não são admitidas contas conjuntas ou de poupança). </text:span></text:p>
      <text:p text:style-name="P17">5.4<text:span text:style-name="T60"> O deferimento da inscrição do candidato está condicionado à entrega dos documentos<text:line-break/>descritos no item 5.1.</text:span></text:p>
      <text:p text:style-name="P32"/>
      <text:p text:style-name="P8"><text:span text:style-name="T120">6</text:span>. DAS ETAPAS DO PROCESSO DE SELEÇÃO</text:p>
      <text:p text:style-name="P25"><text:span text:style-name="T37">6</text:span><text:span text:style-name="T34">.1 </text:span><text:span text:style-name="T96">O processo de seleção do PIBID compreende as seguintes etapa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columns-spanned="2" office:value-type="string">
            <text:p text:style-name="P110">ETAPA<text:span text:style-name="T118">S</text:span></text:p>
          </table:table-cell>
          <table:covered-table-cell/>
          <table:table-cell table:style-name="Tabela2.A1" office:value-type="string">
            <text:p text:style-name="P110">PERÍODO</text:p>
          </table:table-cell>
          <table:table-cell table:style-name="Tabela2.A1" office:value-type="string">
            <text:p text:style-name="P110">HORÁRIO</text:p>
          </table:table-cell>
          <table:table-cell table:style-name="Tabela2.E1" office:value-type="string">
            <text:p text:style-name="P110">LOCAL</text:p>
          </table:table-cell>
          <table:table-cell table:style-name="Tabela2.A1" office:value-type="string">
            <text:p text:style-name="P111">ENDEREÇADO PARA</text:p>
          </table:table-cell>
        </table:table-row>
        <table:table-row table:style-name="Tabela2.2">
          <table:table-cell table:style-name="Tabela2.A2" office:value-type="string">
            <text:p text:style-name="P113">1ª</text:p>
          </table:table-cell>
          <table:table-cell table:style-name="Tabela2.B2" office:value-type="string">
            <text:p text:style-name="P114">Inscrições <text:span text:style-name="T148">e entrevista</text:span></text:p>
          </table:table-cell>
          <table:table-cell table:style-name="Tabela2.B2" office:value-type="string">
            <text:p text:style-name="P118">0<text:span text:style-name="T157">6</text:span> <text:span text:style-name="T157">a 11/03</text:span>/2019</text:p>
          </table:table-cell>
          <table:table-cell table:style-name="Tabela2.B2" office:value-type="string">
            <text:p text:style-name="P124">Conforme tabela do item 2</text:p>
          </table:table-cell>
          <table:table-cell table:style-name="Tabela2.A2" office:value-type="string">
            <text:p text:style-name="P125">Conforme tabela do item 2</text:p>
          </table:table-cell>
          <table:table-cell table:style-name="Tabela2.B2" office:value-type="string">
            <text:p text:style-name="P123">-</text:p>
          </table:table-cell>
        </table:table-row>
        <table:table-row table:style-name="Tabela2.3">
          <table:table-cell table:style-name="Tabela2.A2" office:value-type="string">
            <text:p text:style-name="P113"><text:span text:style-name="T121">2</text:span>ª</text:p>
          </table:table-cell>
          <table:table-cell table:style-name="Tabela2.B2" office:value-type="string">
            <text:p text:style-name="P115">Resultado <text:span text:style-name="T122">Parcial</text:span></text:p>
          </table:table-cell>
          <table:table-cell table:style-name="Tabela2.B2" office:value-type="string">
            <text:p text:style-name="P119">1<text:span text:style-name="T156">2</text:span>/<text:span text:style-name="T154">03</text:span>/201<text:span text:style-name="T154">9</text:span></text:p>
          </table:table-cell>
          <table:table-cell table:style-name="Tabela2.B2" office:value-type="string">
            <text:p text:style-name="P115">A<text:span text:style-name="T152">té às</text:span> 1<text:span text:style-name="T123">2</text:span>h</text:p>
          </table:table-cell>
          <table:table-cell table:style-name="Tabela2.A2" office:value-type="string">
            <text:p text:style-name="P126"><text:span text:style-name="T124">Sítio</text:span><text:span text:style-name="T125"> da UFFS </text:span><text:span text:style-name="T126">https://www.uffs.edu.br/acessofacil/boletim_oficial/editais/pro-reitoria_de_graduacao</text:span></text:p>
          </table:table-cell>
          <table:table-cell table:style-name="Tabela2.B2" office:value-type="string">
            <text:p text:style-name="P122">-</text:p>
          </table:table-cell>
        </table:table-row>
        <table:table-row table:style-name="Tabela2.4">
          <table:table-cell table:style-name="Tabela2.E1" office:value-type="string">
            <text:p text:style-name="P113"><text:span text:style-name="T121">3</text:span>ª</text:p>
          </table:table-cell>
          <table:table-cell table:style-name="Tabela2.A1" office:value-type="string">
            <text:p text:style-name="P114">Recurso sobre o resultado <text:span text:style-name="T118">(cf. Anexo III)</text:span></text:p>
          </table:table-cell>
          <table:table-cell table:style-name="Tabela2.A1" office:value-type="string">
            <text:p text:style-name="P120"><text:span text:style-name="T154">13/03</text:span>/201<text:span text:style-name="T154">9</text:span></text:p>
          </table:table-cell>
          <table:table-cell table:style-name="Tabela2.A1" office:value-type="string">
            <text:p text:style-name="P114">Até às 1<text:span text:style-name="T127">2</text:span>h</text:p>
          </table:table-cell>
          <table:table-cell table:style-name="Tabela2.E1" office:value-type="string">
            <text:p text:style-name="P112"><text:span text:style-name="T72">Protocolo do </text:span><text:span text:style-name="T91">camp</text:span><text:span text:style-name="T92">us</text:span><text:span text:style-name="T91"> </text:span><text:span text:style-name="T128">ao qual o núcleo está vinculado</text:span></text:p>
          </table:table-cell>
          <table:table-cell table:style-name="Tabela2.A1" office:value-type="string">
            <text:p text:style-name="P122"><text:span text:style-name="T129">Coordenação Acadêmica do</text:span><text:span text:style-name="T90"> campus</text:span><text:span text:style-name="T129"> ao qual o núcleo está vinculado</text:span></text:p>
          </table:table-cell>
        </table:table-row>
        <table:table-row table:style-name="Tabela2.5">
          <table:table-cell table:style-name="Tabela2.A2" office:value-type="string">
            <text:p text:style-name="P113"><text:span text:style-name="T121">4</text:span>ª</text:p>
          </table:table-cell>
          <table:table-cell table:style-name="Tabela2.B2" office:value-type="string">
            <text:p text:style-name="P116">Resultado Final</text:p>
          </table:table-cell>
          <table:table-cell table:style-name="Tabela2.B2" office:value-type="string">
            <text:p text:style-name="P121"><text:span text:style-name="T151">A partir de 14/03</text:span>/201<text:span text:style-name="T154">9</text:span></text:p>
          </table:table-cell>
          <table:table-cell table:style-name="Tabela2.B2" office:value-type="string">
            <text:p text:style-name="P115">-</text:p>
          </table:table-cell>
          <table:table-cell table:style-name="Tabela2.A2" office:value-type="string">
            <text:p text:style-name="P127"><text:span text:style-name="T73">Sítio</text:span><text:span text:style-name="T74"> da UFFS </text:span><text:span text:style-name="T75">https://www.uffs.edu.br/acessofacil/boletim_oficial/editais/pro-reitoria_de_graduacao</text:span></text:p>
          </table:table-cell>
          <table:table-cell table:style-name="Tabela2.B2" office:value-type="string">
            <text:p text:style-name="P117">-</text:p>
          </table:table-cell>
        </table:table-row>
      </table:table>
      <text:p text:style-name="P33"/>
      <text:p text:style-name="P8"><text:span text:style-name="T134">7. </text:span>DOS IMPEDIMENTOS</text:p>
      <text:p text:style-name="P24"><text:span text:style-name="T39">7</text:span><text:span text:style-name="T34">.1 </text:span><text:span text:style-name="T96">Estão impedidos de usufruir da bolsa do PIBID, alunos que:</text:span></text:p>
      <text:p text:style-name="P89"><text:span text:style-name="T130">I - n</text:span>ão atenderem, em todo ou em parte, os dispositivos <text:span text:style-name="T179">do item “4” deste edital.</text:span></text:p>
      <text:p text:style-name="P37"><text:span text:style-name="T130">II - a</text:span>c<text:span text:style-name="T180">u</text:span>mularem bolsas de qualquer modalidade (exemplos, dentre outras: CNPq, UAB, PARFOR, FNDE, MEC, <text:span text:style-name="T136">fundações ou agentes de fomento)</text:span>.</text:p>
      <text:p text:style-name="P43"><text:span text:style-name="T37">7</text:span><text:span text:style-name="T34">.2 </text:span><text:span text:style-name="T96">Estão impedidos de realizar inscrição no PIBID</text:span><text:span text:style-name="T97">, </text:span><text:span text:style-name="T96">alunos que:</text:span></text:p>
      <text:p text:style-name="P37"><text:span text:style-name="T134">I - n</text:span>ão atenderem, em todo ou em parte, os dispositivos do ite<text:span text:style-name="T120">m “5</text:span>” deste edital;</text:p>
      <text:p text:style-name="P37"><text:span text:style-name="T130">II - n</text:span>ão mantenham matrícula nos cursos especificados no quadro constante no item “2” deste edital.</text:p>
      <text:p text:style-name="P19"/>
      <text:p text:style-name="P14"><text:span text:style-name="T135">8</text:span>. DOS CRITÉRIOS DE SELEÇÃO E CLASSIFICAÇÃO</text:p>
      <text:p text:style-name="P24"><text:span text:style-name="T44">8</text:span><text:span text:style-name="T33">.1 </text:span>A seleção dos candidatos será feita com base na média aritmética simples das notas obtidas na CARTA DE INTEN<text:span text:style-name="T102">ÇÕES e na ENTREVISTA, a partir da seguinte fórmula: </text:span><text:span text:style-name="T46">Carta de Intenções + Entrevista/2=Nota. </text:span><text:span text:style-name="T102">Será atribuída à Carta de Intenções nota de 0 (zero) a 10(dez). Será atribuída à Entrevista nota de 0 (zero) a 10(dez).</text:span></text:p>
      <text:p text:style-name="P43"><text:span text:style-name="T44">8</text:span><text:span text:style-name="T33">.2 </text:span>A Carta de Intenções, a ser entregue no ato da inscrição, deve ser elaborada com base nas instruções do <text:span text:style-name="T33">ANEXO I</text:span><text:span text:style-name="T45">I</text:span>, com, no mínimo 15 (quinze) e, no máximo, 25 (vinte e cinco) linhas. A Carta de Intenções será avaliada pela banca de Entrevista. A nota final da Carta de Intenções será constituída pela média aritmética simples das notas atribuídas pelos membros.</text:p>
      <text:p text:style-name="P43"><text:span text:style-name="T33">Parágrafo único. </text:span>O candidato deverá assinar a carta de intenções, sob pena de ser excluído do processo de seleção.</text:p>
      <text:p text:style-name="P43"><text:span text:style-name="T44">8</text:span><text:span text:style-name="T33">.3 </text:span>A entrevista, a ser realizada em data a ser divulgada conforme item “5” deste edital será desenvolvida por banca composta por, no mínimo, <text:span text:style-name="T155">dois</text:span> professores da Universidade Federal da Fronteira Sul – UFFS, a serem designados pelo coordenador do subprojeto. Os critérios a serem utilizados na entrevista integram o <text:span text:style-name="T33">ANEXO III</text:span> deste edital.</text:p>
      <text:p text:style-name="P24"><text:span text:style-name="T56">8</text:span><text:span text:style-name="T46">.4 </text:span><text:span text:style-name="T102">A classificação dos bolsistas se dará em ordem decrescente, obtida pela maior média aritmética simples até o limite de vagas e ou a nota de corte 5,0 (cinco). Em cas</text:span>o de empate, <text:soft-page-break/>dentro do limite de vagas, será classificado o candidato que obtiver <text:span text:style-name="T33">maior nota na Carta de Intenções</text:span>. Persistindo o empate, será classificado o candidato de <text:span text:style-name="T33">maior idade.</text:span></text:p>
      <text:p text:style-name="P14"/>
      <text:p text:style-name="P14"><text:span text:style-name="T135">9</text:span>. DA DIVULGAÇÃO DOS RESULTADOS</text:p>
      <text:p text:style-name="P24"><text:span text:style-name="T44">9</text:span><text:span text:style-name="T33">.1 </text:span>A divulgação dos resultados será desenvolvida de acordo com o quadro do item “<text:span text:style-name="T120">6.1</text:span>” deste edital.</text:p>
      <text:p text:style-name="P24"/>
      <text:p text:style-name="P28"><text:span text:style-name="T42">1</text:span><text:span text:style-name="T44">0</text:span><text:span text:style-name="T33">. DOS CASOS OMISSOS</text:span></text:p>
      <text:p text:style-name="P86"><text:span text:style-name="T172">1</text:span><text:span text:style-name="T173">0</text:span><text:span text:style-name="T171">.</text:span><text:span text:style-name="T174">1</text:span><text:span text:style-name="T171"> </text:span><text:span text:style-name="T175">Os casos omissos serão resolvidos pela Coordenação do PIBID/UFFS, ouvida a Pró-reitor</text:span><text:span text:style-name="T176">i</text:span><text:span text:style-name="T175">a de Graduação.</text:span></text:p>
      <text:p text:style-name="P93"><text:span text:style-name="Fonte_20_parág._20_padrão"><text:span text:style-name="T18"/></text:span></text:p>
      <text:p text:style-name="P91"/>
      <text:p text:style-name="P91"/>
      <text:p text:style-name="P91">Chapecó, <text:span text:style-name="T153">22 de fevereiro de 2019.</text:span></text:p>
      <text:p text:style-name="P24"/>
      <text:p text:style-name="P29"/>
      <text:p text:style-name="P29"/>
      <text:p text:style-name="P29"/>
      <text:p text:style-name="P87">JOÃO ALFREDO BRAIDA</text:p>
      <text:p text:style-name="P23"><text:span text:style-name="Fonte_20_parág._20_padrão"><text:span text:style-name="T31">Pró-</text:span></text:span><text:span text:style-name="Fonte_20_parág._20_padrão"><text:span text:style-name="T32">Reitor </text:span></text:span><text:span text:style-name="Fonte_20_parág._20_padrão"><text:span text:style-name="T31">de Graduação</text:span></text:span></text:p>
      <text:p text:style-name="P130"><text:span text:style-name="T7">EDITAL Nº </text:span><text:span text:style-name="T11">10</text:span><text:span text:style-name="T7">/</text:span><text:span text:style-name="T8">PROGRAD</text:span><text:span text:style-name="T9">/</text:span><text:span text:style-name="T7">UFFS/2019</text:span><text:span text:style-name="T10"> </text:span></text:p>
      <text:p text:style-name="P148"><text:span text:style-name="T78">ANEXO I – </text:span><text:span text:style-name="T79">FORMULÁRIO DE INSCRIÇÃO</text:span></text:p>
      <text:p text:style-name="P14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35">DADOS DE IDENTIFICAÇÃ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36">Nome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36">Nº do CPF (só os números):</text:p>
          </table:table-cell>
          <table:covered-table-cell/>
          <table:table-cell table:style-name="Tabela3.A1" table:number-columns-spanned="2" office:value-type="string">
            <text:p text:style-name="P136">Data de nascimento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36">R.G.<text:span text:style-name="T33">/</text:span>Número:</text:p>
          </table:table-cell>
          <table:table-cell table:style-name="Tabela3.A1" table:number-columns-spanned="2" office:value-type="string">
            <text:p text:style-name="P136">Órgão Expedidor:</text:p>
          </table:table-cell>
          <table:covered-table-cell/>
          <table:table-cell table:style-name="Tabela3.A1" office:value-type="string">
            <text:p text:style-name="P136">Data da expedição:</text:p>
          </table:table-cell>
        </table:table-row>
        <table:table-row table:style-name="Tabela3.1">
          <table:table-cell table:style-name="Tabela3.A1" table:number-columns-spanned="4" office:value-type="string">
            <text:p text:style-name="P136"><text:span text:style-name="T33">ENDEREÇO/</text:span>Rua e Nº 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36">Bairro:</text:p>
          </table:table-cell>
          <table:covered-table-cell/>
          <table:table-cell table:style-name="Tabela3.A1" table:number-columns-spanned="2" office:value-type="string">
            <text:p text:style-name="P136">CEP:</text:p>
          </table:table-cell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36">Complemento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35">BANCO:</text:p>
          </table:table-cell>
          <table:table-cell table:style-name="Tabela3.A1" table:number-columns-spanned="2" office:value-type="string">
            <text:p text:style-name="P136">Agência:</text:p>
          </table:table-cell>
          <table:covered-table-cell/>
          <table:table-cell table:style-name="Tabela3.A1" office:value-type="string">
            <text:p text:style-name="P136">Conta-Corrente:</text:p>
          </table:table-cell>
        </table:table-row>
        <table:table-row table:style-name="Tabela3.1">
          <table:table-cell table:style-name="Tabela3.A1" office:value-type="string">
            <text:p text:style-name="P136"><text:span text:style-name="T33">TELEFONE/</text:span>Fixo:</text:p>
          </table:table-cell>
          <table:table-cell table:style-name="Tabela3.A1" table:number-columns-spanned="2" office:value-type="string">
            <text:p text:style-name="P139">Residencial:</text:p>
          </table:table-cell>
          <table:covered-table-cell/>
          <table:table-cell table:style-name="Tabela3.A1" office:value-type="string">
            <text:p text:style-name="P139">Recado:</text:p>
          </table:table-cell>
        </table:table-row>
        <table:table-row table:style-name="Tabela3.1">
          <table:table-cell table:style-name="Tabela3.A10" office:value-type="string">
            <text:p text:style-name="P136">Móvel/Celular:</text:p>
          </table:table-cell>
          <table:table-cell table:style-name="Tabela3.A1" table:number-columns-spanned="3" office:value-type="string">
            <text:p text:style-name="P136"><text:span text:style-name="T89">E-mail </text:span>para contato: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37"><text:span text:style-name="T93">Campus </text:span><text:span text:style-name="T33">em que o projeto do PIBID está vinculado (ver quadro do item “2” deste Edital)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38">(__) Cerro Largo (__) Chapecó (__) Erechim (__) Realeza (__) Laranjeiras do Sul</text:p>
          </table:table-cell>
          <table:covered-table-cell/>
          <table:covered-table-cell/>
          <table:covered-table-cell/>
        </table:table-row>
        <table:table-row table:style-name="Tabela3.13">
          <table:table-cell table:style-name="Tabela3.A1" table:number-columns-spanned="4" office:value-type="string">
            <text:p text:style-name="P140">Curso de graduação em que o Projeto do PIBID está vinculado (ver quadro do item “2” deste Edital):</text:p>
            <text:p text:style-name="P140"/>
          </table:table-cell>
          <table:covered-table-cell/>
          <table:covered-table-cell/>
          <table:covered-table-cell/>
        </table:table-row>
      </table:table>
      <text:p text:style-name="P103"/>
      <text:p text:style-name="P103">_____________________________________</text:p>
      <text:p text:style-name="P30">Assinatura do Candidato</text:p>
      <text:p text:style-name="P30"/>
      <text:p text:style-name="P94">Documentos a serem anexados. ATENÇÃO: na ausência de um dos documentos a seguir relacionado, sua inscrição será INDEFERIDA.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9">ITEM</text:p>
          </table:table-cell>
          <table:table-cell table:style-name="Tabela4.A1" office:value-type="string">
            <text:p text:style-name="P44">CUMPRIU</text:p>
          </table:table-cell>
        </table:table-row>
        <table:table-row table:style-name="Tabela4.1">
          <table:table-cell table:style-name="Tabela4.A1" office:value-type="string">
            <text:p text:style-name="P51">a) Formulário de inscrição preenchido (<text:span text:style-name="T33">ANEXO I</text:span>)</text:p>
          </table:table-cell>
          <table:table-cell table:style-name="Tabela4.A1" office:value-type="string">
            <text:p text:style-name="P82">(__) SIM</text:p>
            <text:p text:style-name="P82">(__) NÃO</text:p>
          </table:table-cell>
        </table:table-row>
        <table:table-row table:style-name="Tabela4.1">
          <table:table-cell table:style-name="Tabela4.A1" office:value-type="string">
            <text:p text:style-name="P51">b) <text:span text:style-name="T65">Histórico </text:span><text:span text:style-name="T69">E</text:span><text:span text:style-name="T65">scolar</text:span> em curso de licenciatura da Universidade Federal da Fronteira Sul – UFFS<text:span text:style-name="T133">,</text:span> de acordo com o quadro do item “2” deste Edital de seleção.</text:p>
          </table:table-cell>
          <table:table-cell table:style-name="Tabela4.A1" office:value-type="string">
            <text:p text:style-name="P82">(__) SIM</text:p>
            <text:p text:style-name="P82">(__) NÃO</text:p>
          </table:table-cell>
        </table:table-row>
        <table:table-row table:style-name="Tabela4.1">
          <table:table-cell table:style-name="Tabela4.A1" office:value-type="string">
            <text:p text:style-name="P51">c) Carta de intenções de acordo com as instruções do <text:span text:style-name="T33">ANEXO I</text:span><text:span text:style-name="T41">I</text:span> do Edital</text:p>
          </table:table-cell>
          <table:table-cell table:style-name="Tabela4.A1" office:value-type="string">
            <text:p text:style-name="P82">(__) SIM</text:p>
            <text:p text:style-name="P82">(__) NÃO</text:p>
          </table:table-cell>
        </table:table-row>
        <table:table-row table:style-name="Tabela4.1">
          <table:table-cell table:style-name="Tabela4.A1" office:value-type="string">
            <text:p text:style-name="P84">d) Assinatura de Termo de Ciência de participação de entrevista a ser executada de acordo com as instruções do <text:span text:style-name="T34">ANEXO I</text:span><text:span text:style-name="T40">I</text:span><text:span text:style-name="T34">I</text:span> do Edital.</text:p>
          </table:table-cell>
          <table:table-cell table:style-name="Tabela4.A1" office:value-type="string">
            <text:p text:style-name="P82">(__) SIM</text:p>
            <text:p text:style-name="P82">(__) NÃO</text:p>
          </table:table-cell>
        </table:table-row>
        <table:table-row table:style-name="Tabela4.1">
          <table:table-cell table:style-name="Tabela4.A1" office:value-type="string">
            <text:p text:style-name="P45"><text:span text:style-name="T60">e)</text:span> <text:span text:style-name="T70">Cópia impressa da 1ª folha do cadastro na Plataforma Freire </text:span><text:span text:style-name="T66">(</text:span><text:span text:style-name="T67">http://freire2.capes.gov.br</text:span><text:span text:style-name="T66">).</text:span></text:p>
          </table:table-cell>
          <table:table-cell table:style-name="Tabela4.A1" office:value-type="string">
            <text:p text:style-name="P82">(__) SIM</text:p>
            <text:p text:style-name="P82">(__) NÃO</text:p>
          </table:table-cell>
        </table:table-row>
        <table:table-row table:style-name="Tabela4.1">
          <table:table-cell table:style-name="Tabela4.A7" office:value-type="string">
            <text:p text:style-name="P45"><text:span text:style-name="T69">f</text:span><text:span text:style-name="T60">)</text:span> <text:span text:style-name="T70">Cópia </text:span><text:span text:style-name="T69">do RG e CPF.</text:span></text:p>
          </table:table-cell>
          <table:table-cell table:style-name="Tabela4.A7" office:value-type="string">
            <text:p text:style-name="P82">(__) SIM</text:p>
            <text:p text:style-name="P82">(__) NÃO</text:p>
          </table:table-cell>
        </table:table-row>
        <table:table-row table:style-name="Tabela4.1">
          <table:table-cell table:style-name="Tabela4.A1" office:value-type="string">
            <text:p text:style-name="P44">DEFERIDO</text:p>
          </table:table-cell>
          <table:table-cell table:style-name="Tabela4.A1" office:value-type="string">
            <text:p text:style-name="P50">(__) SIM</text:p>
            <text:p text:style-name="P50">(__) NÃO</text:p>
          </table:table-cell>
        </table:table-row>
        <table:table-row table:style-name="Tabela4.1">
          <table:table-cell table:style-name="Tabela4.A1" table:number-columns-spanned="2" office:value-type="string">
            <text:p text:style-name="P44">DESPACHO DA COORDENAÇÃO EM:</text:p>
          </table:table-cell>
          <table:covered-table-cell/>
        </table:table-row>
        <table:table-row table:style-name="Tabela4.10">
          <table:table-cell table:style-name="Tabela4.A1" table:number-columns-spanned="2" office:value-type="string">
            <text:p text:style-name="P49"/>
            <text:p text:style-name="P49"/>
            <text:p text:style-name="P49">JUSTIFICATIVA E ASSINATURA DA COORDENAÇÃ<text:span text:style-name="T137">O</text:span></text:p>
          </table:table-cell>
          <table:covered-table-cell/>
        </table:table-row>
      </table:table>
      <text:p text:style-name="P88"/>
      <text:p text:style-name="P151"><text:span text:style-name="T7">EDITAL Nº </text:span><text:span text:style-name="T11">10</text:span><text:span text:style-name="T7">/</text:span><text:span text:style-name="T8">PROGRAD</text:span><text:span text:style-name="T9">/</text:span><text:span text:style-name="T7">UFFS/2019</text:span><text:span text:style-name="T10"> </text:span></text:p>
      <text:p text:style-name="P11">ANEXO II<text:span text:style-name="T139">I – </text:span><text:span text:style-name="T96">TERMO DE CIÊNCIA DE PARTICIPAÇÃO EM ENTREVISTA</text:span></text:p>
      <text:p text:style-name="P100"/>
      <text:p text:style-name="P99">Deve ser entregue no ato da inscrição</text:p>
      <text:p text:style-name="P99"/>
      <text:p text:style-name="P102">Eu,_ _ _ _ _ _ _ _ _ _ _ _ _ _ _ _ _ _ _ _ _ _ _ _ _ _ _ _ _ _ _ _ _ _ _ _ _ _ _ _ _ _ _ _ _ _ _, aluno regularmente matriculado no curso de _ _ _ _ _ _ _ _ _ _ _ _ _ _ _ _ _ _ _ _ _ _ _ _ _ _ _ _ _ _ _ _ _ _ _ _ _ _ _ _ _ _ _ _ _ _ _ _ _ _ _ _ _ _ _ _ _ _ _ _ _ _ _ _ _ _ _ _ _ _ _ _ _, do <text:span text:style-name="T89">campus </text:span>de_ _ _ _ _ _ _ _ _ _ _ _ _ _ _ _ _ _ _ _ _ _ _ _ _ _ _ _ _ _ _ _ _ _ _ _ _ _ _ _ _ da UFFS, devidamente inscrito no Edital do PIBID_ _ _ _ _ _ _ _ _ _ _, <text:span text:style-name="T34">declaro </text:span>ter ciência de que deverei consultar, nos termos deste, junto ao mural oficial do <text:span text:style-name="T89">Campus</text:span>, <text:span text:style-name="T34">data, local, horário</text:span> para realização da entrevista.</text:p>
      <text:p text:style-name="P106">O não comparecimento à entrevista ocasionará a minha automática desclassificação no processo de seleção de bolsas do PIBID-UFFS.</text:p>
      <text:p text:style-name="P106"/>
      <text:p text:style-name="P106"/>
      <text:p text:style-name="P106"/>
      <text:p text:style-name="P106"/>
      <text:p text:style-name="P104">___________________________________</text:p>
      <text:p text:style-name="P31">Local e Data</text:p>
      <text:p text:style-name="P31"/>
      <text:p text:style-name="P31"/>
      <text:p text:style-name="P31"/>
      <text:p text:style-name="P31">___________________________________________</text:p>
      <text:p text:style-name="P31">Assinatura do candidato</text:p>
      <text:p text:style-name="P152"><text:span text:style-name="Fonte_20_parág._20_padrão"><text:span text:style-name="T8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6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2-22T14:58:13.587000000</dc:date>
    <meta:editing-duration>P1DT9H43M11S</meta:editing-duration>
    <meta:editing-cycles>138</meta:editing-cycles>
    <meta:generator>LibreOffice/5.4.0.3$Windows_x86 LibreOffice_project/7556cbc6811c9d992f4064ab9287069087d7f62c</meta:generator>
    <meta:document-statistic meta:table-count="4" meta:image-count="1" meta:object-count="0" meta:page-count="7" meta:paragraph-count="241" meta:word-count="2100" meta:character-count="12844" meta:non-whitespace-character-count="10955"/>
  </office:meta>
</office:document-meta>
</file>